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3" style:family="graphic" style:parent-style-name="standard">
      <style:graphic-properties draw:fill="solid" draw:fill-color="#00ffff"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fill="solid" draw:fill-color="#00ff00" draw:textarea-horizontal-align="justify" draw:textarea-vertical-align="middle" draw:auto-grow-height="false" fo:min-height="0cm" fo:min-width="0cm" fo:wrap-option="no-wrap"/>
    </style:style>
    <style:style style:name="gr8" style:family="graphic" style:parent-style-name="standard">
      <style:graphic-properties draw:stroke="none" draw:fill="none" fo:min-height="0.866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fill="solid" draw:fill-color="#ffff00" draw:textarea-horizontal-align="center" draw:textarea-vertical-align="middle"/>
    </style:style>
    <style:style style:name="gr11" style:family="graphic" style:parent-style-name="standard">
      <style:graphic-properties svg:stroke-width="0.152cm" svg:stroke-color="#ff0000" draw:marker-start-width="0.533cm" draw:marker-end="Arrow" draw:marker-end-width="0.533cm" draw:fill="solid" draw:fill-color="#ff0000" draw:textarea-horizontal-align="center" draw:textarea-vertical-align="middle" fo:padding-top="0.201cm" fo:padding-bottom="0.201cm" fo:padding-left="0.326cm" fo:padding-right="0.326cm"/>
    </style:style>
    <style:style style:name="gr12" style:family="graphic" style:parent-style-name="standard">
      <style:graphic-properties draw:fill-color="#00ff00" draw:textarea-horizontal-align="justify" draw:textarea-vertical-align="middle" draw:auto-grow-height="false" fo:min-height="0cm" fo:min-width="0cm" fo:wrap-option="no-wrap"/>
    </style:style>
    <style:style style:name="gr13" style:family="graphic" style:parent-style-name="standard">
      <style:graphic-properties draw:fill-color="#00ff00" draw:textarea-vertical-align="middle" draw:auto-grow-height="false" fo:min-height="0.749cm" fo:min-width="0.499cm"/>
    </style:style>
    <style:style style:name="gr14" style:family="graphic" style:parent-style-name="standard">
      <style:graphic-properties draw:fill-color="#ffcc99" draw:textarea-horizontal-align="center" draw:textarea-vertical-align="middle"/>
    </style:style>
    <style:style style:name="gr15" style:family="graphic" style:parent-style-name="standard">
      <style:graphic-properties draw:fill="solid" draw:fill-color="#00ff00"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fill="solid" draw:fill-color="#ff00ff" draw:textarea-horizontal-align="center" draw:textarea-vertical-align="middle"/>
    </style:style>
    <style:style style:name="gr18" style:family="graphic" style:parent-style-name="standard">
      <style:graphic-properties draw:stroke="none" draw:textarea-horizontal-align="center" draw:textarea-vertical-align="middle"/>
    </style:style>
    <style:style style:name="gr19" style:family="graphic" style:parent-style-name="standard">
      <style:graphic-properties draw:stroke="none" draw:fill="solid" draw:fill-color="#ffff00" draw:textarea-horizontal-align="center" draw:textarea-vertical-align="middle"/>
    </style:style>
    <style:style style:name="gr20" style:family="graphic" style:parent-style-name="standard">
      <style:graphic-properties draw:stroke="none" draw:fill="solid" draw:fill-color="#ff00ff" draw:textarea-horizontal-align="center" draw:textarea-vertical-align="middle"/>
    </style:style>
    <style:style style:name="gr21" style:family="graphic" style:parent-style-name="standard">
      <style:graphic-properties draw:fill-color="#ffffff" draw:textarea-horizontal-align="center" draw:textarea-vertical-align="middle"/>
    </style:style>
    <style:style style:name="gr22" style:family="graphic" style:parent-style-name="standard">
      <style:graphic-properties svg:stroke-width="0.508cm" svg:stroke-color="#ff0000" draw:marker-start-width="1.067cm" draw:marker-end-width="1.067cm" draw:textarea-horizontal-align="center" draw:textarea-vertical-align="middle" fo:padding-top="0.378cm" fo:padding-bottom="0.378cm" fo:padding-left="0.503cm" fo:padding-right="0.503cm"/>
    </style:style>
    <style:style style:name="gr23" style:family="graphic" style:parent-style-name="standard">
      <style:graphic-properties draw:stroke="solid" draw:fill="solid" draw:fill-color="#00ff00" draw:textarea-horizontal-align="center" draw:textarea-vertical-align="middle"/>
    </style:style>
    <style:style style:name="gr24" style:family="graphic" style:parent-style-name="standard">
      <style:graphic-properties draw:stroke="dash" draw:stroke-dash="Fine_20_Dashed" svg:stroke-width="0.102cm" draw:marker-start-width="0.457cm" draw:marker-end-width="0.457cm" draw:textarea-horizontal-align="center" draw:textarea-vertical-align="middle" fo:padding-top="0.176cm" fo:padding-bottom="0.176cm" fo:padding-left="0.301cm" fo:padding-right="0.301cm"/>
    </style:style>
    <style:style style:name="gr25" style:family="graphic" style:parent-style-name="standard">
      <style:graphic-properties svg:stroke-width="0.102cm" draw:marker-start-width="0.457cm" draw:marker-end-width="0.457cm" draw:fill="none" draw:textarea-vertical-align="middle" draw:auto-grow-height="false" fo:min-height="0.749cm" fo:min-width="0.499cm" fo:padding-top="0.176cm" fo:padding-bottom="0.176cm" fo:padding-left="0.301cm" fo:padding-right="0.301cm"/>
    </style:style>
    <style:style style:name="gr26" style:family="graphic" style:parent-style-name="standard">
      <style:graphic-properties draw:fill="solid" draw:fill-color="#99ccff" draw:textarea-horizontal-align="center" draw:textarea-vertical-align="middle"/>
    </style:style>
    <style:style style:name="gr27" style:family="graphic" style:parent-style-name="standard">
      <style:graphic-properties draw:fill="solid" draw:fill-color="#00ff00" draw:textarea-horizontal-align="justify" draw:textarea-vertical-align="middle" draw:auto-grow-height="false" fo:min-height="0cm" fo:min-width="0cm" fo:wrap-option="no-wrap"/>
    </style:style>
    <style:style style:name="gr28" style:family="graphic" style:parent-style-name="standard">
      <style:graphic-properties draw:stroke="dash" draw:stroke-dash="Fine_20_Dashed" svg:stroke-width="0.102cm" draw:marker-start-width="0.457cm" draw:marker-end="Arrow" draw:marker-end-width="0.457cm" draw:textarea-horizontal-align="center" draw:textarea-vertical-align="middle" fo:padding-top="0.176cm" fo:padding-bottom="0.176cm" fo:padding-left="0.301cm" fo:padding-right="0.301cm"/>
    </style:style>
    <style:style style:name="gr29" style:family="graphic" style:parent-style-name="standard">
      <style:graphic-properties draw:fill-color="#00ff00" draw:textarea-horizontal-align="center" draw:textarea-vertical-align="middle"/>
    </style:style>
    <style:style style:name="gr30" style:family="graphic" style:parent-style-name="standard">
      <style:graphic-properties svg:stroke-width="0.152cm" draw:marker-start="" draw:marker-start-width="0.533cm" draw:marker-end="Arrow" draw:marker-end-width="0.533cm" draw:textarea-horizontal-align="center" draw:textarea-vertical-align="middle" fo:padding-top="0.201cm" fo:padding-bottom="0.201cm" fo:padding-left="0.326cm" fo:padding-right="0.326cm"/>
    </style:style>
    <style:style style:name="gr31" style:family="graphic" style:parent-style-name="standard">
      <style:graphic-properties svg:stroke-width="0.152cm" svg:stroke-color="#000000" draw:marker-start="" draw:marker-start-width="0.533cm" draw:marker-end="Arrow" draw:marker-end-width="0.533cm" draw:textarea-horizontal-align="center" draw:textarea-vertical-align="middle" fo:padding-top="0.201cm" fo:padding-bottom="0.201cm" fo:padding-left="0.326cm" fo:padding-right="0.326cm"/>
    </style:style>
    <style:style style:name="gr32" style:family="graphic" style:parent-style-name="standard">
      <style:graphic-properties svg:stroke-width="0.152cm" svg:stroke-color="#ff0000" draw:marker-start="" draw:marker-start-width="0.533cm" draw:marker-end="Arrow" draw:marker-end-width="0.533cm" draw:textarea-horizontal-align="center" draw:textarea-vertical-align="middle" fo:padding-top="0.201cm" fo:padding-bottom="0.201cm" fo:padding-left="0.326cm" fo:padding-right="0.326cm"/>
    </style:style>
    <style:style style:name="gr33" style:family="graphic" style:parent-style-name="standard">
      <style:graphic-properties draw:fill="solid" draw:fill-color="#ffff00" draw:textarea-horizontal-align="justify" draw:textarea-vertical-align="middle" draw:auto-grow-height="false" fo:min-height="0cm" fo:min-width="0cm"/>
    </style:style>
    <style:style style:name="gr34"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35"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36" style:family="graphic" style:parent-style-name="standard">
      <style:graphic-properties draw:fill-color="#99ccff" draw:textarea-horizontal-align="center" draw:textarea-vertical-align="middle"/>
    </style:style>
    <style:style style:name="gr37" style:family="graphic" style:parent-style-name="standard">
      <style:graphic-properties draw:fill="solid" draw:fill-color="#ffff00" draw:textarea-horizontal-align="justify" draw:textarea-vertical-align="middle" draw:auto-grow-height="false" fo:min-height="0cm" fo:min-width="0cm" fo:wrap-option="no-wrap"/>
    </style:style>
    <style:style style:name="gr38" style:family="graphic" style:parent-style-name="standard">
      <style:graphic-properties svg:stroke-width="0.152cm" draw:marker-start-width="0.533cm" draw:marker-end="Arrow" draw:marker-end-width="0.533cm" draw:fill="solid" draw:fill-color="#ffff00" draw:textarea-horizontal-align="center" draw:textarea-vertical-align="middle" fo:padding-top="0.201cm" fo:padding-bottom="0.201cm" fo:padding-left="0.326cm" fo:padding-right="0.326cm"/>
    </style:style>
    <style:style style:name="gr3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3" style:family="graphic" style:parent-style-name="standard">
      <style:graphic-properties draw:stroke="none" draw:fill="none" fo:min-height="1.268cm"/>
    </style:style>
    <style:style style:name="gr4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7"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58"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5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70" style:family="graphic" style:parent-style-name="standard">
      <style:graphic-properties draw:fill="solid" draw:fill-color="#99ccff" draw:textarea-horizontal-align="center" draw:textarea-vertical-align="middle"/>
    </style:style>
    <style:style style:name="gr71" style:family="graphic" style:parent-style-name="standard">
      <style:graphic-properties draw:fill="hatch" draw:fill-color="#99ccff" draw:fill-hatch-name="Black_20_45_20_Degrees" draw:fill-hatch-solid="true" draw:textarea-horizontal-align="center" draw:textarea-vertical-align="middle"/>
    </style:style>
    <style:style style:name="gr72" style:family="graphic" style:parent-style-name="standard">
      <style:graphic-properties svg:stroke-width="0.254cm" draw:marker-start-width="0.686cm" draw:marker-end="Arrow" draw:marker-end-width="0.686cm" draw:textarea-horizontal-align="center" draw:textarea-vertical-align="middle" fo:padding-top="0.252cm" fo:padding-bottom="0.252cm" fo:padding-left="0.377cm" fo:padding-right="0.377cm"/>
    </style:style>
    <style:style style:name="gr73" style:family="graphic" style:parent-style-name="standard">
      <style:graphic-properties svg:stroke-width="0.102cm" draw:marker-start-width="0.457cm" draw:marker-end-width="0.457cm" draw:fill="none" draw:textarea-horizontal-align="justify" draw:textarea-vertical-align="middle" draw:auto-grow-height="false" fo:min-height="0cm" fo:min-width="0cm" fo:padding-top="0.176cm" fo:padding-bottom="0.176cm" fo:padding-left="0.301cm" fo:padding-right="0.301cm"/>
    </style:style>
    <style:style style:name="gr74" style:family="graphic" style:parent-style-name="standard">
      <style:graphic-properties draw:fill="solid" draw:fill-color="#00ff00" draw:textarea-horizontal-align="center" draw:textarea-vertical-align="middle"/>
    </style:style>
    <style:style style:name="gr7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76" style:family="graphic" style:parent-style-name="standard">
      <style:graphic-properties draw:fill="solid" draw:fill-color="#ffff00" draw:textarea-vertical-align="middle" draw:auto-grow-height="false" fo:min-height="0.749cm" fo:min-width="0.499cm"/>
    </style:style>
    <style:style style:name="gr7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7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7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6" style:family="graphic" style:parent-style-name="standard">
      <style:graphic-properties draw:fill="solid" draw:fill-color="#ffff00" draw:textarea-vertical-align="middle" draw:auto-grow-height="false" fo:min-height="0.749cm" fo:min-width="0.499cm"/>
    </style:style>
    <style:style style:name="gr10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9" style:family="graphic" style:parent-style-name="standard">
      <style:graphic-properties draw:fill="solid" draw:fill-color="#ff00ff" draw:textarea-vertical-align="middle" draw:auto-grow-height="false" fo:min-height="0.749cm" fo:min-width="0.499cm"/>
    </style:style>
    <style:style style:name="gr11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6" style:family="graphic" style:parent-style-name="standard">
      <style:graphic-properties draw:fill="solid" draw:fill-color="#008000" draw:textarea-vertical-align="middle" draw:auto-grow-height="false" fo:min-height="0.749cm" fo:min-width="0.499cm"/>
    </style:style>
    <style:style style:name="gr11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3" style:family="graphic" style:parent-style-name="standard">
      <style:graphic-properties draw:stroke="dash" draw:stroke-dash="Fine_20_Dashed" svg:stroke-width="0.152cm" draw:marker-start-width="0.533cm" draw:marker-end="Arrow" draw:marker-end-width="0.533cm" draw:textarea-horizontal-align="center" draw:textarea-vertical-align="middle" fo:padding-top="0.201cm" fo:padding-bottom="0.201cm" fo:padding-left="0.326cm" fo:padding-right="0.326cm"/>
    </style:style>
    <style:style style:name="gr124" style:family="graphic" style:parent-style-name="standard">
      <style:graphic-properties svg:stroke-width="0.152cm" draw:marker-start="Arrow" draw:marker-start-width="0.533cm" draw:marker-end="Arrow" draw:marker-end-width="0.533cm" draw:textarea-horizontal-align="center" draw:textarea-vertical-align="middle" fo:padding-top="0.201cm" fo:padding-bottom="0.201cm" fo:padding-left="0.326cm" fo:padding-right="0.326cm"/>
    </style:style>
    <style:style style:name="gr12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1" style:family="graphic" style:parent-style-name="standard">
      <style:graphic-properties svg:stroke-width="0.152cm" svg:stroke-color="#ff0000" draw:marker-start="Arrow" draw:marker-start-width="0.533cm" draw:marker-end="Arrow" draw:marker-end-width="0.533cm" draw:textarea-horizontal-align="center" draw:textarea-vertical-align="middle" fo:padding-top="0.201cm" fo:padding-bottom="0.201cm" fo:padding-left="0.326cm" fo:padding-right="0.326cm"/>
    </style:style>
    <style:style style:name="gr13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6" style:family="graphic" style:parent-style-name="standard">
      <style:graphic-properties draw:fill="solid" draw:fill-color="#0047ff" draw:textarea-vertical-align="middle" draw:auto-grow-height="false" fo:min-height="0.749cm" fo:min-width="0.499cm"/>
    </style:style>
    <style:style style:name="gr14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47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50" style:family="graphic" style:parent-style-name="standard" style:list-style-name="L1">
      <style:graphic-properties draw:fill="solid" draw:fill-color="#00ff00" draw:textarea-horizontal-align="justify" draw:textarea-vertical-align="middle" draw:auto-grow-height="false" fo:min-height="0cm" fo:min-width="0cm" fo:wrap-option="no-wrap"/>
    </style:style>
    <style:style style:name="gr151" style:family="graphic" style:parent-style-name="standard" style:list-style-name="L1">
      <style:graphic-properties draw:fill="solid" draw:fill-color="#00ff00" draw:textarea-horizontal-align="justify" draw:textarea-vertical-align="middle" draw:auto-grow-height="false" fo:min-height="0cm" fo:min-width="0cm" fo:wrap-option="no-wrap"/>
    </style:style>
    <style:style style:name="gr152" style:family="graphic" style:parent-style-name="standard" style:list-style-name="L1">
      <style:graphic-properties draw:fill="solid" draw:fill-color="#00ff00" draw:textarea-horizontal-align="justify" draw:textarea-vertical-align="middle" draw:auto-grow-height="false" fo:min-height="0cm" fo:min-width="0cm" fo:wrap-option="no-wrap"/>
    </style:style>
    <style:style style:name="gr153" style:family="graphic" style:parent-style-name="standard">
      <style:graphic-properties svg:stroke-width="0.102cm" draw:marker-start="Arrow" draw:marker-start-width="0.457cm" draw:marker-end="Arrow" draw:marker-end-width="0.457cm" draw:textarea-horizontal-align="center" draw:textarea-vertical-align="middle" fo:padding-top="0.176cm" fo:padding-bottom="0.176cm" fo:padding-left="0.301cm" fo:padding-right="0.301cm"/>
    </style:style>
    <style:style style:name="gr154" style:family="graphic" style:parent-style-name="standard">
      <style:graphic-properties draw:fill="solid" draw:fill-color="#ccffff" draw:textarea-horizontal-align="justify" draw:textarea-vertical-align="middle" draw:auto-grow-height="false"/>
    </style:style>
    <style:style style:name="gr15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5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5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5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5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6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61" style:family="graphic" style:parent-style-name="standard">
      <style:graphic-properties draw:fill="solid" draw:fill-color="#e6e6e6" draw:textarea-horizontal-align="center" draw:textarea-vertical-align="middle"/>
    </style:style>
    <style:style style:name="gr162" style:family="graphic" style:parent-style-name="standard">
      <style:graphic-properties draw:fill="solid" draw:fill-color="#99ccff" draw:textarea-vertical-align="middle" draw:auto-grow-height="false" fo:min-height="0.749cm" fo:min-width="0.499cm"/>
    </style:style>
    <style:style style:name="gr163" style:family="graphic" style:parent-style-name="standard">
      <style:graphic-properties draw:fill="solid" draw:fill-color="#ff0000" draw:textarea-horizontal-align="justify" draw:textarea-vertical-align="middle" draw:auto-grow-height="false"/>
    </style:style>
    <style:style style:name="gr164" style:family="graphic" style:parent-style-name="standard">
      <style:graphic-properties draw:fill="solid" draw:fill-color="#ff0000" draw:textarea-vertical-align="middle" draw:auto-grow-height="false" fo:min-height="0.749cm" fo:min-width="0.499cm"/>
    </style:style>
    <style:style style:name="gr165" style:family="graphic" style:parent-style-name="standard">
      <style:graphic-properties draw:fill="solid" draw:fill-color="#008000" draw:textarea-horizontal-align="justify" draw:textarea-vertical-align="middle" draw:auto-grow-height="false"/>
    </style:style>
    <style:style style:name="gr166" style:family="graphic" style:parent-style-name="standard">
      <style:graphic-properties draw:stroke="none" draw:fill="none" fo:min-height="0.714cm"/>
    </style:style>
    <style:style style:name="gr167" style:family="graphic" style:parent-style-name="standard">
      <style:graphic-properties draw:stroke="none" draw:fill="none" fo:min-height="1.02cm"/>
    </style:style>
    <style:style style:name="gr168" style:family="graphic" style:parent-style-name="standard">
      <style:graphic-properties draw:fill="solid" draw:fill-color="#ffff00" draw:textarea-horizontal-align="justify" draw:textarea-vertical-align="middle" draw:auto-grow-height="false"/>
    </style:style>
    <style:style style:name="gr169" style:family="graphic" style:parent-style-name="standard">
      <style:graphic-properties draw:fill="solid" draw:fill-color="#e6e6e6" draw:textarea-horizontal-align="center" draw:textarea-vertical-align="middle"/>
    </style:style>
    <style:style style:name="gr170" style:family="graphic" style:parent-style-name="standard">
      <style:graphic-properties draw:stroke="dash" draw:stroke-dash="Fine_20_Dashed" svg:stroke-width="0.152cm" draw:marker-start="" draw:marker-start-width="0.533cm" draw:marker-end="Arrow" draw:marker-end-width="0.533cm" draw:textarea-horizontal-align="center" draw:textarea-vertical-align="middle" fo:padding-top="0.201cm" fo:padding-bottom="0.201cm" fo:padding-left="0.326cm" fo:padding-right="0.326cm"/>
    </style:style>
    <style:style style:name="gr171" style:family="graphic" style:parent-style-name="standard">
      <style:graphic-properties svg:stroke-width="0.152cm" svg:stroke-color="#ff0000" draw:marker-start-width="0.533cm" draw:marker-end="Arrow" draw:marker-end-width="0.533cm" draw:fill="solid" draw:fill-color="#000000" draw:textarea-horizontal-align="center" draw:textarea-vertical-align="middle" fo:padding-top="0.201cm" fo:padding-bottom="0.201cm" fo:padding-left="0.326cm" fo:padding-right="0.326cm"/>
    </style:style>
    <style:style style:name="gr172" style:family="graphic" style:parent-style-name="standard">
      <style:graphic-properties draw:fill="solid" draw:fill-color="#ffff00" draw:textarea-horizontal-align="justify" draw:textarea-vertical-align="middle" draw:auto-grow-height="false"/>
    </style:style>
    <style:style style:name="gr173" style:family="graphic" style:parent-style-name="standard">
      <style:graphic-properties svg:stroke-width="0.152cm" draw:marker-start="" draw:marker-start-width="0.533cm" draw:marker-end="Arrow" draw:marker-end-width="0.533cm" draw:textarea-horizontal-align="center" draw:textarea-vertical-align="middle" fo:padding-top="0.201cm" fo:padding-bottom="0.201cm" fo:padding-left="0.326cm" fo:padding-right="0.326cm"/>
    </style:style>
    <style:style style:name="gr174" style:family="graphic" style:parent-style-name="standard">
      <style:graphic-properties svg:stroke-width="0.152cm" draw:marker-start="" draw:marker-start-width="0.533cm" draw:marker-end="Arrow" draw:marker-end-width="0.533cm" draw:fill="solid" draw:fill-color="#ff0000" draw:textarea-horizontal-align="center" draw:textarea-vertical-align="middle" fo:padding-top="0.201cm" fo:padding-bottom="0.201cm" fo:padding-left="0.326cm" fo:padding-right="0.326cm"/>
    </style:style>
    <style:style style:name="gr175" style:family="graphic" style:parent-style-name="standard">
      <style:graphic-properties svg:stroke-width="0.152cm" svg:stroke-color="#ff0000" draw:marker-start="" draw:marker-start-width="0.533cm" draw:marker-end="Arrow" draw:marker-end-width="0.533cm" draw:fill="solid" draw:fill-color="#ff0000" draw:textarea-horizontal-align="center" draw:textarea-vertical-align="middle" fo:padding-top="0.201cm" fo:padding-bottom="0.201cm" fo:padding-left="0.326cm" fo:padding-right="0.326cm"/>
    </style:style>
    <style:style style:name="gr176" style:family="graphic" style:parent-style-name="standard">
      <style:graphic-properties svg:stroke-width="0.152cm" svg:stroke-color="#000000" draw:marker-start="" draw:marker-start-width="0.533cm" draw:marker-end="Arrow" draw:marker-end-width="0.533cm" draw:textarea-horizontal-align="center" draw:textarea-vertical-align="middle" fo:padding-top="0.201cm" fo:padding-bottom="0.201cm" fo:padding-left="0.326cm" fo:padding-right="0.326cm"/>
    </style:style>
    <style:style style:name="gr177" style:family="graphic" style:parent-style-name="standard">
      <style:graphic-properties draw:stroke="solid" draw:stroke-dash="Fine_20_Dashed" svg:stroke-width="0.152cm" draw:marker-start="" draw:marker-start-width="0.533cm" draw:marker-end="Arrow" draw:marker-end-width="0.533cm" draw:textarea-horizontal-align="center" draw:textarea-vertical-align="middle" fo:padding-top="0.201cm" fo:padding-bottom="0.201cm" fo:padding-left="0.326cm" fo:padding-right="0.326cm"/>
    </style:style>
    <style:style style:name="gr178" style:family="graphic" style:parent-style-name="standard">
      <style:graphic-properties draw:fill="solid" draw:fill-color="#e6e64c" draw:textarea-horizontal-align="justify" draw:textarea-vertical-align="middle" draw:auto-grow-height="false"/>
    </style:style>
    <style:style style:name="gr179" style:family="graphic" style:parent-style-name="standard">
      <style:graphic-properties svg:stroke-width="0.152cm" svg:stroke-color="#000000" draw:marker-start="Arrow" draw:marker-start-width="0.533cm" draw:marker-end="Arrow" draw:marker-end-width="0.533cm" draw:textarea-horizontal-align="center" draw:textarea-vertical-align="middle" fo:padding-top="0.201cm" fo:padding-bottom="0.201cm" fo:padding-left="0.326cm" fo:padding-right="0.326cm"/>
    </style:style>
    <style:style style:name="gr180" style:family="graphic" style:parent-style-name="standard">
      <style:graphic-properties svg:stroke-width="0.152cm" svg:stroke-color="#000000" draw:marker-start-width="0.533cm" draw:marker-end="Arrow" draw:marker-end-width="0.533cm" draw:textarea-horizontal-align="center" draw:textarea-vertical-align="middle" fo:padding-top="0.201cm" fo:padding-bottom="0.201cm" fo:padding-left="0.326cm" fo:padding-right="0.326cm"/>
    </style:style>
    <style:style style:name="gr181" style:family="graphic" style:parent-style-name="standard">
      <style:graphic-properties svg:stroke-width="0.152cm" svg:stroke-color="#000000" draw:marker-start-width="0.533cm" draw:marker-end="Arrow" draw:marker-end-width="0.533cm" draw:textarea-horizontal-align="center" draw:textarea-vertical-align="middle" fo:padding-top="0.201cm" fo:padding-bottom="0.201cm" fo:padding-left="0.326cm" fo:padding-right="0.326cm"/>
    </style:style>
    <style:style style:name="gr182" style:family="graphic" style:parent-style-name="standard">
      <style:graphic-properties svg:stroke-color="#000000" draw:fill="solid" draw:fill-color="#0000ff" draw:textarea-vertical-align="middle" draw:auto-grow-height="false" fo:min-height="0.749cm" fo:min-width="0.499cm"/>
    </style:style>
    <style:style style:name="gr183" style:family="graphic" style:parent-style-name="standard">
      <style:graphic-properties svg:stroke-width="0.152cm" svg:stroke-color="#000000" draw:marker-start="Arrow" draw:marker-start-width="0.533cm" draw:marker-end="" draw:marker-end-width="0.533cm" draw:textarea-horizontal-align="center" draw:textarea-vertical-align="middle" fo:padding-top="0.201cm" fo:padding-bottom="0.201cm" fo:padding-left="0.326cm" fo:padding-right="0.326cm"/>
    </style:style>
    <style:style style:name="gr184" style:family="graphic" style:parent-style-name="standard">
      <style:graphic-properties draw:fill="solid" draw:fill-color="#0000ff" draw:textarea-horizontal-align="justify" draw:textarea-vertical-align="middle" draw:auto-grow-height="false"/>
    </style:style>
    <style:style style:name="gr185" style:family="graphic" style:parent-style-name="standard">
      <style:graphic-properties draw:fill="solid" draw:fill-color="#99ccff" draw:textarea-horizontal-align="justify" draw:textarea-vertical-align="middle" draw:auto-grow-height="false" fo:min-height="0cm" fo:min-width="0cm" fo:wrap-option="no-wrap"/>
    </style:style>
    <style:style style:name="gr186" style:family="graphic" style:parent-style-name="standard">
      <style:graphic-properties draw:fill="solid" draw:fill-color="#e6e64c" draw:textarea-horizontal-align="justify" draw:textarea-vertical-align="middle" draw:auto-grow-height="false"/>
    </style:style>
    <style:style style:name="gr187" style:family="graphic" style:parent-style-name="standard">
      <style:graphic-properties draw:fill="solid" draw:fill-color="#3deb3d" draw:textarea-horizontal-align="justify" draw:textarea-vertical-align="middle" draw:auto-grow-height="false"/>
    </style:style>
    <style:style style:name="gr188" style:family="graphic" style:parent-style-name="standard">
      <style:graphic-properties svg:stroke-width="0.152cm" draw:marker-start="Arrow" draw:marker-start-width="0.533cm" draw:marker-end="" draw:marker-end-width="0.533cm" draw:textarea-horizontal-align="center" draw:textarea-vertical-align="middle" fo:padding-top="0.201cm" fo:padding-bottom="0.201cm" fo:padding-left="0.326cm" fo:padding-right="0.326cm"/>
    </style:style>
    <style:style style:name="gr189" style:family="graphic" style:parent-style-name="standard">
      <style:graphic-properties draw:stroke="none" draw:fill="none" fo:min-height="1.281cm"/>
    </style:style>
    <style:style style:name="gr190" style:family="graphic" style:parent-style-name="standard">
      <style:graphic-properties draw:ole-draw-aspect="1"/>
    </style:style>
    <style:style style:name="gr191" style:family="graphic" style:parent-style-name="standard">
      <style:graphic-properties draw:textarea-horizontal-align="justify" draw:textarea-vertical-align="middle" draw:auto-grow-height="false"/>
    </style:style>
    <style:style style:name="pr1" style:family="presentation" style:parent-style-name="Default-title">
      <style:graphic-properties draw:fill-color="#ffffff" fo:min-height="11.43cm"/>
    </style:style>
    <style:style style:name="pr2" style:family="presentation" style:parent-style-name="Default-subtitle">
      <style:graphic-properties draw:fill-color="#ffffff" fo:min-height="6.583cm"/>
    </style:style>
    <style:style style:name="pr3" style:family="presentation" style:parent-style-name="Default-notes" style:list-style-name="L4">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draw:auto-grow-height="true" fo:min-height="13.86cm"/>
    </style:style>
    <style:style style:name="pr6" style:family="presentation" style:parent-style-name="Default-notes">
      <style:graphic-properties draw:fill-color="#ffffff" fo:min-height="12.322cm"/>
    </style:style>
    <style:style style:name="pr7" style:family="presentation" style:parent-style-name="Default-title">
      <style:graphic-properties draw:fill-color="#ffffff" fo:min-height="3.256cm"/>
    </style:style>
    <style:style style:name="pr8" style:family="presentation" style:parent-style-name="Default-outline1">
      <style:graphic-properties draw:fill-color="#ffffff" fo:min-height="13.609cm"/>
    </style:style>
    <style:style style:name="pr9" style:family="presentation" style:parent-style-name="Default-title" style:list-style-name="L5">
      <style:graphic-properties draw:fill-color="#ffffff" draw:auto-grow-height="true" fo:min-height="3.507cm"/>
    </style:style>
    <style:style style:name="pr10" style:family="presentation" style:parent-style-name="Default-outline1">
      <style:graphic-properties draw:fill-color="#ffffff" fo:min-height="9.525cm"/>
    </style:style>
    <style:style style:name="pr11" style:family="presentation" style:parent-style-name="Default-title" style:list-style-name="L5">
      <style:graphic-properties draw:fill-color="#ffffff" draw:auto-grow-height="true" fo:min-height="3.507cm"/>
    </style:style>
    <style:style style:name="pr12" style:family="presentation" style:parent-style-name="Default-notes" style:list-style-name="L4">
      <style:graphic-properties draw:fill-color="#ffffff" draw:auto-grow-height="true" fo:min-height="12.573cm"/>
    </style:style>
    <style:style style:name="pr13" style:family="presentation" style:parent-style-name="Default-title" style:list-style-name="L5">
      <style:graphic-properties draw:fill-color="#ffffff" draw:auto-grow-height="true" fo:min-height="3.507cm"/>
    </style:style>
    <style:style style:name="pr14" style:family="presentation" style:parent-style-name="Default-notes" style:list-style-name="L4">
      <style:graphic-properties draw:fill-color="#ffffff" draw:auto-grow-height="true" fo:min-height="12.573cm"/>
    </style:style>
    <style:style style:name="pr15" style:family="presentation" style:parent-style-name="Default-title" style:list-style-name="L5">
      <style:graphic-properties draw:fill-color="#ffffff" draw:auto-grow-height="true" fo:min-height="3.507cm"/>
    </style:style>
    <style:style style:name="pr16" style:family="presentation" style:parent-style-name="Default-notes" style:list-style-name="L4">
      <style:graphic-properties draw:fill-color="#ffffff" draw:auto-grow-height="true" fo:min-height="12.573cm"/>
    </style:style>
    <style:style style:name="pr17" style:family="presentation" style:parent-style-name="Default-title" style:list-style-name="L5">
      <style:graphic-properties draw:fill-color="#ffffff" draw:auto-grow-height="true" fo:min-height="3.507cm"/>
    </style:style>
    <style:style style:name="pr18" style:family="presentation" style:parent-style-name="Default-notes" style:list-style-name="L4">
      <style:graphic-properties draw:fill-color="#ffffff" draw:auto-grow-height="true" fo:min-height="12.573cm"/>
    </style:style>
    <style:style style:name="pr19" style:family="presentation" style:parent-style-name="Default-title" style:list-style-name="L5">
      <style:graphic-properties draw:fill-color="#ffffff" draw:auto-grow-height="true" fo:min-height="3.507cm"/>
    </style:style>
    <style:style style:name="pr20" style:family="presentation" style:parent-style-name="Default-notes" style:list-style-name="L4">
      <style:graphic-properties draw:fill-color="#ffffff" draw:auto-grow-height="true" fo:min-height="12.573cm"/>
    </style:style>
    <style:style style:name="pr21" style:family="presentation" style:parent-style-name="Default-title" style:list-style-name="L5">
      <style:graphic-properties draw:fill-color="#ffffff" draw:auto-grow-height="true" fo:min-height="3.507cm"/>
    </style:style>
    <style:style style:name="pr22" style:family="presentation" style:parent-style-name="Default-notes" style:list-style-name="L4">
      <style:graphic-properties draw:fill-color="#ffffff" draw:auto-grow-height="true" fo:min-height="12.573cm"/>
    </style:style>
    <style:style style:name="pr23" style:family="presentation" style:parent-style-name="Default-title" style:list-style-name="L5">
      <style:graphic-properties draw:fill-color="#ffffff" draw:auto-grow-height="true" fo:min-height="3.507cm"/>
    </style:style>
    <style:style style:name="pr24" style:family="presentation" style:parent-style-name="Default-notes" style:list-style-name="L4">
      <style:graphic-properties draw:fill-color="#ffffff" draw:auto-grow-height="true" fo:min-height="12.573cm"/>
    </style:style>
    <style:style style:name="pr25" style:family="presentation" style:parent-style-name="Default-title" style:list-style-name="L5">
      <style:graphic-properties draw:fill-color="#ffffff" draw:auto-grow-height="true" fo:min-height="3.507cm"/>
    </style:style>
    <style:style style:name="pr26" style:family="presentation" style:parent-style-name="Default-notes" style:list-style-name="L4">
      <style:graphic-properties draw:fill-color="#ffffff" draw:auto-grow-height="true" fo:min-height="12.573cm"/>
    </style:style>
    <style:style style:name="pr27" style:family="presentation" style:parent-style-name="Default-title" style:list-style-name="L5">
      <style:graphic-properties draw:fill-color="#ffffff" draw:auto-grow-height="true" fo:min-height="3.507cm"/>
    </style:style>
    <style:style style:name="pr28" style:family="presentation" style:parent-style-name="Default-notes" style:list-style-name="L4">
      <style:graphic-properties draw:fill-color="#ffffff" draw:auto-grow-height="true" fo:min-height="12.573cm"/>
    </style:style>
    <style:style style:name="pr29" style:family="presentation" style:parent-style-name="Default-title" style:list-style-name="L5">
      <style:graphic-properties draw:fill-color="#ffffff" draw:auto-grow-height="true" fo:min-height="3.507cm"/>
    </style:style>
    <style:style style:name="pr30" style:family="presentation" style:parent-style-name="Default-outline1">
      <style:graphic-properties draw:fill-color="#ffffff" fo:min-height="3.449cm"/>
    </style:style>
    <style:style style:name="pr31" style:family="presentation" style:parent-style-name="Default-notes" style:list-style-name="L4">
      <style:graphic-properties draw:fill-color="#ffffff" draw:auto-grow-height="true" fo:min-height="12.573cm"/>
    </style:style>
    <style:style style:name="pr32" style:family="presentation" style:parent-style-name="Default-title" style:list-style-name="L5">
      <style:graphic-properties draw:fill-color="#ffffff" draw:auto-grow-height="true" fo:min-height="3.507cm"/>
    </style:style>
    <style:style style:name="pr33" style:family="presentation" style:parent-style-name="Default-notes" style:list-style-name="L4">
      <style:graphic-properties draw:fill-color="#ffffff" draw:auto-grow-height="true" fo:min-height="12.573cm"/>
    </style:style>
    <style:style style:name="pr34" style:family="presentation" style:parent-style-name="Default-title" style:list-style-name="L5">
      <style:graphic-properties draw:fill-color="#ffffff" draw:auto-grow-height="true" fo:min-height="3.507cm"/>
    </style:style>
    <style:style style:name="pr35" style:family="presentation" style:parent-style-name="Default-notes" style:list-style-name="L4">
      <style:graphic-properties draw:fill-color="#ffffff" draw:auto-grow-height="true" fo:min-height="12.573cm"/>
    </style:style>
    <style:style style:name="pr36" style:family="presentation" style:parent-style-name="Default-title" style:list-style-name="L5">
      <style:graphic-properties draw:fill-color="#ffffff" draw:auto-grow-height="true" fo:min-height="3.507cm"/>
    </style:style>
    <style:style style:name="pr37" style:family="presentation" style:parent-style-name="Default-notes" style:list-style-name="L4">
      <style:graphic-properties draw:fill-color="#ffffff" draw:auto-grow-height="true" fo:min-height="12.573cm"/>
    </style:style>
    <style:style style:name="pr38" style:family="presentation" style:parent-style-name="Default-title" style:list-style-name="L5">
      <style:graphic-properties draw:fill-color="#ffffff" draw:auto-grow-height="true" fo:min-height="3.507cm"/>
    </style:style>
    <style:style style:name="pr39" style:family="presentation" style:parent-style-name="Default-notes" style:list-style-name="L4">
      <style:graphic-properties draw:fill-color="#ffffff" draw:auto-grow-height="true" fo:min-height="12.573cm"/>
    </style:style>
    <style:style style:name="pr40" style:family="presentation" style:parent-style-name="Default-title" style:list-style-name="L5">
      <style:graphic-properties draw:fill-color="#ffffff" draw:auto-grow-height="true" fo:min-height="3.507cm"/>
    </style:style>
    <style:style style:name="pr41" style:family="presentation" style:parent-style-name="Default-notes" style:list-style-name="L4">
      <style:graphic-properties draw:fill-color="#ffffff" draw:auto-grow-height="true" fo:min-height="12.573cm"/>
    </style:style>
    <style:style style:name="pr42" style:family="presentation" style:parent-style-name="Default-title" style:list-style-name="L5">
      <style:graphic-properties draw:fill-color="#ffffff" draw:auto-grow-height="true" fo:min-height="3.507cm"/>
    </style:style>
    <style:style style:name="pr43" style:family="presentation" style:parent-style-name="Default-notes" style:list-style-name="L4">
      <style:graphic-properties draw:fill-color="#ffffff" draw:auto-grow-height="true" fo:min-height="12.573cm"/>
    </style:style>
    <style:style style:name="pr44" style:family="presentation" style:parent-style-name="Default-title" style:list-style-name="L5">
      <style:graphic-properties draw:fill-color="#ffffff" draw:auto-grow-height="true" fo:min-height="3.507cm"/>
    </style:style>
    <style:style style:name="pr45" style:family="presentation" style:parent-style-name="Default-notes" style:list-style-name="L4">
      <style:graphic-properties draw:fill-color="#ffffff" draw:auto-grow-height="true" fo:min-height="12.573cm"/>
    </style:style>
    <style:style style:name="pr46" style:family="presentation" style:parent-style-name="Default-title" style:list-style-name="L5">
      <style:graphic-properties draw:fill-color="#ffffff" draw:auto-grow-height="true" fo:min-height="3.507cm"/>
    </style:style>
    <style:style style:name="pr47" style:family="presentation" style:parent-style-name="Default-notes" style:list-style-name="L4">
      <style:graphic-properties draw:fill-color="#ffffff" draw:auto-grow-height="true" fo:min-height="12.573cm"/>
    </style:style>
    <style:style style:name="pr48" style:family="presentation" style:parent-style-name="Default-title" style:list-style-name="L5">
      <style:graphic-properties draw:fill-color="#ffffff" draw:auto-grow-height="true" fo:min-height="3.507cm"/>
    </style:style>
    <style:style style:name="pr49" style:family="presentation" style:parent-style-name="Default-notes" style:list-style-name="L4">
      <style:graphic-properties draw:fill-color="#ffffff" draw:auto-grow-height="true" fo:min-height="12.573cm"/>
    </style:style>
    <style:style style:name="pr50" style:family="presentation" style:parent-style-name="Default-title" style:list-style-name="L5">
      <style:graphic-properties draw:fill-color="#ffffff" draw:auto-grow-height="true" fo:min-height="3.507cm"/>
    </style:style>
    <style:style style:name="pr51" style:family="presentation" style:parent-style-name="Default-notes" style:list-style-name="L4">
      <style:graphic-properties draw:fill-color="#ffffff" draw:auto-grow-height="true" fo:min-height="12.573cm"/>
    </style:style>
    <style:style style:name="pr52" style:family="presentation" style:parent-style-name="Default-title" style:list-style-name="L5">
      <style:graphic-properties draw:fill-color="#ffffff" draw:auto-grow-height="true" fo:min-height="3.507cm"/>
    </style:style>
    <style:style style:name="pr53" style:family="presentation" style:parent-style-name="Default-notes" style:list-style-name="L4">
      <style:graphic-properties draw:fill-color="#ffffff" draw:auto-grow-height="true" fo:min-height="12.573cm"/>
    </style:style>
    <style:style style:name="pr54" style:family="presentation" style:parent-style-name="Default-title" style:list-style-name="L5">
      <style:graphic-properties draw:fill-color="#ffffff" draw:auto-grow-height="true" fo:min-height="3.507cm"/>
    </style:style>
    <style:style style:name="pr55" style:family="presentation" style:parent-style-name="Default-notes" style:list-style-name="L4">
      <style:graphic-properties draw:fill-color="#ffffff" draw:auto-grow-height="true" fo:min-height="12.573cm"/>
    </style:style>
    <style:style style:name="pr56" style:family="presentation" style:parent-style-name="Default-title" style:list-style-name="L5">
      <style:graphic-properties draw:fill-color="#ffffff" draw:auto-grow-height="true" fo:min-height="3.507cm"/>
    </style:style>
    <style:style style:name="pr57" style:family="presentation" style:parent-style-name="Default-notes" style:list-style-name="L4">
      <style:graphic-properties draw:fill-color="#ffffff" draw:auto-grow-height="true" fo:min-height="12.573cm"/>
    </style:style>
    <style:style style:name="pr58" style:family="presentation" style:parent-style-name="Default-title" style:list-style-name="L5">
      <style:graphic-properties draw:fill-color="#ffffff" draw:auto-grow-height="true" fo:min-height="3.507cm"/>
    </style:style>
    <style:style style:name="pr59" style:family="presentation" style:parent-style-name="Default-notes" style:list-style-name="L4">
      <style:graphic-properties draw:fill-color="#ffffff" draw:auto-grow-height="true" fo:min-height="12.573cm"/>
    </style:style>
    <style:style style:name="pr60" style:family="presentation" style:parent-style-name="Default-title" style:list-style-name="L5">
      <style:graphic-properties draw:fill-color="#ffffff" draw:auto-grow-height="true" fo:min-height="3.507cm"/>
    </style:style>
    <style:style style:name="pr61" style:family="presentation" style:parent-style-name="Default-notes" style:list-style-name="L4">
      <style:graphic-properties draw:fill-color="#ffffff" draw:auto-grow-height="true" fo:min-height="12.573cm"/>
    </style:style>
    <style:style style:name="pr62" style:family="presentation" style:parent-style-name="Default-title" style:list-style-name="L5">
      <style:graphic-properties draw:fill-color="#ffffff" draw:auto-grow-height="true" fo:min-height="3.507cm"/>
    </style:style>
    <style:style style:name="pr63" style:family="presentation" style:parent-style-name="Default-notes" style:list-style-name="L4">
      <style:graphic-properties draw:fill-color="#ffffff" draw:auto-grow-height="true" fo:min-height="12.573cm"/>
    </style:style>
    <style:style style:name="pr64" style:family="presentation" style:parent-style-name="Default-title" style:list-style-name="L5">
      <style:graphic-properties draw:fill-color="#ffffff" draw:auto-grow-height="true" fo:min-height="3.507cm"/>
    </style:style>
    <style:style style:name="pr65" style:family="presentation" style:parent-style-name="Default-notes" style:list-style-name="L4">
      <style:graphic-properties draw:fill-color="#ffffff" draw:auto-grow-height="true" fo:min-height="12.573cm"/>
    </style:style>
    <style:style style:name="pr66" style:family="presentation" style:parent-style-name="Default-title" style:list-style-name="L5">
      <style:graphic-properties draw:fill-color="#ffffff" draw:auto-grow-height="true" fo:min-height="3.507cm"/>
    </style:style>
    <style:style style:name="pr67" style:family="presentation" style:parent-style-name="Default-notes" style:list-style-name="L4">
      <style:graphic-properties draw:fill-color="#ffffff" draw:auto-grow-height="true" fo:min-height="12.573cm"/>
    </style:style>
    <style:style style:name="pr68" style:family="presentation" style:parent-style-name="Default-title" style:list-style-name="L5">
      <style:graphic-properties draw:fill-color="#ffffff" draw:auto-grow-height="true" fo:min-height="3.507cm"/>
    </style:style>
    <style:style style:name="pr69" style:family="presentation" style:parent-style-name="Default-notes" style:list-style-name="L4">
      <style:graphic-properties draw:fill-color="#ffffff" draw:auto-grow-height="true" fo:min-height="12.573cm"/>
    </style:style>
    <style:style style:name="pr70" style:family="presentation" style:parent-style-name="Default-title" style:list-style-name="L5">
      <style:graphic-properties draw:fill-color="#ffffff" draw:auto-grow-height="true" fo:min-height="3.507cm"/>
    </style:style>
    <style:style style:name="pr71" style:family="presentation" style:parent-style-name="Default-notes" style:list-style-name="L4">
      <style:graphic-properties draw:fill-color="#ffffff" draw:auto-grow-height="true" fo:min-height="12.573cm"/>
    </style:style>
    <style:style style:name="pr72" style:family="presentation" style:parent-style-name="Default-title" style:list-style-name="L5">
      <style:graphic-properties draw:fill-color="#ffffff" draw:auto-grow-height="true" fo:min-height="3.507cm"/>
    </style:style>
    <style:style style:name="pr73" style:family="presentation" style:parent-style-name="Default-notes" style:list-style-name="L4">
      <style:graphic-properties draw:fill-color="#ffffff" draw:auto-grow-height="true" fo:min-height="12.573cm"/>
    </style:style>
    <style:style style:name="pr74" style:family="presentation" style:parent-style-name="Default-title" style:list-style-name="L5">
      <style:graphic-properties draw:fill-color="#ffffff" draw:auto-grow-height="true" fo:min-height="3.507cm"/>
    </style:style>
    <style:style style:name="pr75" style:family="presentation" style:parent-style-name="Default-notes" style:list-style-name="L4">
      <style:graphic-properties draw:fill-color="#ffffff" draw:auto-grow-height="true" fo:min-height="12.573cm"/>
    </style:style>
    <style:style style:name="pr76" style:family="presentation" style:parent-style-name="Default-title" style:list-style-name="L5">
      <style:graphic-properties draw:fill-color="#ffffff" draw:auto-grow-height="true" fo:min-height="3.507cm"/>
    </style:style>
    <style:style style:name="pr77" style:family="presentation" style:parent-style-name="Default-notes" style:list-style-name="L4">
      <style:graphic-properties draw:fill-color="#ffffff" draw:auto-grow-height="true" fo:min-height="12.573cm"/>
    </style:style>
    <style:style style:name="pr78" style:family="presentation" style:parent-style-name="Default-title" style:list-style-name="L5">
      <style:graphic-properties draw:fill-color="#ffffff" draw:auto-grow-height="true" fo:min-height="3.507cm"/>
    </style:style>
    <style:style style:name="pr79" style:family="presentation" style:parent-style-name="Default-notes" style:list-style-name="L4">
      <style:graphic-properties draw:fill-color="#ffffff" draw:auto-grow-height="true" fo:min-height="12.573cm"/>
    </style:style>
    <style:style style:name="pr80" style:family="presentation" style:parent-style-name="Default-title" style:list-style-name="L5">
      <style:graphic-properties draw:fill-color="#ffffff" draw:auto-grow-height="true" fo:min-height="3.507cm"/>
    </style:style>
    <style:style style:name="pr81" style:family="presentation" style:parent-style-name="Default-notes" style:list-style-name="L4">
      <style:graphic-properties draw:fill-color="#ffffff" draw:auto-grow-height="true" fo:min-height="12.573cm"/>
    </style:style>
    <style:style style:name="pr82" style:family="presentation" style:parent-style-name="Default-notes" style:list-style-name="L4">
      <style:graphic-properties draw:fill-color="#ffffff" draw:auto-grow-height="true" fo:min-height="12.573cm"/>
    </style:style>
    <style:style style:name="pr83" style:family="presentation" style:parent-style-name="Default-notes" style:list-style-name="L4">
      <style:graphic-properties draw:fill-color="#ffffff" draw:auto-grow-height="true" fo:min-height="12.573cm"/>
    </style:style>
    <style:style style:name="pr84" style:family="presentation" style:parent-style-name="Default-notes" style:list-style-name="L4">
      <style:graphic-properties draw:fill-color="#ffffff" draw:auto-grow-height="true" fo:min-height="12.573cm"/>
    </style:style>
    <style:style style:name="pr85" style:family="presentation" style:parent-style-name="Default-notes" style:list-style-name="L4">
      <style:graphic-properties draw:fill-color="#ffffff" draw:auto-grow-height="true" fo:min-height="12.573cm"/>
    </style:style>
    <style:style style:name="pr86" style:family="presentation" style:parent-style-name="Default-title" style:list-style-name="L5">
      <style:graphic-properties draw:fill-color="#ffffff" draw:auto-grow-height="true" fo:min-height="3.507cm"/>
    </style:style>
    <style:style style:name="pr87" style:family="presentation" style:parent-style-name="Default-notes" style:list-style-name="L4">
      <style:graphic-properties draw:fill-color="#ffffff" draw:auto-grow-height="true" fo:min-height="12.573cm"/>
    </style:style>
    <style:style style:name="pr88" style:family="presentation" style:parent-style-name="Default-title" style:list-style-name="L5">
      <style:graphic-properties draw:fill-color="#ffffff" draw:auto-grow-height="true" fo:min-height="3.507cm"/>
    </style:style>
    <style:style style:name="pr89" style:family="presentation" style:parent-style-name="Default-notes" style:list-style-name="L4">
      <style:graphic-properties draw:fill-color="#ffffff" draw:auto-grow-height="true" fo:min-height="12.573cm"/>
    </style:style>
    <style:style style:name="pr90" style:family="presentation" style:parent-style-name="Default-title" style:list-style-name="L5">
      <style:graphic-properties draw:fill-color="#ffffff" draw:auto-grow-height="true" fo:min-height="3.507cm"/>
    </style:style>
    <style:style style:name="pr91" style:family="presentation" style:parent-style-name="Default-outline1">
      <style:graphic-properties draw:fill-color="#ffffff" fo:min-height="3.341cm"/>
    </style:style>
    <style:style style:name="pr92" style:family="presentation" style:parent-style-name="Default-notes" style:list-style-name="L4">
      <style:graphic-properties draw:fill-color="#ffffff" draw:auto-grow-height="true" fo:min-height="12.573cm"/>
    </style:style>
    <style:style style:name="pr93" style:family="presentation" style:parent-style-name="Default-title" style:list-style-name="L5">
      <style:graphic-properties draw:fill-color="#ffffff" draw:auto-grow-height="true" fo:min-height="3.507cm"/>
    </style:style>
    <style:style style:name="pr94" style:family="presentation" style:parent-style-name="Default-notes" style:list-style-name="L4">
      <style:graphic-properties draw:fill-color="#ffffff" draw:auto-grow-height="true" fo:min-height="12.573cm"/>
    </style:style>
    <style:style style:name="pr95" style:family="presentation" style:parent-style-name="Default-title" style:list-style-name="L5">
      <style:graphic-properties draw:fill-color="#ffffff" draw:auto-grow-height="true" fo:min-height="3.507cm"/>
    </style:style>
    <style:style style:name="pr96" style:family="presentation" style:parent-style-name="Default-notes" style:list-style-name="L4">
      <style:graphic-properties draw:fill-color="#ffffff" draw:auto-grow-height="true" fo:min-height="12.573cm"/>
    </style:style>
    <style:style style:name="pr97" style:family="presentation" style:parent-style-name="Default-title" style:list-style-name="L5">
      <style:graphic-properties draw:fill-color="#ffffff" draw:auto-grow-height="true" fo:min-height="3.507cm"/>
    </style:style>
    <style:style style:name="pr98" style:family="presentation" style:parent-style-name="Default-notes" style:list-style-name="L4">
      <style:graphic-properties draw:fill-color="#ffffff" draw:auto-grow-height="true" fo:min-height="12.573cm"/>
    </style:style>
    <style:style style:name="pr99" style:family="presentation" style:parent-style-name="Default-title" style:list-style-name="L5">
      <style:graphic-properties draw:fill-color="#ffffff" draw:auto-grow-height="true" fo:min-height="3.507cm"/>
    </style:style>
    <style:style style:name="pr100" style:family="presentation" style:parent-style-name="Default-notes" style:list-style-name="L4">
      <style:graphic-properties draw:fill-color="#ffffff" draw:auto-grow-height="true" fo:min-height="12.573cm"/>
    </style:style>
    <style:style style:name="pr101" style:family="presentation" style:parent-style-name="Default-title" style:list-style-name="L5">
      <style:graphic-properties draw:fill-color="#ffffff" draw:auto-grow-height="true" fo:min-height="3.507cm"/>
    </style:style>
    <style:style style:name="pr102" style:family="presentation" style:parent-style-name="Default-outline1">
      <style:graphic-properties draw:fill-color="#ffffff" draw:auto-grow-height="true" fo:min-height="13.501cm"/>
    </style:style>
    <style:style style:name="pr103" style:family="presentation" style:parent-style-name="Default-notes" style:list-style-name="L4">
      <style:graphic-properties draw:fill-color="#ffffff" draw:auto-grow-height="true" fo:min-height="12.573cm"/>
    </style:style>
    <style:style style:name="pr104" style:family="presentation" style:parent-style-name="Default-title" style:list-style-name="L5">
      <style:graphic-properties draw:fill-color="#ffffff" draw:auto-grow-height="true" fo:min-height="3.507cm"/>
    </style:style>
    <style:style style:name="pr105" style:family="presentation" style:parent-style-name="Default-notes" style:list-style-name="L4">
      <style:graphic-properties draw:fill-color="#ffffff" draw:auto-grow-height="true" fo:min-height="12.573cm"/>
    </style:style>
    <style:style style:name="pr106" style:family="presentation" style:parent-style-name="Default-title" style:list-style-name="L5">
      <style:graphic-properties draw:fill-color="#ffffff" draw:auto-grow-height="true" fo:min-height="3.507cm"/>
    </style:style>
    <style:style style:name="pr107" style:family="presentation" style:parent-style-name="Default-notes" style:list-style-name="L4">
      <style:graphic-properties draw:fill-color="#ffffff" draw:auto-grow-height="true" fo:min-height="12.573cm"/>
    </style:style>
    <style:style style:name="pr108" style:family="presentation" style:parent-style-name="Default-title" style:list-style-name="L5">
      <style:graphic-properties draw:fill-color="#ffffff" draw:auto-grow-height="true" fo:min-height="3.507cm"/>
    </style:style>
    <style:style style:name="pr109" style:family="presentation" style:parent-style-name="Default-notes" style:list-style-name="L4">
      <style:graphic-properties draw:fill-color="#ffffff" draw:auto-grow-height="true" fo:min-height="12.573cm"/>
    </style:style>
    <style:style style:name="pr110" style:family="presentation" style:parent-style-name="Default-title" style:list-style-name="L5">
      <style:graphic-properties draw:fill-color="#ffffff" draw:auto-grow-height="true" fo:min-height="3.507cm"/>
    </style:style>
    <style:style style:name="pr111" style:family="presentation" style:parent-style-name="Default-notes" style:list-style-name="L4">
      <style:graphic-properties draw:fill-color="#ffffff" draw:auto-grow-height="true" fo:min-height="12.573cm"/>
    </style:style>
    <style:style style:name="pr112" style:family="presentation" style:parent-style-name="Default-title" style:list-style-name="L5">
      <style:graphic-properties draw:fill-color="#ffffff" draw:auto-grow-height="true" fo:min-height="3.507cm"/>
    </style:style>
    <style:style style:name="pr113" style:family="presentation" style:parent-style-name="Default-outline1">
      <style:graphic-properties draw:fill-color="#ffffff" fo:min-height="4.611cm"/>
    </style:style>
    <style:style style:name="pr114" style:family="presentation" style:parent-style-name="Default-notes" style:list-style-name="L4">
      <style:graphic-properties draw:fill-color="#ffffff" draw:auto-grow-height="true" fo:min-height="12.573cm"/>
    </style:style>
    <style:style style:name="pr115" style:family="presentation" style:parent-style-name="Default-title" style:list-style-name="L5">
      <style:graphic-properties draw:fill-color="#ffffff" draw:auto-grow-height="true" fo:min-height="3.507cm"/>
    </style:style>
    <style:style style:name="pr116" style:family="presentation" style:parent-style-name="Default-notes" style:list-style-name="L4">
      <style:graphic-properties draw:fill-color="#ffffff" draw:auto-grow-height="true" fo:min-height="12.573cm"/>
    </style:style>
    <style:style style:name="pr117" style:family="presentation" style:parent-style-name="Default-title" style:list-style-name="L5">
      <style:graphic-properties draw:fill-color="#ffffff" draw:auto-grow-height="true" fo:min-height="3.507cm"/>
    </style:style>
    <style:style style:name="pr118" style:family="presentation" style:parent-style-name="Default-notes" style:list-style-name="L4">
      <style:graphic-properties draw:fill-color="#ffffff" draw:auto-grow-height="true" fo:min-height="12.573cm"/>
    </style:style>
    <style:style style:name="pr119" style:family="presentation" style:parent-style-name="Default-title" style:list-style-name="L5">
      <style:graphic-properties draw:fill-color="#ffffff" draw:auto-grow-height="true" fo:min-height="3.507cm"/>
    </style:style>
    <style:style style:name="pr120" style:family="presentation" style:parent-style-name="Default-notes" style:list-style-name="L4">
      <style:graphic-properties draw:fill-color="#ffffff" draw:auto-grow-height="true" fo:min-height="12.573cm"/>
    </style:style>
    <style:style style:name="pr121" style:family="presentation" style:parent-style-name="Default-title" style:list-style-name="L5">
      <style:graphic-properties draw:fill-color="#ffffff" draw:auto-grow-height="true" fo:min-height="3.507cm"/>
    </style:style>
    <style:style style:name="pr122" style:family="presentation" style:parent-style-name="Default-notes" style:list-style-name="L4">
      <style:graphic-properties draw:fill-color="#ffffff" draw:auto-grow-height="true" fo:min-height="12.573cm"/>
    </style:style>
    <style:style style:name="pr123" style:family="presentation" style:parent-style-name="Default-title" style:list-style-name="L5">
      <style:graphic-properties draw:fill-color="#ffffff" draw:auto-grow-height="true" fo:min-height="3.507cm"/>
    </style:style>
    <style:style style:name="pr124" style:family="presentation" style:parent-style-name="Default-notes" style:list-style-name="L4">
      <style:graphic-properties draw:fill-color="#ffffff" draw:auto-grow-height="true" fo:min-height="12.573cm"/>
    </style:style>
    <style:style style:name="pr125" style:family="presentation" style:parent-style-name="Default-title" style:list-style-name="L5">
      <style:graphic-properties draw:fill-color="#ffffff" draw:auto-grow-height="true" fo:min-height="3.507cm"/>
    </style:style>
    <style:style style:name="pr126" style:family="presentation" style:parent-style-name="Default-notes" style:list-style-name="L4">
      <style:graphic-properties draw:fill-color="#ffffff" draw:auto-grow-height="true" fo:min-height="12.573cm"/>
    </style:style>
    <style:style style:name="pr127" style:family="presentation" style:parent-style-name="Default-title" style:list-style-name="L5">
      <style:graphic-properties draw:fill-color="#ffffff" draw:auto-grow-height="true" fo:min-height="3.507cm"/>
    </style:style>
    <style:style style:name="pr128" style:family="presentation" style:parent-style-name="Default-notes" style:list-style-name="L4">
      <style:graphic-properties draw:fill-color="#ffffff" draw:auto-grow-height="true" fo:min-height="12.573cm"/>
    </style:style>
    <style:style style:name="pr129" style:family="presentation" style:parent-style-name="Default-title" style:list-style-name="L5">
      <style:graphic-properties draw:fill-color="#ffffff" draw:auto-grow-height="true" fo:min-height="3.507cm"/>
    </style:style>
    <style:style style:name="pr130" style:family="presentation" style:parent-style-name="Default-notes" style:list-style-name="L4">
      <style:graphic-properties draw:fill-color="#ffffff" draw:auto-grow-height="true" fo:min-height="12.573cm"/>
    </style:style>
    <style:style style:name="pr131" style:family="presentation" style:parent-style-name="Default-title" style:list-style-name="L5">
      <style:graphic-properties draw:fill-color="#ffffff" draw:auto-grow-height="true" fo:min-height="3.507cm"/>
    </style:style>
    <style:style style:name="pr132" style:family="presentation" style:parent-style-name="Default-outline1">
      <style:graphic-properties draw:fill-color="#ffffff" draw:auto-grow-height="true" fo:min-height="2.071cm"/>
    </style:style>
    <style:style style:name="pr133" style:family="presentation" style:parent-style-name="Default-notes" style:list-style-name="L4">
      <style:graphic-properties draw:fill-color="#ffffff" draw:auto-grow-height="true" fo:min-height="12.573cm"/>
    </style:style>
    <style:style style:name="pr134" style:family="presentation" style:parent-style-name="Default-title" style:list-style-name="L5">
      <style:graphic-properties draw:fill-color="#ffffff" draw:auto-grow-height="true" fo:min-height="3.507cm"/>
    </style:style>
    <style:style style:name="pr135" style:family="presentation" style:parent-style-name="Default-outline1">
      <style:graphic-properties draw:fill-color="#ffffff" fo:min-height="3.976cm"/>
    </style:style>
    <style:style style:name="pr136" style:family="presentation" style:parent-style-name="Default-notes" style:list-style-name="L4">
      <style:graphic-properties draw:fill-color="#ffffff" draw:auto-grow-height="true" fo:min-height="12.573cm"/>
    </style:style>
    <style:style style:name="pr137" style:family="presentation" style:parent-style-name="Default-title" style:list-style-name="L5">
      <style:graphic-properties draw:fill-color="#ffffff" draw:auto-grow-height="true" fo:min-height="3.507cm"/>
    </style:style>
    <style:style style:name="pr138" style:family="presentation" style:parent-style-name="Default-notes" style:list-style-name="L4">
      <style:graphic-properties draw:fill-color="#ffffff" draw:auto-grow-height="true" fo:min-height="12.573cm"/>
    </style:style>
    <style:style style:name="pr139" style:family="presentation" style:parent-style-name="Default-title" style:list-style-name="L5">
      <style:graphic-properties draw:fill-color="#ffffff" draw:auto-grow-height="true" fo:min-height="3.507cm"/>
    </style:style>
    <style:style style:name="pr140" style:family="presentation" style:parent-style-name="Default-notes" style:list-style-name="L4">
      <style:graphic-properties draw:fill-color="#ffffff" draw:auto-grow-height="true" fo:min-height="12.573cm"/>
    </style:style>
    <style:style style:name="pr141" style:family="presentation" style:parent-style-name="Default-title" style:list-style-name="L5">
      <style:graphic-properties draw:fill-color="#ffffff" draw:auto-grow-height="true" fo:min-height="3.507cm"/>
    </style:style>
    <style:style style:name="pr142" style:family="presentation" style:parent-style-name="Default-title" style:list-style-name="L5">
      <style:graphic-properties draw:fill-color="#ffffff" draw:auto-grow-height="true" fo:min-height="3.507cm"/>
    </style:style>
    <style:style style:name="pr143" style:family="presentation" style:parent-style-name="Default-outline1">
      <style:graphic-properties draw:fill-color="#ffffff" fo:min-height="1.436cm"/>
    </style:style>
    <style:style style:name="pr144" style:family="presentation" style:parent-style-name="Default-notes" style:list-style-name="L4">
      <style:graphic-properties draw:fill-color="#ffffff" draw:auto-grow-height="true" fo:min-height="12.573cm"/>
    </style:style>
    <style:style style:name="pr145" style:family="presentation" style:parent-style-name="Default-title" style:list-style-name="L5">
      <style:graphic-properties draw:fill-color="#ffffff" draw:auto-grow-height="true" fo:min-height="3.507cm"/>
    </style:style>
    <style:style style:name="pr146" style:family="presentation" style:parent-style-name="Default-notes" style:list-style-name="L4">
      <style:graphic-properties draw:fill-color="#ffffff" draw:auto-grow-height="true" fo:min-height="12.573cm"/>
    </style:style>
    <style:style style:name="pr147" style:family="presentation" style:parent-style-name="Default-title" style:list-style-name="L5">
      <style:graphic-properties draw:fill-color="#ffffff" draw:auto-grow-height="true" fo:min-height="3.507cm"/>
    </style:style>
    <style:style style:name="pr148" style:family="presentation" style:parent-style-name="Default-notes" style:list-style-name="L4">
      <style:graphic-properties draw:fill-color="#ffffff" draw:auto-grow-height="true" fo:min-height="12.573cm"/>
    </style:style>
    <style:style style:name="pr149" style:family="presentation" style:parent-style-name="Default-title" style:list-style-name="L5">
      <style:graphic-properties draw:fill-color="#ffffff" draw:auto-grow-height="true" fo:min-height="3.507cm"/>
    </style:style>
    <style:style style:name="pr150" style:family="presentation" style:parent-style-name="Default-notes" style:list-style-name="L4">
      <style:graphic-properties draw:fill-color="#ffffff" draw:auto-grow-height="true" fo:min-height="12.573cm"/>
    </style:style>
    <style:style style:name="pr151" style:family="presentation" style:parent-style-name="Default-title" style:list-style-name="L5">
      <style:graphic-properties draw:fill-color="#ffffff" draw:auto-grow-height="true" fo:min-height="3.507cm"/>
    </style:style>
    <style:style style:name="pr152" style:family="presentation" style:parent-style-name="Default-notes" style:list-style-name="L4">
      <style:graphic-properties draw:fill-color="#ffffff" draw:auto-grow-height="true" fo:min-height="12.573cm"/>
    </style:style>
    <style:style style:name="pr153" style:family="presentation" style:parent-style-name="Default-title" style:list-style-name="L5">
      <style:graphic-properties draw:fill-color="#ffffff" draw:auto-grow-height="true" fo:min-height="3.507cm"/>
    </style:style>
    <style:style style:name="pr154" style:family="presentation" style:parent-style-name="Default-notes" style:list-style-name="L4">
      <style:graphic-properties draw:fill-color="#ffffff" draw:auto-grow-height="true" fo:min-height="12.573cm"/>
    </style:style>
    <style:style style:name="pr155" style:family="presentation" style:parent-style-name="Default-title" style:list-style-name="L5">
      <style:graphic-properties draw:fill-color="#ffffff" draw:auto-grow-height="true" fo:min-height="3.507cm"/>
    </style:style>
    <style:style style:name="pr156" style:family="presentation" style:parent-style-name="Default-notes" style:list-style-name="L4">
      <style:graphic-properties draw:fill-color="#ffffff" draw:auto-grow-height="true" fo:min-height="12.573cm"/>
    </style:style>
    <style:style style:name="pr157" style:family="presentation" style:parent-style-name="Default-outline1">
      <style:graphic-properties draw:fill-color="#ffffff" fo:min-height="2.071cm"/>
    </style:style>
    <style:style style:name="pr158" style:family="presentation" style:parent-style-name="Default-outline1">
      <style:graphic-properties draw:fill-color="#ffffff" fo:min-height="6.377cm"/>
    </style:style>
    <style:style style:name="pr159" style:family="presentation" style:parent-style-name="Default-title" style:list-style-name="L5">
      <style:graphic-properties draw:fill-color="#ffffff" draw:auto-grow-height="true" fo:min-height="3.507cm"/>
    </style:style>
    <style:style style:name="pr160" style:family="presentation" style:parent-style-name="Default-notes" style:list-style-name="L4">
      <style:graphic-properties draw:fill-color="#ffffff" draw:auto-grow-height="true" fo:min-height="12.573cm"/>
    </style:style>
    <style:style style:name="pr161" style:family="presentation" style:parent-style-name="Default-title" style:list-style-name="L5">
      <style:graphic-properties draw:fill-color="#ffffff" draw:auto-grow-height="true" fo:min-height="3.507cm"/>
    </style:style>
    <style:style style:name="pr162" style:family="presentation" style:parent-style-name="Default-notes" style:list-style-name="L4">
      <style:graphic-properties draw:fill-color="#ffffff" draw:auto-grow-height="true" fo:min-height="12.573cm"/>
    </style:style>
    <style:style style:name="pr163" style:family="presentation" style:parent-style-name="Default-title" style:list-style-name="L5">
      <style:graphic-properties draw:fill-color="#ffffff" draw:auto-grow-height="true" fo:min-height="3.507cm"/>
    </style:style>
    <style:style style:name="pr164" style:family="presentation" style:parent-style-name="Default-outline1">
      <style:graphic-properties draw:fill-color="#ffffff" draw:auto-grow-height="true" fo:min-height="10.961cm"/>
    </style:style>
    <style:style style:name="pr165" style:family="presentation" style:parent-style-name="Default-notes" style:list-style-name="L4">
      <style:graphic-properties draw:fill-color="#ffffff" draw:auto-grow-height="true" fo:min-height="12.573cm"/>
    </style:style>
    <style:style style:name="pr166" style:family="presentation" style:parent-style-name="Default-title" style:list-style-name="L5">
      <style:graphic-properties draw:fill-color="#ffffff" draw:auto-grow-height="true" fo:min-height="3.507cm"/>
    </style:style>
    <style:style style:name="pr167" style:family="presentation" style:parent-style-name="Default-notes" style:list-style-name="L4">
      <style:graphic-properties draw:fill-color="#ffffff" draw:auto-grow-height="true" fo:min-height="12.573cm"/>
    </style:style>
    <style:style style:name="pr168" style:family="presentation" style:parent-style-name="Default-title" style:list-style-name="L5">
      <style:graphic-properties draw:fill-color="#ffffff" draw:auto-grow-height="true" fo:min-height="3.507cm"/>
    </style:style>
    <style:style style:name="pr169" style:family="presentation" style:parent-style-name="Default-notes" style:list-style-name="L4">
      <style:graphic-properties draw:fill-color="#ffffff" draw:auto-grow-height="true" fo:min-height="12.573cm"/>
    </style:style>
    <style:style style:name="pr170" style:family="presentation" style:parent-style-name="Default-title" style:list-style-name="L5">
      <style:graphic-properties draw:fill-color="#ffffff" draw:auto-grow-height="true" fo:min-height="3.507cm"/>
    </style:style>
    <style:style style:name="pr171" style:family="presentation" style:parent-style-name="Default-notes" style:list-style-name="L4">
      <style:graphic-properties draw:fill-color="#ffffff" draw:auto-grow-height="true" fo:min-height="12.573cm"/>
    </style:style>
    <style:style style:name="pr172" style:family="presentation" style:parent-style-name="Default-title" style:list-style-name="L5">
      <style:graphic-properties draw:fill-color="#ffffff" draw:auto-grow-height="true" fo:min-height="3.507cm"/>
    </style:style>
    <style:style style:name="pr173" style:family="presentation" style:parent-style-name="Default-notes" style:list-style-name="L4">
      <style:graphic-properties draw:fill-color="#ffffff" draw:auto-grow-height="true" fo:min-height="12.573cm"/>
    </style:style>
    <style:style style:name="pr174" style:family="presentation" style:parent-style-name="Default-title" style:list-style-name="L5">
      <style:graphic-properties draw:fill-color="#ffffff" draw:auto-grow-height="true" fo:min-height="3.507cm"/>
    </style:style>
    <style:style style:name="pr175" style:family="presentation" style:parent-style-name="Default-outline1">
      <style:graphic-properties draw:fill-color="#ffffff" draw:auto-grow-height="true" fo:min-height="14.771cm"/>
    </style:style>
    <style:style style:name="pr176" style:family="presentation" style:parent-style-name="Default-notes" style:list-style-name="L4">
      <style:graphic-properties draw:fill-color="#ffffff" draw:auto-grow-height="true" fo:min-height="12.573cm"/>
    </style:style>
    <style:style style:name="pr177" style:family="presentation" style:parent-style-name="Default-title" style:list-style-name="L5">
      <style:graphic-properties draw:fill-color="#ffffff" draw:auto-grow-height="true" fo:min-height="3.507cm"/>
    </style:style>
    <style:style style:name="pr178" style:family="presentation" style:parent-style-name="Default-notes" style:list-style-name="L4">
      <style:graphic-properties draw:fill-color="#ffffff" draw:auto-grow-height="true" fo:min-height="12.573cm"/>
    </style:style>
    <style:style style:name="pr179" style:family="presentation" style:parent-style-name="Default-title" style:list-style-name="L5">
      <style:graphic-properties draw:fill-color="#ffffff" draw:auto-grow-height="true" fo:min-height="3.507cm"/>
    </style:style>
    <style:style style:name="pr180" style:family="presentation" style:parent-style-name="Default-notes" style:list-style-name="L4">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fo:font-weight="bold"/>
    </style:style>
    <style:style style:name="P3" style:family="paragraph">
      <style:paragraph-properties fo:margin-left="1.2cm" fo:margin-right="0cm" fo:text-align="center" fo:text-indent="-0.6cm"/>
    </style:style>
    <style:style style:name="P4" style:family="paragraph">
      <style:paragraph-properties fo:margin-left="0cm" fo:margin-right="0cm" fo:text-indent="0cm"/>
      <style:text-properties fo:font-size="32pt" fo:font-style="italic"/>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0.6cm" fo:margin-right="0cm" fo:text-indent="-0.6cm"/>
      <style:text-properties fo:font-size="20pt"/>
    </style:style>
    <style:style style:name="P9" style:family="paragraph">
      <style:paragraph-properties fo:text-align="center"/>
    </style:style>
    <style:style style:name="P10" style:family="paragraph">
      <style:paragraph-properties fo:margin-left="0cm" fo:margin-right="0cm" fo:text-indent="0cm"/>
      <style:text-properties fo:font-weight="bold"/>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size="28pt"/>
    </style:style>
    <style:style style:name="P13" style:family="paragraph">
      <style:paragraph-properties fo:margin-left="0cm" fo:margin-right="0cm" fo:text-indent="0cm"/>
      <style:text-properties fo:font-size="18pt"/>
    </style:style>
    <style:style style:name="P14" style:family="paragraph">
      <style:paragraph-properties fo:text-align="center"/>
      <style:text-properties fo:font-size="24pt"/>
    </style:style>
    <style:style style:name="P15" style:family="paragraph">
      <style:paragraph-properties fo:margin-left="0cm" fo:margin-right="0cm" fo:text-align="center" fo:text-indent="0cm"/>
      <style:text-properties fo:font-size="22pt"/>
    </style:style>
    <style:style style:name="P16" style:family="paragraph">
      <style:paragraph-properties fo:margin-left="0cm" fo:margin-right="0cm" fo:text-indent="0cm"/>
      <style:text-properties fo:font-size="22pt"/>
    </style:style>
    <style:style style:name="P17" style:family="paragraph">
      <style:paragraph-properties fo:margin-left="1.2cm" fo:margin-right="0cm" fo:text-indent="-0.9cm"/>
      <style:text-properties fo:font-size="32pt"/>
    </style:style>
    <style:style style:name="P18" style:family="paragraph">
      <style:paragraph-properties text:enable-numbering="true"/>
      <style:text-properties fo:font-size="32pt"/>
    </style:style>
    <style:style style:name="P19" style:family="paragraph">
      <style:paragraph-properties fo:margin-left="0cm" fo:margin-right="0cm" fo:text-align="center" fo:text-indent="0cm"/>
      <style:text-properties fo:font-size="24pt"/>
    </style:style>
    <style:style style:name="P20" style:family="paragraph">
      <style:paragraph-properties fo:text-align="center"/>
      <style:text-properties fo:font-size="28pt"/>
    </style:style>
    <style:style style:name="P21" style:family="paragraph">
      <style:paragraph-properties fo:margin-left="0cm" fo:margin-right="0cm" fo:text-align="center" fo:text-indent="0cm"/>
      <style:text-properties fo:font-size="44pt"/>
    </style:style>
    <style:style style:name="P22" style:family="paragraph">
      <style:paragraph-properties fo:margin-left="1.2cm" fo:margin-right="0cm" text:enable-numbering="true" fo:text-indent="-0.9cm"/>
    </style:style>
    <style:style style:name="P23" style:family="paragraph">
      <style:paragraph-properties fo:margin-left="2.4cm" fo:margin-right="0cm" text:enable-numbering="false" fo:text-indent="-0.8cm"/>
    </style:style>
    <style:style style:name="P24" style:family="paragraph">
      <style:paragraph-properties fo:margin-left="2.4cm" fo:margin-right="0cm" text:enable-numbering="true" fo:text-indent="-0.8cm"/>
    </style:style>
    <style:style style:name="P25" style:family="paragraph">
      <style:paragraph-properties fo:margin-left="0cm" fo:margin-right="0cm" fo:text-indent="0cm"/>
      <style:text-properties fo:font-size="28pt"/>
    </style:style>
    <style:style style:name="P26" style:family="paragraph">
      <style:paragraph-properties fo:margin-left="1.2cm" fo:margin-right="0cm" text:enable-numbering="false" fo:text-indent="-0.9cm"/>
    </style:style>
    <style:style style:name="P27" style:family="paragraph">
      <style:paragraph-properties fo:margin-left="0cm" fo:margin-right="0cm" fo:text-align="center" fo:text-indent="0cm"/>
      <style:text-properties fo:font-size="32pt"/>
    </style:style>
    <style:style style:name="P28" style:family="paragraph">
      <style:paragraph-properties fo:margin-left="0cm" fo:margin-right="0cm" fo:text-align="center" fo:text-indent="0cm"/>
      <style:text-properties fo:font-size="32pt" fo:font-style="italic"/>
    </style:style>
    <style:style style:name="P29" style:family="paragraph">
      <style:paragraph-properties fo:margin-left="0cm" fo:margin-right="0cm" fo:text-align="center" fo:text-indent="0cm"/>
      <style:text-properties fo:font-size="32pt" fo:font-style="normal"/>
    </style:style>
    <style:style style:name="P30" style:family="paragraph">
      <style:paragraph-properties fo:margin-left="0cm" fo:margin-right="0cm" fo:text-align="center" fo:text-indent="0cm"/>
      <style:text-properties fo:color="#ff0000" fo:font-size="40pt" style:font-size-asian="18pt" style:font-size-complex="18pt"/>
    </style:style>
    <style:style style:name="P31" style:family="paragraph">
      <style:text-properties fo:font-size="28pt"/>
    </style:style>
    <style:style style:name="P32" style:family="paragraph">
      <style:paragraph-properties fo:margin-left="0cm" fo:margin-right="0cm" fo:text-align="center" fo:text-indent="0cm"/>
      <style:text-properties fo:color="#ff0000" fo:font-size="32pt"/>
    </style:style>
    <style:style style:name="P33" style:family="paragraph">
      <style:paragraph-properties fo:margin-left="0cm" fo:margin-right="0cm" fo:text-indent="0cm"/>
      <style:text-properties fo:color="#ff0000" fo:font-size="40pt"/>
    </style:style>
    <style:style style:name="P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35" style:family="paragraph">
      <style:paragraph-properties fo:margin-left="0cm" fo:margin-right="0cm" fo:text-align="center" fo:text-indent="0cm"/>
      <style:text-properties fo:color="#ff0000" fo:font-size="40pt"/>
    </style:style>
    <style:style style:name="P36" style:family="paragraph">
      <style:paragraph-properties fo:margin-left="0cm" fo:margin-right="0cm" fo:text-align="center" fo:text-indent="0cm"/>
      <style:text-properties fo:color="#ff0000" fo:font-size="22pt"/>
    </style:style>
    <style:style style:name="P37" style:family="paragraph">
      <style:paragraph-properties fo:margin-left="0cm" fo:margin-right="0cm" fo:text-align="center" fo:text-indent="0cm"/>
      <style:text-properties fo:font-size="26pt"/>
    </style:style>
    <style:style style:name="P38" style:family="paragraph">
      <style:paragraph-properties fo:margin-left="0cm" fo:margin-right="0cm" fo:text-align="center" fo:text-indent="0cm"/>
      <style:text-properties fo:font-size="18pt"/>
    </style:style>
    <style:style style:name="P39" style:family="paragraph">
      <style:paragraph-properties fo:margin-left="0cm" fo:margin-right="0cm" fo:text-indent="0cm"/>
      <style:text-properties fo:font-size="22pt" fo:font-weight="bold"/>
    </style:style>
    <style:style style:name="P40" style:family="paragraph">
      <style:paragraph-properties fo:margin-left="0cm" fo:margin-right="0cm" fo:text-align="center" fo:text-indent="0cm"/>
      <style:text-properties fo:color="#ff0000" fo:font-size="28pt"/>
    </style:style>
    <style:style style:name="P41" style:family="paragraph">
      <style:paragraph-properties fo:margin-left="0cm" fo:margin-right="0cm" fo:text-align="center" fo:text-indent="0cm"/>
      <style:text-properties fo:color="#ff0000" fo:font-size="24pt"/>
    </style:style>
    <style:style style:name="P42" style:family="paragraph">
      <style:paragraph-properties fo:margin-left="0cm" fo:margin-right="0cm" fo:text-indent="0cm"/>
      <style:text-properties fo:font-family="'Courier New'" style:font-family-generic="modern" style:font-pitch="fixed" fo:font-size="32pt"/>
    </style:style>
    <style:style style:name="P43" style:family="paragraph">
      <style:paragraph-properties fo:margin-left="0cm" fo:margin-right="0cm" fo:text-align="start" fo:text-indent="0cm"/>
    </style:style>
    <style:style style:name="P44" style:family="paragraph">
      <style:paragraph-properties fo:margin-left="0cm" fo:margin-right="0cm" fo:text-align="start" text:enable-numbering="true" fo:text-indent="0cm"/>
    </style:style>
    <style:style style:name="P45" style:family="paragraph">
      <style:paragraph-properties fo:margin-left="0cm" fo:margin-right="0cm" fo:text-align="start" text:enable-numbering="false" fo:text-indent="0cm"/>
    </style:style>
    <style:style style:name="P46" style:family="paragraph">
      <style:paragraph-properties fo:margin-left="0cm" fo:margin-right="0cm" fo:text-align="start" fo:text-indent="0cm"/>
      <style:text-properties fo:font-size="26pt"/>
    </style:style>
    <style:style style:name="P47" style:family="paragraph">
      <style:paragraph-properties fo:margin-left="0cm" fo:margin-right="0cm" fo:text-indent="0cm"/>
      <style:text-properties fo:font-size="44pt"/>
    </style:style>
    <style:style style:name="P48" style:family="paragraph">
      <style:paragraph-properties fo:margin-left="3.6cm" fo:margin-right="0cm" fo:text-indent="-0.6cm"/>
    </style:style>
    <style:style style:name="P49" style:family="paragraph">
      <style:paragraph-properties fo:text-align="center"/>
      <style:text-properties fo:font-size="26pt"/>
    </style:style>
    <style:style style:name="P50" style:family="paragraph">
      <style:paragraph-properties fo:text-align="center"/>
      <style:text-properties fo:font-size="32pt" fo:font-style="italic"/>
    </style:style>
    <style:style style:name="P51" style:family="paragraph">
      <style:paragraph-properties fo:text-align="center"/>
      <style:text-properties fo:font-size="28pt" fo:font-style="italic"/>
    </style:style>
    <style:style style:name="P52" style:family="paragraph">
      <style:paragraph-properties fo:margin-left="0cm" fo:margin-right="0cm" fo:text-align="center" fo:text-indent="0cm"/>
      <style:text-properties fo:font-size="28pt" fo:font-style="italic"/>
    </style:style>
    <style:style style:name="P53" style:family="paragraph">
      <style:paragraph-properties fo:margin-left="0cm" fo:margin-right="0cm" fo:text-align="center" fo:text-indent="0cm"/>
      <style:text-properties fo:color="#ff0000" fo:font-size="36pt"/>
    </style:style>
    <style:style style:name="P54" style:family="paragraph">
      <style:paragraph-properties fo:text-align="center"/>
      <style:text-properties fo:font-size="24pt" fo:font-style="italic"/>
    </style:style>
    <style:style style:name="P55" style:family="paragraph">
      <style:paragraph-properties fo:margin-left="0cm" fo:margin-right="0cm" fo:text-align="center" fo:text-indent="0cm"/>
      <style:text-properties fo:font-size="24pt" fo:font-style="normal"/>
    </style:style>
    <style:style style:name="P56" style:family="paragraph">
      <style:paragraph-properties fo:text-align="center"/>
      <style:text-properties fo:color="#ff0000" fo:font-size="36pt"/>
    </style:style>
    <style:style style:name="P57" style:family="paragraph">
      <style:paragraph-properties fo:margin-left="0cm" fo:margin-right="0cm" fo:text-align="center" fo:text-indent="0cm"/>
      <style:text-properties fo:font-size="28pt" fo:font-style="normal"/>
    </style:style>
    <style:style style:name="P58" style:family="paragraph">
      <style:paragraph-properties fo:margin-left="0cm" fo:margin-right="0cm" fo:text-align="center" fo:text-indent="0cm"/>
      <style:text-properties style:use-window-font-color="true" fo:font-size="24pt"/>
    </style:style>
    <style:style style:name="P59" style:family="paragraph">
      <style:paragraph-properties fo:margin-left="0cm" fo:margin-right="0cm" fo:text-align="center" fo:text-indent="0cm"/>
      <style:text-properties style:use-window-font-color="true" fo:font-size="26pt"/>
    </style:style>
    <style:style style:name="P60" style:family="paragraph">
      <style:paragraph-properties fo:margin-left="0cm" fo:margin-right="0cm" fo:text-align="center" fo:text-indent="0cm"/>
      <style:text-properties style:use-window-font-color="true" fo:font-size="36pt"/>
    </style:style>
    <style:style style:name="P61" style:family="paragraph">
      <style:paragraph-properties fo:margin-left="1.2cm" fo:margin-right="0cm" fo:text-indent="-0.9cm"/>
      <style:text-properties fo:font-family="'Bitstream Vera Sans Mono'" style:font-family-generic="modern" style:font-pitch="fixed" fo:font-size="22pt"/>
    </style:style>
    <style:style style:name="P62" style:family="paragraph">
      <style:paragraph-properties fo:text-align="center"/>
      <style:text-properties fo:font-size="22pt"/>
    </style:style>
    <style:style style:name="T1" style:family="text">
      <style:text-properties fo:font-size="60pt" fo:font-weight="bold"/>
    </style:style>
    <style:style style:name="T2" style:family="text">
      <style:text-properties fo:font-size="36pt" fo:font-style="italic"/>
    </style:style>
    <style:style style:name="T3" style:family="text">
      <style:text-properties fo:font-size="32pt" fo:font-style="italic"/>
    </style:style>
    <style:style style:name="T4" style:family="text">
      <style:text-properties fo:font-size="28pt" fo:font-style="normal"/>
    </style:style>
    <style:style style:name="T5" style:family="text">
      <style:text-properties fo:font-size="28pt" fo:font-style="italic"/>
    </style:style>
    <style:style style:name="T6" style:family="text">
      <style:text-properties fo:font-family="Arial" style:font-style-name="Regular" style:font-family-generic="swiss" style:font-pitch="variable" fo:font-size="28pt"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7" style:family="text">
      <style:text-properties fo:color="#ff0000"/>
    </style:style>
    <style:style style:name="T8" style:family="text">
      <style:text-properties fo:font-style="italic"/>
    </style:style>
    <style:style style:name="T9" style:family="text">
      <style:text-properties fo:font-style="normal"/>
    </style:style>
    <style:style style:name="T10" style:family="text">
      <style:text-properties fo:color="#ff0000" fo:font-style="normal"/>
    </style:style>
    <style:style style:name="T11" style:family="text">
      <style:text-properties fo:font-weight="bold"/>
    </style:style>
    <style:style style:name="T12" style:family="text">
      <style:text-properties fo:font-size="28pt"/>
    </style:style>
    <style:style style:name="T13" style:family="text">
      <style:text-properties fo:font-size="24pt"/>
    </style:style>
    <style:style style:name="T14" style:family="text">
      <style:text-properties fo:font-size="22pt"/>
    </style:style>
    <style:style style:name="T15" style:family="text">
      <style:text-properties fo:color="#ff0000" fo:font-size="32pt"/>
    </style:style>
    <style:style style:name="T16" style:family="text">
      <style:text-properties fo:font-size="44pt"/>
    </style:style>
    <style:style style:name="T17" style:family="text">
      <style:text-properties fo:font-size="32pt"/>
    </style:style>
    <style:style style:name="T18" style:family="text">
      <style:text-properties fo:font-size="24pt" fo:font-style="italic"/>
    </style:style>
    <style:style style:name="T19" style:family="text">
      <style:text-properties fo:font-size="32pt" fo:font-style="normal"/>
    </style:style>
    <style:style style:name="T20" style:family="text">
      <style:text-properties fo:color="#ff0000" fo:font-size="40pt" style:font-size-asian="18pt" style:font-size-complex="18pt"/>
    </style:style>
    <style:style style:name="T21" style:family="text">
      <style:text-properties fo:color="#ff0000" fo:font-size="32pt" fo:font-weight="bold" style:font-size-asian="32pt" style:font-size-complex="32pt"/>
    </style:style>
    <style:style style:name="T22" style:family="text">
      <style:text-properties fo:color="#ff0000" fo:font-size="20pt"/>
    </style:style>
    <style:style style:name="T23" style:family="text">
      <style:text-properties fo:color="#ff0000" fo:font-size="40pt"/>
    </style:style>
    <style:style style:name="T24" style:family="text">
      <style:text-properties fo:color="#ff0000" fo:font-size="22pt"/>
    </style:style>
    <style:style style:name="T25" style:family="text">
      <style:text-properties fo:font-size="26pt"/>
    </style:style>
    <style:style style:name="T26" style:family="text">
      <style:text-properties fo:font-size="18pt"/>
    </style:style>
    <style:style style:name="T27" style:family="text">
      <style:text-properties fo:font-size="22pt" fo:font-weight="bold"/>
    </style:style>
    <style:style style:name="T28" style:family="text">
      <style:text-properties fo:color="#ff0000" fo:font-size="28pt"/>
    </style:style>
    <style:style style:name="T29" style:family="text">
      <style:text-properties fo:color="#ff0000" fo:font-size="24pt"/>
    </style:style>
    <style:style style:name="T30" style:family="text">
      <style:text-properties fo:font-family="'Courier New'" style:font-family-generic="modern" style:font-pitch="fixed" fo:font-size="32pt"/>
    </style:style>
    <style:style style:name="T31" style:family="text">
      <style:text-properties fo:color="#ff0000" fo:font-size="36pt"/>
    </style:style>
    <style:style style:name="T32" style:family="text">
      <style:text-properties style:text-position="super 58%" fo:font-style="italic"/>
    </style:style>
    <style:style style:name="T33" style:family="text">
      <style:text-properties fo:font-style="italic" style:text-underline-style="none"/>
    </style:style>
    <style:style style:name="T34" style:family="text">
      <style:text-properties style:text-position="0% 100%" fo:font-style="normal"/>
    </style:style>
    <style:style style:name="T35" style:family="text">
      <style:text-properties style:text-position="0% 100%"/>
    </style:style>
    <style:style style:name="T36" style:family="text">
      <style:text-properties style:text-position="0% 100%" fo:font-style="italic"/>
    </style:style>
    <style:style style:name="T37" style:family="text">
      <style:text-properties style:text-position="super 58%" fo:font-size="26pt"/>
    </style:style>
    <style:style style:name="T38" style:family="text">
      <style:text-properties fo:font-size="24pt" fo:font-style="normal"/>
    </style:style>
    <style:style style:name="T39" style:family="text">
      <style:text-properties style:use-window-font-color="true" fo:font-size="24pt"/>
    </style:style>
    <style:style style:name="T40" style:family="text">
      <style:text-properties style:text-position="super 58%" fo:font-size="28pt"/>
    </style:style>
    <style:style style:name="T41" style:family="text">
      <style:text-properties style:use-window-font-color="true" fo:font-size="26pt"/>
    </style:style>
    <style:style style:name="T42" style:family="text">
      <style:text-properties style:use-window-font-color="true" style:text-position="super 58%" fo:font-size="26pt"/>
    </style:style>
    <style:style style:name="T43" style:family="text">
      <style:text-properties style:use-window-font-color="true" style:text-position="0% 100%" fo:font-size="26pt"/>
    </style:style>
    <style:style style:name="T44" style:family="text">
      <style:text-properties fo:font-family="'Bitstream Vera Sans Mono'" style:font-family-generic="modern" style:font-pitch="fixed" fo:font-size="22pt"/>
    </style:style>
    <style:style style:name="T45" style:family="text">
      <style:text-properties fo:font-size="22pt" fo:font-weight="normal"/>
    </style:style>
    <style:style style:name="T46" style:family="text">
      <style:text-properties fo:font-family="'Lucida Sans Typewriter'" style:font-family-generic="modern" style:font-pitch="fixed" fo:font-size="32pt"/>
    </style:style>
    <style:style style:name="T47" style:family="text">
      <style:text-properties fo:font-style="italic" fo:font-weight="bold"/>
    </style:style>
    <style:style style:name="T48" style:family="text">
      <style:text-properties fo:font-family="'Courier New'" style:font-family-generic="modern" style:font-pitch="fixed"/>
    </style:style>
    <style:style style:name="T49" style:family="text">
      <style:text-properties fo:font-family="Arial" style:font-family-generic="swiss"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7.94cm" svg:height="11.43cm" svg:x="0cm" svg:y="1.27cm" presentation:class="title" presentation:user-transformed="true">
          <draw:text-box>
            <text:p text:style-name="P1"><text:span text:style-name="T1">Securing Untrustworthy</text:span><text:span text:style-name="T1"><text:line-break/></text:span><text:span text:style-name="T1">Software Using</text:span><text:span text:style-name="T1"><text:line-break/></text:span><text:span text:style-name="T1">Information Flow Control</text:span></text:p>
          </draw:text-box>
        </draw:frame>
        <draw:frame presentation:style-name="pr2" draw:text-style-name="P4" draw:layer="layout" svg:width="25.199cm" svg:height="6.583cm" svg:x="1.4cm" svg:y="12.065cm" presentation:class="subtitle" presentation:user-transformed="true">
          <draw:text-box>
            <text:list text:style-name="L1">
              <text:list-item>
                <text:list>
                  <text:list-item>
                    <text:p text:style-name="P3"><text:span text:style-name="T2">Nickolai Zeldovich</text:span></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3"><text:span text:style-name="T4">Joint work with:</text:span><text:span text:style-name="T5"> Silas Boyd-Wickizer,</text:span></text:p>
                  </text:list-item>
                </text:list>
              </text:list-item>
            </text:list>
            <text:list text:style-name="L1">
              <text:list-item>
                <text:list>
                  <text:list-item>
                    <text:p text:style-name="P3"><text:span text:style-name="T5">Eddie Kohler, David Mazi</text:span><text:span text:style-name="T6">è</text:span><text:span text:style-name="T5">res</text:span></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Problem: Bad Code</text:p>
          </draw:text-box>
        </draw:frame>
        <draw:frame presentation:style-name="pr5" draw:text-style-name="P6" draw:layer="layout" svg:width="25.199cm" svg:height="13.86cm" svg:x="1.4cm" svg:y="4.914cm" presentation:class="outline" presentation:user-transformed="true">
          <draw:text-box>
            <text:list text:style-name="L2">
              <text:list-item>
                <text:p text:style-name="P6">PayMaxx divulges social security numbers</text:p>
              </text:list-item>
            </text:list>
            <text:list text:style-name="L2">
              <text:list-item>
                <text:list>
                  <text:list-item>
                    <text:p text:style-name="P7">Sequential account number stored in the URL</text:p>
                  </text:list-item>
                </text:list>
              </text:list-item>
            </text:list>
            <text:list text:style-name="L2">
              <text:list-item>
                <text:list>
                  <text:list-item>
                    <text:p text:style-name="P7">First account had SSN 000-00-0000, no password</text:p>
                  </text:list-item>
                </text:list>
              </text:list-item>
            </text:list>
            <text:list text:style-name="L2">
              <text:list-item>
                <text:p text:style-name="P6">CardSystems loses 40,000,000 CC numbers</text:p>
              </text:list-item>
            </text:list>
            <text:list text:style-name="L2">
              <text:list-item>
                <text:p text:style-name="P6">Secret service mail stolen from T-mobile</text:p>
              </text:list-item>
            </text:list>
            <text:list text:style-name="L2">
              <text:list-item>
                <text:p text:style-name="P6">10,000 users compromised at Stanford (CDC)</text:p>
              </text:list-item>
            </text:list>
            <text:list text:style-name="L2">
              <text:list-item>
                <text:p text:style-name="P6"><text:span text:style-name="T7">Don't these people know what they're doing?</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8"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Problem: Bad Code</text:p>
          </draw:text-box>
        </draw:frame>
        <draw:frame presentation:style-name="pr5" draw:text-style-name="P6" draw:layer="layout" svg:width="25.905cm" svg:height="13.86cm" svg:x="1.4cm" svg:y="4.914cm" presentation:class="outline" presentation:user-transformed="true">
          <draw:text-box>
            <text:list text:style-name="L2">
              <text:list-item>
                <text:p text:style-name="P6">Even <text:span text:style-name="T8">security experts</text:span><text:span text:style-name="T9"> can't get it right</text:span></text:p>
              </text:list-item>
            </text:list>
            <text:list text:style-name="L2">
              <text:list-item>
                <text:p text:style-name="P6"><text:span text:style-name="T9">May 2006: <text:s/>Symantec AV 10.x remote exploit</text:span></text:p>
              </text:list-item>
            </text:list>
            <text:list text:style-name="L2">
              <text:list-item>
                <text:list>
                  <text:list-item>
                    <text:p text:style-name="P7"><text:span text:style-name="T9">Software deployed on 200,000,000 machines</text:span></text:p>
                  </text:list-item>
                </text:list>
              </text:list-item>
            </text:list>
            <text:list text:style-name="L2">
              <text:list-item>
                <text:list>
                  <text:list-item>
                    <text:p text:style-name="P7"><text:span text:style-name="T9">Without this software, machines also vulnerable</text:span></text:p>
                  </text:list-item>
                </text:list>
              </text:list-item>
            </text:list>
            <text:list text:style-name="L2">
              <text:list-item>
                <text:list>
                  <text:list-item>
                    <text:p text:style-name="P7"><text:span text:style-name="T9">You just can't win</text:span></text:p>
                  </text:list-item>
                </text:list>
              </text:list-item>
            </text:list>
            <text:list text:style-name="L2">
              <text:list-item>
                <text:p text:style-name="P6"><text:span text:style-name="T9">If </text:span><text:span text:style-name="T8">Symantec</text:span><text:span text:style-name="T9"> can't get it right, what hope is there?</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8"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Solution: Give up</text:p>
          </draw:text-box>
        </draw:frame>
        <draw:frame presentation:style-name="pr8" draw:text-style-name="P6" draw:layer="layout" svg:width="25.199cm" svg:height="13.609cm" svg:x="1.4cm" svg:y="4.914cm" presentation:class="outline">
          <draw:text-box>
            <text:list text:style-name="L2">
              <text:list-item>
                <text:p text:style-name="P6"><text:span text:style-name="T10">Accept that software is untrustworthy</text:span></text:p>
              </text:list-item>
            </text:list>
            <text:list text:style-name="L2">
              <text:list-item>
                <text:p text:style-name="P6">Legitimate software is often vulnerable</text:p>
              </text:list-item>
            </text:list>
            <text:list text:style-name="L2">
              <text:list-item>
                <text:p text:style-name="P6">Users willingly run malicious software</text:p>
              </text:list-item>
            </text:list>
            <text:list text:style-name="L2">
              <text:list-item>
                <text:list>
                  <text:list-item>
                    <text:p text:style-name="P7">Malware, spyware, ...</text:p>
                  </text:list-item>
                </text:list>
              </text:list-item>
            </text:list>
            <text:list text:style-name="L2">
              <text:list-item>
                <text:p text:style-name="P6">No sign that this problem is going away</text:p>
              </text:list-item>
            </text:list>
            <text:list text:style-name="L2">
              <text:list-item>
                <text:p text:style-name="P6"><text:span text:style-name="T7">Make software less trusted</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line draw:style-name="gr2" draw:text-style-name="P9" draw:layer="layout" svg:x1="10.795cm" svg:y1="10.16cm" svg:x2="10.795cm" svg:y2="15.24cm">
          <text:p text:style-name="P1"/>
        </draw:line>
        <draw:frame presentation:style-name="pr4" draw:text-style-name="P10" draw:layer="layout" svg:width="25.199cm" svg:height="3.507cm" svg:x="1.4cm" svg:y="0.837cm" presentation:class="title" presentation:user-transformed="true">
          <draw:text-box>
            <text:p text:style-name="P1"><text:span text:style-name="T11">Example: Virus Scanner</text:span></text:p>
          </draw:text-box>
        </draw:frame>
        <draw:rect draw:style-name="gr3" draw:text-style-name="P12" draw:layer="layout" svg:width="5.715cm" svg:height="2.54cm" svg:x="1.27cm" svg:y="15.24cm">
          <text:p text:style-name="P11"><text:span text:style-name="T12">Private</text:span></text:p>
          <text:p text:style-name="P11"><text:span text:style-name="T12">User Files</text:span></text:p>
        </draw:rect>
        <draw:ellipse draw:style-name="gr3" draw:text-style-name="P12" draw:layer="layout" svg:width="6.985cm" svg:height="4.445cm" svg:x="6.35cm" svg:y="5.715cm">
          <text:p text:style-name="P11"><text:span text:style-name="T12">Virus</text:span></text:p>
          <text:p text:style-name="P11"><text:span text:style-name="T12">Scanner</text:span></text:p>
        </draw:ellipse>
        <draw:rect draw:style-name="gr3" draw:text-style-name="P12" draw:layer="layout" svg:width="5.08cm" svg:height="1.905cm" svg:x="8.255cm" svg:y="15.24cm">
          <text:p text:style-name="P11"><text:span text:style-name="T12">/tmp</text:span></text:p>
        </draw:rect>
        <draw:ellipse draw:style-name="gr4" draw:text-style-name="P12" draw:layer="layout" svg:width="6.985cm" svg:height="3.81cm" svg:x="17.78cm" svg:y="6.35cm">
          <text:p text:style-name="P11"><text:span text:style-name="T12">Update</text:span></text:p>
          <text:p text:style-name="P11"><text:span text:style-name="T12">Process</text:span></text:p>
        </draw:ellipse>
        <draw:rect draw:style-name="gr4" draw:text-style-name="P12" draw:layer="layout" svg:width="5.715cm" svg:height="3.175cm" svg:x="14.605cm" svg:y="15.24cm">
          <text:p text:style-name="P11"><text:span text:style-name="T12">Virus</text:span></text:p>
          <text:p text:style-name="P11"><text:span text:style-name="T12">Database</text:span></text:p>
        </draw:rect>
        <draw:frame draw:style-name="gr5" draw:text-style-name="P13"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line draw:style-name="gr2" draw:text-style-name="P9" draw:layer="layout" svg:x1="10.16cm" svg:y1="15.24cm" svg:x2="10.16cm" svg:y2="10.16cm">
          <text:p text:style-name="P1"/>
        </draw:line>
        <draw:line draw:style-name="gr2" draw:text-style-name="P9" draw:layer="layout" svg:x1="3.81cm" svg:y1="15.24cm" svg:x2="7.62cm" svg:y2="9.525cm">
          <text:p text:style-name="P1"/>
        </draw:line>
        <draw:custom-shape draw:style-name="gr6" draw:text-style-name="P14" draw:layer="layout" svg:width="5.715cm" svg:height="4.445cm" svg:x="21.59cm" svg:y="14.605cm">
          <text:p text:style-name="P11"><text:span text:style-name="T13">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2" draw:text-style-name="P9" draw:layer="layout" svg:x1="15.875cm" svg:y1="15.241cm" svg:x2="12.065cm" svg:y2="9.526cm">
          <text:p text:style-name="P1"/>
        </draw:line>
        <draw:custom-shape draw:style-name="gr7" draw:text-style-name="P15" draw:layer="layout" svg:width="5.08cm" svg:height="1.27cm" svg:x="13.335cm" svg:y="10.16cm">
          <text:p text:style-name="P1"/>
          <draw:enhanced-geometry svg:viewBox="0 0 21600 21600" draw:text-areas="800 800 20800 20800" draw:type="round-rectangular-callout" draw:modifiers="-450.619956701437 -27667.0338316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5" draw:layer="layout" svg:width="5.08cm" svg:height="1.27cm" svg:x="13.335cm" svg:y="10.16cm">
          <text:p text:style-name="P1"/>
          <draw:enhanced-geometry svg:viewBox="0 0 21600 21600" draw:text-areas="800 800 20800 20800" draw:type="round-rectangular-callout" draw:modifiers="19644.4794331824 -23622.3446105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6" draw:layer="layout" svg:width="5.08cm" svg:height="1.116cm" svg:x="13.335cm" svg:y="10.314cm">
          <draw:text-box>
            <text:p text:style-name="P11"><text:span text:style-name="T14">ClamAV</text:span></text:p>
          </draw:text-box>
        </draw:frame>
        <draw:frame draw:style-name="gr9" draw:text-style-name="P18" draw:layer="layout" svg:width="23.438cm" svg:height="1.517cm" svg:x="1.962cm" svg:y="3.81cm">
          <draw:text-box>
            <text:list text:style-name="L3">
              <text:list-item>
                <text:list>
                  <text:list-item>
                    <text:p text:style-name="P17"><text:span text:style-name="T15">Goal: private files cannot go onto the network</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6" draw:text-style-name="P8" draw:layer="layout" svg:width="17.271cm" svg:height="12.322cm" svg:x="2.159cm" svg:y="13.271cm" presentation:class="notes" presentation:placeholder="true" presentation:user-transformed="true">
            <draw:text-box/>
          </draw:frame>
        </presentation:notes>
      </draw:page>
      <draw:page draw:name="page6" draw:style-name="dp1" draw:master-page-name="Default" presentation:presentation-page-layout-name="AL2T1">
        <office:forms form:automatic-focus="false" form:apply-design-mode="false"/>
        <draw:line draw:style-name="gr2" draw:text-style-name="P9" draw:layer="layout" svg:x1="10.795cm" svg:y1="10.16cm" svg:x2="10.795cm" svg:y2="15.24cm">
          <text:p text:style-name="P1"/>
        </draw:line>
        <draw:frame presentation:style-name="pr4" draw:text-style-name="P10" draw:layer="layout" svg:width="25.199cm" svg:height="3.507cm" svg:x="1.4cm" svg:y="0.837cm" presentation:class="title">
          <draw:text-box>
            <text:p text:style-name="P1"><text:span text:style-name="T11">Information Flow Control</text:span></text:p>
          </draw:text-box>
        </draw:frame>
        <draw:rect draw:style-name="gr10" draw:text-style-name="P12" draw:layer="layout" svg:width="5.715cm" svg:height="2.54cm" svg:x="1.27cm" svg:y="15.24cm">
          <text:p text:style-name="P11"><text:span text:style-name="T12">Private</text:span></text:p>
          <text:p text:style-name="P11"><text:span text:style-name="T12">User Files</text:span></text:p>
        </draw:rect>
        <draw:ellipse draw:style-name="gr10" draw:text-style-name="P12" draw:layer="layout" svg:width="6.985cm" svg:height="4.445cm" svg:x="6.35cm" svg:y="5.715cm">
          <text:p text:style-name="P11"><text:span text:style-name="T12">Virus</text:span></text:p>
          <text:p text:style-name="P11"><text:span text:style-name="T12">Scanner</text:span></text:p>
        </draw:ellipse>
        <draw:rect draw:style-name="gr10" draw:text-style-name="P12" draw:layer="layout" svg:width="5.08cm" svg:height="1.905cm" svg:x="8.255cm" svg:y="15.24cm">
          <text:p text:style-name="P11"><text:span text:style-name="T12">/tmp</text:span></text:p>
        </draw:rect>
        <draw:ellipse draw:style-name="gr4" draw:text-style-name="P12" draw:layer="layout" svg:width="6.985cm" svg:height="3.81cm" svg:x="17.78cm" svg:y="6.35cm">
          <text:p text:style-name="P11"><text:span text:style-name="T12">Update</text:span></text:p>
          <text:p text:style-name="P11"><text:span text:style-name="T12">Process</text:span></text:p>
        </draw:ellipse>
        <draw:rect draw:style-name="gr4" draw:text-style-name="P12" draw:layer="layout" svg:width="5.715cm" svg:height="3.175cm" svg:x="14.605cm" svg:y="15.24cm">
          <text:p text:style-name="P11"><text:span text:style-name="T12">Virus</text:span></text:p>
          <text:p text:style-name="P11"><text:span text:style-name="T12">Database</text:span></text:p>
        </draw:rect>
        <draw:frame draw:style-name="gr5" draw:text-style-name="P13"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line draw:style-name="gr2" draw:text-style-name="P9" draw:layer="layout" svg:x1="10.16cm" svg:y1="15.24cm" svg:x2="10.16cm" svg:y2="10.16cm">
          <text:p text:style-name="P1"/>
        </draw:line>
        <draw:line draw:style-name="gr2" draw:text-style-name="P9" draw:layer="layout" svg:x1="3.81cm" svg:y1="15.24cm" svg:x2="7.62cm" svg:y2="9.525cm">
          <text:p text:style-name="P1"/>
        </draw:line>
        <draw:custom-shape draw:style-name="gr6" draw:text-style-name="P19" draw:layer="layout" svg:width="5.715cm" svg:height="4.445cm" svg:x="21.59cm" svg:y="14.605cm">
          <text:p text:style-name="P11"><text:span text:style-name="T13">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2" draw:text-style-name="P9" draw:layer="layout" svg:x1="15.875cm" svg:y1="15.241cm" svg:x2="12.065cm" svg:y2="9.526cm">
          <text:p text:style-name="P1"/>
        </draw:line>
        <draw:frame presentation:style-name="pr5" draw:text-style-name="P6" draw:layer="layout" svg:width="25.199cm" svg:height="13.86cm" svg:x="1.4cm" svg:y="4.914cm" presentation:class="outline">
          <draw:text-box>
            <text:p text:style-name="P6"/>
          </draw:text-box>
        </draw:frame>
        <draw:frame draw:style-name="gr9" draw:text-style-name="P18" draw:layer="layout" svg:width="23.438cm" svg:height="1.517cm" svg:x="1.962cm" svg:y="3.811cm">
          <draw:text-box>
            <text:list text:style-name="L3">
              <text:list-item>
                <text:list>
                  <text:list-item>
                    <text:p text:style-name="P17"><text:span text:style-name="T15">Goal: private files cannot go onto the network</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6" draw:text-style-name="P8" draw:layer="layout" svg:width="17.271cm" svg:height="12.322cm" svg:x="2.159cm" svg:y="13.271cm" presentation:class="notes" presentation:placeholder="true" presentation:user-transformed="true">
            <draw:text-box/>
          </draw:frame>
        </presentation:notes>
      </draw:page>
      <draw:page draw:name="page7" draw:style-name="dp1" draw:master-page-name="Default" presentation:presentation-page-layout-name="AL2T1">
        <office:forms form:automatic-focus="false" form:apply-design-mode="false"/>
        <draw:line draw:style-name="gr2" draw:text-style-name="P9" draw:layer="layout" svg:x1="10.795cm" svg:y1="10.16cm" svg:x2="10.795cm" svg:y2="15.24cm">
          <text:p text:style-name="P1"/>
        </draw:line>
        <draw:frame presentation:style-name="pr9" draw:text-style-name="P10" draw:layer="layout" svg:width="25.199cm" svg:height="3.507cm" svg:x="1.4cm" svg:y="0.837cm" presentation:class="title">
          <draw:text-box>
            <text:p text:style-name="P1"><text:span text:style-name="T11">Buggy scanner leaks private data</text:span></text:p>
          </draw:text-box>
        </draw:frame>
        <draw:rect draw:style-name="gr10" draw:text-style-name="P12" draw:layer="layout" svg:width="5.715cm" svg:height="2.54cm" svg:x="1.27cm" svg:y="15.24cm">
          <text:p text:style-name="P11"><text:span text:style-name="T12">Private</text:span></text:p>
          <text:p text:style-name="P11"><text:span text:style-name="T12">User Files</text:span></text:p>
        </draw:rect>
        <draw:ellipse draw:style-name="gr10" draw:text-style-name="P12" draw:layer="layout" svg:width="6.985cm" svg:height="4.445cm" svg:x="6.35cm" svg:y="5.715cm">
          <text:p text:style-name="P11"><text:span text:style-name="T12">Virus</text:span></text:p>
          <text:p text:style-name="P11"><text:span text:style-name="T12">Scanner</text:span></text:p>
        </draw:ellipse>
        <draw:rect draw:style-name="gr10" draw:text-style-name="P12" draw:layer="layout" svg:width="5.08cm" svg:height="1.905cm" svg:x="8.255cm" svg:y="15.24cm">
          <text:p text:style-name="P11"><text:span text:style-name="T12">/tmp</text:span></text:p>
        </draw:rect>
        <draw:ellipse draw:style-name="gr4" draw:text-style-name="P12" draw:layer="layout" svg:width="6.985cm" svg:height="3.81cm" svg:x="17.78cm" svg:y="6.35cm">
          <text:p text:style-name="P11"><text:span text:style-name="T12">Update</text:span></text:p>
          <text:p text:style-name="P11"><text:span text:style-name="T12">Process</text:span></text:p>
        </draw:ellipse>
        <draw:rect draw:style-name="gr4" draw:text-style-name="P12" draw:layer="layout" svg:width="5.715cm" svg:height="3.175cm" svg:x="14.605cm" svg:y="15.24cm">
          <text:p text:style-name="P11"><text:span text:style-name="T12">Virus</text:span></text:p>
          <text:p text:style-name="P11"><text:span text:style-name="T12">Database</text:span></text:p>
        </draw:rect>
        <draw:frame draw:style-name="gr5" draw:text-style-name="P13"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line draw:style-name="gr2" draw:text-style-name="P9" draw:layer="layout" svg:x1="10.16cm" svg:y1="15.24cm" svg:x2="10.16cm" svg:y2="10.16cm">
          <text:p text:style-name="P1"/>
        </draw:line>
        <draw:line draw:style-name="gr2" draw:text-style-name="P9" draw:layer="layout" svg:x1="3.81cm" svg:y1="15.24cm" svg:x2="7.62cm" svg:y2="9.525cm">
          <text:p text:style-name="P1"/>
        </draw:line>
        <draw:custom-shape draw:style-name="gr6" draw:text-style-name="P19" draw:layer="layout" svg:width="5.715cm" svg:height="4.445cm" svg:x="21.59cm" svg:y="14.605cm">
          <text:p text:style-name="P11"><text:span text:style-name="T13">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11" draw:text-style-name="P9" draw:layer="layout" svg:x1="5.08cm" svg:y1="15.24cm" svg:x2="8.253cm" svg:y2="10.16cm">
          <text:p text:style-name="P1"/>
        </draw:line>
        <draw:line draw:style-name="gr11" draw:text-style-name="P9" draw:layer="layout" svg:x1="13.335cm" svg:y1="8.89cm" svg:x2="22.225cm" svg:y2="15.24cm">
          <text:p text:style-name="P1"/>
        </draw:line>
        <draw:line draw:style-name="gr2" draw:text-style-name="P9" draw:layer="layout" svg:x1="15.875cm" svg:y1="15.241cm" svg:x2="12.065cm" svg:y2="9.526cm">
          <text:p text:style-name="P1"/>
        </draw:line>
        <draw:frame presentation:style-name="pr10" draw:text-style-name="P6" draw:layer="layout" svg:width="26.035cm" svg:height="9.525cm" svg:x="1.905cm" svg:y="18.415cm" presentation:class="outline" presentation:user-transformed="true">
          <draw:text-box>
            <text:list text:style-name="L2">
              <text:list-item>
                <text:p text:style-name="P6">Must restrict sockets to protect private data</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8" draw:layer="layout" svg:width="17.271cm" svg:height="12.322cm" svg:x="2.159cm" svg:y="13.271cm" presentation:class="notes" presentation:placeholder="true" presentation:user-transformed="true">
            <draw:text-box/>
          </draw:frame>
        </presentation:notes>
      </draw:page>
      <draw:page draw:name="page8" draw:style-name="dp1" draw:master-page-name="Default" presentation:presentation-page-layout-name="AL2T1">
        <office:forms form:automatic-focus="false" form:apply-design-mode="false"/>
        <draw:frame presentation:style-name="pr4" draw:text-style-name="P10" draw:layer="layout" svg:width="25.199cm" svg:height="3.507cm" svg:x="1.4cm" svg:y="0.837cm" presentation:class="title" presentation:user-transformed="true">
          <draw:text-box>
            <text:p text:style-name="P1"><text:span text:style-name="T11">Buggy scanner leaks private data</text:span></text:p>
          </draw:text-box>
        </draw:frame>
        <draw:ellipse draw:style-name="gr4" draw:text-style-name="P12" draw:layer="layout" svg:width="6.985cm" svg:height="3.81cm" svg:x="17.78cm" svg:y="6.35cm">
          <text:p text:style-name="P11"><text:span text:style-name="T12">Update</text:span></text:p>
          <text:p text:style-name="P11"><text:span text:style-name="T12">Process</text:span></text:p>
        </draw:ellipse>
        <draw:rect draw:style-name="gr4" draw:text-style-name="P12" draw:layer="layout" svg:width="5.715cm" svg:height="3.175cm" svg:x="14.605cm" svg:y="15.24cm">
          <text:p text:style-name="P11"><text:span text:style-name="T12">Virus</text:span></text:p>
          <text:p text:style-name="P11"><text:span text:style-name="T12">Database</text:span></text:p>
        </draw:rect>
        <draw:frame draw:style-name="gr5" draw:text-style-name="P13"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custom-shape draw:style-name="gr6" draw:text-style-name="P19" draw:layer="layout" svg:width="5.715cm" svg:height="4.445cm" svg:x="21.59cm" svg:y="14.605cm">
          <text:p text:style-name="P11"><text:span text:style-name="T13">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11" draw:text-style-name="P9" draw:layer="layout" svg:x1="24.13cm" svg:y1="9.525cm" svg:x2="25.4cm" svg:y2="14.605cm">
          <text:p text:style-name="P1"/>
        </draw:line>
        <draw:line draw:style-name="gr11" draw:text-style-name="P9" draw:layer="layout" svg:x1="13.335cm" svg:y1="8.255cm" svg:x2="17.78cm" svg:y2="8.255cm">
          <text:p text:style-name="P1"/>
        </draw:line>
        <draw:line draw:style-name="gr2" draw:text-style-name="P9" draw:layer="layout" svg:x1="15.875cm" svg:y1="15.241cm" svg:x2="12.065cm" svg:y2="9.526cm">
          <text:p text:style-name="P1"/>
        </draw:line>
        <draw:line draw:style-name="gr2" draw:text-style-name="P9" draw:layer="layout" svg:x1="10.796cm" svg:y1="10.161cm" svg:x2="10.796cm" svg:y2="15.241cm">
          <text:p text:style-name="P1"/>
        </draw:line>
        <draw:rect draw:style-name="gr10" draw:text-style-name="P12" draw:layer="layout" svg:width="5.715cm" svg:height="2.54cm" svg:x="1.271cm" svg:y="15.241cm">
          <text:p text:style-name="P11"><text:span text:style-name="T12">Private</text:span></text:p>
          <text:p text:style-name="P11"><text:span text:style-name="T12">User Files</text:span></text:p>
        </draw:rect>
        <draw:ellipse draw:style-name="gr10" draw:text-style-name="P12" draw:layer="layout" svg:width="6.985cm" svg:height="4.445cm" svg:x="6.351cm" svg:y="5.716cm">
          <text:p text:style-name="P11"><text:span text:style-name="T12">Virus</text:span></text:p>
          <text:p text:style-name="P11"><text:span text:style-name="T12">Scanner</text:span></text:p>
        </draw:ellipse>
        <draw:rect draw:style-name="gr10" draw:text-style-name="P12" draw:layer="layout" svg:width="5.08cm" svg:height="1.905cm" svg:x="8.256cm" svg:y="15.241cm">
          <text:p text:style-name="P11"><text:span text:style-name="T12">/tmp</text:span></text:p>
        </draw:rect>
        <draw:line draw:style-name="gr2" draw:text-style-name="P9" draw:layer="layout" svg:x1="10.161cm" svg:y1="15.241cm" svg:x2="10.161cm" svg:y2="10.161cm">
          <text:p text:style-name="P1"/>
        </draw:line>
        <draw:line draw:style-name="gr2" draw:text-style-name="P9" draw:layer="layout" svg:x1="3.811cm" svg:y1="15.241cm" svg:x2="7.621cm" svg:y2="9.526cm">
          <text:p text:style-name="P1"/>
        </draw:line>
        <draw:line draw:style-name="gr11" draw:text-style-name="P9" draw:layer="layout" svg:x1="5.081cm" svg:y1="15.241cm" svg:x2="8.254cm" svg:y2="10.161cm">
          <text:p text:style-name="P1"/>
        </draw:line>
        <draw:frame presentation:style-name="pr10" draw:text-style-name="P6" draw:layer="layout" svg:width="26.035cm" svg:height="9.525cm" svg:x="1.906cm" svg:y="18.416cm" presentation:class="outline" presentation:user-transformed="true">
          <draw:text-box>
            <text:list text:style-name="L2">
              <text:list-item>
                <text:p text:style-name="P6">Must restrict scanner's ability to use IPC</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8" draw:layer="layout" svg:width="17.271cm" svg:height="12.322cm" svg:x="2.159cm" svg:y="13.271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4" draw:text-style-name="P10" draw:layer="layout" svg:width="25.199cm" svg:height="3.507cm" svg:x="1.4cm" svg:y="0.837cm" presentation:class="title" presentation:user-transformed="true">
          <draw:text-box>
            <text:p text:style-name="P1"><text:span text:style-name="T11">Buggy scanner leaks private data</text:span></text:p>
          </draw:text-box>
        </draw:frame>
        <draw:ellipse draw:style-name="gr4" draw:text-style-name="P12" draw:layer="layout" svg:width="6.985cm" svg:height="3.81cm" svg:x="17.78cm" svg:y="6.35cm">
          <text:p text:style-name="P11"><text:span text:style-name="T12">Update</text:span></text:p>
          <text:p text:style-name="P11"><text:span text:style-name="T12">Process</text:span></text:p>
        </draw:ellipse>
        <draw:rect draw:style-name="gr4" draw:text-style-name="P12" draw:layer="layout" svg:width="5.715cm" svg:height="3.175cm" svg:x="14.605cm" svg:y="15.24cm">
          <text:p text:style-name="P11"><text:span text:style-name="T12">Virus</text:span></text:p>
          <text:p text:style-name="P11"><text:span text:style-name="T12">Database</text:span></text:p>
        </draw:rect>
        <draw:frame draw:style-name="gr5" draw:text-style-name="P13"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custom-shape draw:style-name="gr6" draw:text-style-name="P19" draw:layer="layout" svg:width="5.715cm" svg:height="4.445cm" svg:x="21.59cm" svg:y="14.605cm">
          <text:p text:style-name="P11"><text:span text:style-name="T13">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11" draw:text-style-name="P9" draw:layer="layout" svg:x1="24.13cm" svg:y1="9.525cm" svg:x2="25.4cm" svg:y2="14.605cm">
          <text:p text:style-name="P1"/>
        </draw:line>
        <draw:line draw:style-name="gr11" draw:text-style-name="P9" draw:layer="layout" svg:x1="11.43cm" svg:y1="10.16cm" svg:x2="12.065cm" svg:y2="15.24cm">
          <text:p text:style-name="P1"/>
        </draw:line>
        <draw:line draw:style-name="gr11" draw:text-style-name="P9" draw:layer="layout" svg:x1="12.7cm" svg:y1="15.24cm" svg:x2="18.415cm" svg:y2="9.525cm">
          <text:p text:style-name="P1"/>
        </draw:line>
        <draw:line draw:style-name="gr2" draw:text-style-name="P9" draw:layer="layout" svg:x1="15.875cm" svg:y1="15.241cm" svg:x2="12.065cm" svg:y2="9.526cm">
          <text:p text:style-name="P1"/>
        </draw:line>
        <draw:line draw:style-name="gr2" draw:text-style-name="P9" draw:layer="layout" svg:x1="10.796cm" svg:y1="10.161cm" svg:x2="10.796cm" svg:y2="15.241cm">
          <text:p text:style-name="P1"/>
        </draw:line>
        <draw:rect draw:style-name="gr10" draw:text-style-name="P12" draw:layer="layout" svg:width="5.715cm" svg:height="2.54cm" svg:x="1.271cm" svg:y="15.241cm">
          <text:p text:style-name="P11"><text:span text:style-name="T12">Private</text:span></text:p>
          <text:p text:style-name="P11"><text:span text:style-name="T12">User Files</text:span></text:p>
        </draw:rect>
        <draw:ellipse draw:style-name="gr10" draw:text-style-name="P12" draw:layer="layout" svg:width="6.985cm" svg:height="4.445cm" svg:x="6.351cm" svg:y="5.716cm">
          <text:p text:style-name="P11"><text:span text:style-name="T12">Virus</text:span></text:p>
          <text:p text:style-name="P11"><text:span text:style-name="T12">Scanner</text:span></text:p>
        </draw:ellipse>
        <draw:rect draw:style-name="gr10" draw:text-style-name="P12" draw:layer="layout" svg:width="5.08cm" svg:height="1.905cm" svg:x="8.256cm" svg:y="15.241cm">
          <text:p text:style-name="P11"><text:span text:style-name="T12">/tmp</text:span></text:p>
        </draw:rect>
        <draw:line draw:style-name="gr2" draw:text-style-name="P9" draw:layer="layout" svg:x1="10.161cm" svg:y1="15.241cm" svg:x2="10.161cm" svg:y2="10.161cm">
          <text:p text:style-name="P1"/>
        </draw:line>
        <draw:line draw:style-name="gr2" draw:text-style-name="P9" draw:layer="layout" svg:x1="3.811cm" svg:y1="15.241cm" svg:x2="7.621cm" svg:y2="9.526cm">
          <text:p text:style-name="P1"/>
        </draw:line>
        <draw:line draw:style-name="gr11" draw:text-style-name="P9" draw:layer="layout" svg:x1="5.081cm" svg:y1="15.241cm" svg:x2="8.254cm" svg:y2="10.161cm">
          <text:p text:style-name="P1"/>
        </draw:line>
        <draw:frame presentation:style-name="pr10" draw:text-style-name="P6" draw:layer="layout" svg:width="26.035cm" svg:height="9.525cm" svg:x="1.907cm" svg:y="18.417cm" presentation:class="outline" presentation:user-transformed="true">
          <draw:text-box>
            <text:list text:style-name="L2">
              <text:list-item>
                <text:p text:style-name="P6">Must run scanner in chroot jail</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8" draw:layer="layout" svg:width="17.271cm" svg:height="12.322cm" svg:x="2.159cm" svg:y="13.271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0" draw:layer="layout" svg:width="25.199cm" svg:height="3.507cm" svg:x="1.4cm" svg:y="0.837cm" presentation:class="title" presentation:user-transformed="true">
          <draw:text-box>
            <text:p text:style-name="P1"><text:span text:style-name="T11">Buggy scanner leaks private data</text:span></text:p>
          </draw:text-box>
        </draw:frame>
        <draw:ellipse draw:style-name="gr4" draw:text-style-name="P12" draw:layer="layout" svg:width="6.985cm" svg:height="3.81cm" svg:x="17.78cm" svg:y="6.35cm">
          <text:p text:style-name="P11"><text:span text:style-name="T12">Update</text:span></text:p>
          <text:p text:style-name="P11"><text:span text:style-name="T12">Process</text:span></text:p>
        </draw:ellipse>
        <draw:rect draw:style-name="gr4" draw:text-style-name="P12" draw:layer="layout" svg:width="5.715cm" svg:height="3.175cm" svg:x="14.605cm" svg:y="15.24cm">
          <text:p text:style-name="P11"><text:span text:style-name="T12">Virus</text:span></text:p>
          <text:p text:style-name="P11"><text:span text:style-name="T12">Database</text:span></text:p>
        </draw:rect>
        <draw:frame draw:style-name="gr5" draw:text-style-name="P13"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custom-shape draw:style-name="gr6" draw:text-style-name="P19" draw:layer="layout" svg:width="5.715cm" svg:height="4.445cm" svg:x="21.59cm" svg:y="14.605cm">
          <text:p text:style-name="P11"><text:span text:style-name="T13">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11" draw:text-style-name="P9" draw:layer="layout" svg:x1="19.05cm" svg:y1="12.065cm" svg:x2="22.225cm" svg:y2="15.24cm">
          <text:p text:style-name="P1"/>
        </draw:line>
        <draw:line draw:style-name="gr11" draw:text-style-name="P9" draw:layer="layout" svg:x1="13.335cm" svg:y1="8.255cm" svg:x2="15.875cm" svg:y2="10.16cm">
          <text:p text:style-name="P1"/>
        </draw:line>
        <draw:circle draw:style-name="gr4" draw:text-style-name="P12" draw:layer="layout" svg:width="3.81cm" svg:height="3.81cm" svg:x="15.24cm" svg:y="9.525cm">
          <text:p text:style-name="P11"><text:span text:style-name="T12">User</text:span></text:p>
          <text:p text:style-name="P11"><text:span text:style-name="T12">Shell</text:span></text:p>
        </draw:circle>
        <draw:custom-shape draw:style-name="gr12" draw:text-style-name="P19" draw:layer="layout" svg:width="4.445cm" svg:height="1.905cm" svg:x="13.97cm" svg:y="5.715cm">
          <text:p text:style-name="P11"><text:span text:style-name="T13">ptrace</text:span></text:p>
          <draw:enhanced-geometry svg:viewBox="0 0 21600 21600" draw:glue-points="10800 0 3160 3160 0 10800 3160 18440 10800 21600 18440 18440 21600 10800 18440 3160 ?f14 ?f15" draw:text-areas="3200 3200 18400 18400" draw:type="round-callout" draw:modifiers="4255.87044534413 38530.95487932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2" draw:text-style-name="P9" draw:layer="layout" svg:x1="15.875cm" svg:y1="15.241cm" svg:x2="12.065cm" svg:y2="9.526cm">
          <text:p text:style-name="P1"/>
        </draw:line>
        <draw:line draw:style-name="gr2" draw:text-style-name="P9" draw:layer="layout" svg:x1="10.796cm" svg:y1="10.161cm" svg:x2="10.796cm" svg:y2="15.241cm">
          <text:p text:style-name="P1"/>
        </draw:line>
        <draw:rect draw:style-name="gr10" draw:text-style-name="P12" draw:layer="layout" svg:width="5.715cm" svg:height="2.54cm" svg:x="1.271cm" svg:y="15.241cm">
          <text:p text:style-name="P11"><text:span text:style-name="T12">Private</text:span></text:p>
          <text:p text:style-name="P11"><text:span text:style-name="T12">User Files</text:span></text:p>
        </draw:rect>
        <draw:ellipse draw:style-name="gr10" draw:text-style-name="P12" draw:layer="layout" svg:width="6.985cm" svg:height="4.445cm" svg:x="6.351cm" svg:y="5.716cm">
          <text:p text:style-name="P11"><text:span text:style-name="T12">Virus</text:span></text:p>
          <text:p text:style-name="P11"><text:span text:style-name="T12">Scanner</text:span></text:p>
        </draw:ellipse>
        <draw:rect draw:style-name="gr10" draw:text-style-name="P12" draw:layer="layout" svg:width="5.08cm" svg:height="1.905cm" svg:x="8.256cm" svg:y="15.241cm">
          <text:p text:style-name="P11"><text:span text:style-name="T12">/tmp</text:span></text:p>
        </draw:rect>
        <draw:line draw:style-name="gr2" draw:text-style-name="P9" draw:layer="layout" svg:x1="10.161cm" svg:y1="15.241cm" svg:x2="10.161cm" svg:y2="10.161cm">
          <text:p text:style-name="P1"/>
        </draw:line>
        <draw:line draw:style-name="gr2" draw:text-style-name="P9" draw:layer="layout" svg:x1="3.811cm" svg:y1="15.241cm" svg:x2="7.621cm" svg:y2="9.526cm">
          <text:p text:style-name="P1"/>
        </draw:line>
        <draw:line draw:style-name="gr11" draw:text-style-name="P9" draw:layer="layout" svg:x1="5.081cm" svg:y1="15.241cm" svg:x2="8.254cm" svg:y2="10.161cm">
          <text:p text:style-name="P1"/>
        </draw:line>
        <draw:frame presentation:style-name="pr10" draw:text-style-name="P6" draw:layer="layout" svg:width="26.035cm" svg:height="9.525cm" svg:x="1.908cm" svg:y="18.418cm" presentation:class="outline" presentation:user-transformed="true">
          <draw:text-box>
            <text:list text:style-name="L2">
              <text:list-item>
                <text:p text:style-name="P6">Must run scanner with different UID</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8" draw:layer="layout" svg:width="17.271cm" svg:height="12.322cm" svg:x="2.159cm" svg:y="13.271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4" draw:text-style-name="P10" draw:layer="layout" svg:width="25.199cm" svg:height="3.507cm" svg:x="1.4cm" svg:y="0.837cm" presentation:class="title" presentation:user-transformed="true">
          <draw:text-box>
            <text:p text:style-name="P1"><text:span text:style-name="T11">Buggy scanner leaks private data</text:span></text:p>
          </draw:text-box>
        </draw:frame>
        <draw:ellipse draw:style-name="gr10" draw:text-style-name="P12" draw:layer="layout" svg:width="6.985cm" svg:height="4.445cm" svg:x="6.35cm" svg:y="5.715cm">
          <text:p text:style-name="P11"><text:span text:style-name="T12">setproctitle:</text:span></text:p>
          <text:p text:style-name="P11"><text:span text:style-name="T12">0x6e371bc2</text:span></text:p>
        </draw:ellipse>
        <draw:ellipse draw:style-name="gr4" draw:text-style-name="P12" draw:layer="layout" svg:width="6.985cm" svg:height="3.81cm" svg:x="17.78cm" svg:y="6.35cm">
          <text:p text:style-name="P11"><text:span text:style-name="T12">Update</text:span></text:p>
          <text:p text:style-name="P11"><text:span text:style-name="T12">Process</text:span></text:p>
        </draw:ellipse>
        <draw:rect draw:style-name="gr4" draw:text-style-name="P12" draw:layer="layout" svg:width="5.715cm" svg:height="3.175cm" svg:x="14.605cm" svg:y="15.24cm">
          <text:p text:style-name="P11"><text:span text:style-name="T12">Virus</text:span></text:p>
          <text:p text:style-name="P11"><text:span text:style-name="T12">Database</text:span></text:p>
        </draw:rect>
        <draw:frame draw:style-name="gr5" draw:text-style-name="P13"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line draw:style-name="gr2" draw:text-style-name="P9" draw:layer="layout" svg:x1="3.81cm" svg:y1="15.24cm" svg:x2="7.62cm" svg:y2="9.525cm">
          <text:p text:style-name="P1"/>
        </draw:line>
        <draw:custom-shape draw:style-name="gr6" draw:text-style-name="P19" draw:layer="layout" svg:width="5.715cm" svg:height="4.445cm" svg:x="21.59cm" svg:y="14.605cm">
          <text:p text:style-name="P11"><text:span text:style-name="T13">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11" draw:text-style-name="P9" draw:layer="layout" svg:x1="5.08cm" svg:y1="15.24cm" svg:x2="8.253cm" svg:y2="10.16cm">
          <text:p text:style-name="P1"/>
        </draw:line>
        <draw:line draw:style-name="gr11" draw:text-style-name="P9" draw:layer="layout" svg:x1="24.13cm" svg:y1="9.525cm" svg:x2="25.4cm" svg:y2="14.605cm">
          <text:p text:style-name="P1"/>
        </draw:line>
        <draw:line draw:style-name="gr11" draw:text-style-name="P9" draw:layer="layout" svg:x1="13.335cm" svg:y1="8.255cm" svg:x2="17.78cm" svg:y2="8.255cm">
          <text:p text:style-name="P1"/>
        </draw:line>
        <draw:custom-shape draw:style-name="gr12" draw:text-style-name="P19" draw:layer="layout" svg:width="3.175cm" svg:height="1.905cm" svg:x="14.605cm" svg:y="5.08cm">
          <text:p text:style-name="P11"><text:span text:style-name="T13">ps</text:span></text:p>
          <draw:enhanced-geometry svg:viewBox="0 0 21600 21600" draw:glue-points="10800 0 3160 3160 0 10800 3160 18440 10800 21600 18440 18440 21600 10800 18440 3160 ?f14 ?f15" draw:text-areas="3200 3200 18400 18400" draw:type="round-callout" draw:modifiers="3189.6725440806 35425.813221406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2" draw:text-style-name="P9" draw:layer="layout" svg:x1="15.875cm" svg:y1="15.241cm" svg:x2="12.065cm" svg:y2="9.526cm">
          <text:p text:style-name="P1"/>
        </draw:line>
        <draw:line draw:style-name="gr2" draw:text-style-name="P9" draw:layer="layout" svg:x1="10.796cm" svg:y1="10.16cm" svg:x2="10.796cm" svg:y2="15.24cm">
          <text:p text:style-name="P1"/>
        </draw:line>
        <draw:line draw:style-name="gr2" draw:text-style-name="P9" draw:layer="layout" svg:x1="10.161cm" svg:y1="15.24cm" svg:x2="10.161cm" svg:y2="10.16cm">
          <text:p text:style-name="P1"/>
        </draw:line>
        <draw:rect draw:style-name="gr10" draw:text-style-name="P12" draw:layer="layout" svg:width="5.715cm" svg:height="2.54cm" svg:x="1.271cm" svg:y="15.24cm">
          <text:p text:style-name="P11"><text:span text:style-name="T12">Private</text:span></text:p>
          <text:p text:style-name="P11"><text:span text:style-name="T12">User Files</text:span></text:p>
        </draw:rect>
        <draw:rect draw:style-name="gr10" draw:text-style-name="P12" draw:layer="layout" svg:width="5.08cm" svg:height="1.905cm" svg:x="8.256cm" svg:y="15.242cm">
          <text:p text:style-name="P11"><text:span text:style-name="T12">/tmp</text:span></text:p>
        </draw:rect>
        <draw:frame presentation:style-name="pr10" draw:text-style-name="P6" draw:layer="layout" svg:width="26.035cm" svg:height="9.525cm" svg:x="1.909cm" svg:y="18.419cm" presentation:class="outline" presentation:user-transformed="true">
          <draw:text-box>
            <text:list text:style-name="L2">
              <text:list-item>
                <text:p text:style-name="P6">Must restrict access to /proc, ...</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8" draw:layer="layout" svg:width="17.271cm" svg:height="12.322cm" svg:x="2.159cm" svg:y="13.271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line draw:style-name="gr11" draw:text-style-name="P9" draw:layer="layout" svg:x1="13.335cm" svg:y1="7.62cm" svg:x2="14.605cm" svg:y2="6.35cm">
          <text:p text:style-name="P1"/>
        </draw:line>
        <draw:frame presentation:style-name="pr4" draw:text-style-name="P10" draw:layer="layout" svg:width="25.199cm" svg:height="3.507cm" svg:x="1.4cm" svg:y="0.837cm" presentation:class="title" presentation:user-transformed="true">
          <draw:text-box>
            <text:p text:style-name="P1"><text:span text:style-name="T11">Buggy scanner leaks private data</text:span></text:p>
          </draw:text-box>
        </draw:frame>
        <draw:ellipse draw:style-name="gr4" draw:text-style-name="P12" draw:layer="layout" svg:width="6.985cm" svg:height="3.81cm" svg:x="17.78cm" svg:y="6.35cm">
          <text:p text:style-name="P11"><text:span text:style-name="T12">Update</text:span></text:p>
          <text:p text:style-name="P11"><text:span text:style-name="T12">Process</text:span></text:p>
        </draw:ellipse>
        <draw:rect draw:style-name="gr4" draw:text-style-name="P12" draw:layer="layout" svg:width="5.715cm" svg:height="3.175cm" svg:x="14.605cm" svg:y="15.24cm">
          <text:p text:style-name="P11"><text:span text:style-name="T12">Virus</text:span></text:p>
          <text:p text:style-name="P11"><text:span text:style-name="T12">Database</text:span></text:p>
        </draw:rect>
        <draw:frame draw:style-name="gr5" draw:text-style-name="P13"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line draw:style-name="gr2" draw:text-style-name="P9" draw:layer="layout" svg:x1="15.875cm" svg:y1="15.24cm" svg:x2="12.065cm" svg:y2="9.525cm">
          <text:p text:style-name="P1"/>
        </draw:line>
        <draw:custom-shape draw:style-name="gr6" draw:text-style-name="P19" draw:layer="layout" svg:width="5.715cm" svg:height="4.445cm" svg:x="21.59cm" svg:y="14.605cm">
          <text:p text:style-name="P11"><text:span text:style-name="T13">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11" draw:text-style-name="P9" draw:layer="layout" svg:x1="24.13cm" svg:y1="9.525cm" svg:x2="25.4cm" svg:y2="14.605cm">
          <text:p text:style-name="P1"/>
        </draw:line>
        <draw:line draw:style-name="gr11" draw:text-style-name="P9" draw:layer="layout" svg:x1="17.78cm" svg:y1="5.715cm" svg:x2="19.05cm" svg:y2="6.985cm">
          <text:p text:style-name="P1"/>
        </draw:line>
        <draw:custom-shape draw:style-name="gr13" draw:text-style-name="P19" draw:layer="layout" svg:width="3.81cm" svg:height="3.175cm" svg:x="13.97cm" svg:y="3.81cm">
          <text:p text:style-name="P11"><text:span text:style-name="T13">disk</text:span></text:p>
          <text:p text:style-name="P11"><text:span text:style-name="T13">usag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4" draw:text-style-name="P12" draw:layer="layout" svg:width="5.715cm" svg:height="2.54cm" svg:x="1.271cm" svg:y="15.24cm">
          <text:p text:style-name="P11"><text:span text:style-name="T12">Private</text:span></text:p>
          <text:p text:style-name="P11"><text:span text:style-name="T12">User Files</text:span></text:p>
        </draw:rect>
        <draw:line draw:style-name="gr2" draw:text-style-name="P9" draw:layer="layout" svg:x1="10.796cm" svg:y1="10.161cm" svg:x2="10.796cm" svg:y2="15.241cm">
          <text:p text:style-name="P1"/>
        </draw:line>
        <draw:rect draw:style-name="gr10" draw:text-style-name="P12" draw:layer="layout" svg:width="5.715cm" svg:height="2.54cm" svg:x="1.271cm" svg:y="15.241cm">
          <text:p text:style-name="P11"><text:span text:style-name="T12">Private</text:span></text:p>
          <text:p text:style-name="P11"><text:span text:style-name="T12">User Files</text:span></text:p>
        </draw:rect>
        <draw:ellipse draw:style-name="gr10" draw:text-style-name="P12" draw:layer="layout" svg:width="6.985cm" svg:height="4.445cm" svg:x="6.351cm" svg:y="5.716cm">
          <text:p text:style-name="P11"><text:span text:style-name="T12">Virus</text:span></text:p>
          <text:p text:style-name="P11"><text:span text:style-name="T12">Scanner</text:span></text:p>
        </draw:ellipse>
        <draw:rect draw:style-name="gr10" draw:text-style-name="P12" draw:layer="layout" svg:width="5.08cm" svg:height="1.905cm" svg:x="8.256cm" svg:y="15.241cm">
          <text:p text:style-name="P11"><text:span text:style-name="T12">/tmp</text:span></text:p>
        </draw:rect>
        <draw:line draw:style-name="gr2" draw:text-style-name="P9" draw:layer="layout" svg:x1="10.161cm" svg:y1="15.241cm" svg:x2="10.161cm" svg:y2="10.161cm">
          <text:p text:style-name="P1"/>
        </draw:line>
        <draw:line draw:style-name="gr2" draw:text-style-name="P9" draw:layer="layout" svg:x1="3.811cm" svg:y1="15.241cm" svg:x2="7.621cm" svg:y2="9.526cm">
          <text:p text:style-name="P1"/>
        </draw:line>
        <draw:line draw:style-name="gr11" draw:text-style-name="P9" draw:layer="layout" svg:x1="5.081cm" svg:y1="15.241cm" svg:x2="8.254cm" svg:y2="10.161cm">
          <text:p text:style-name="P1"/>
        </draw:line>
        <draw:frame presentation:style-name="pr10" draw:text-style-name="P6" draw:layer="layout" svg:width="26.035cm" svg:height="9.525cm" svg:x="1.91cm" svg:y="18.42cm" presentation:class="outline" presentation:user-transformed="true">
          <draw:text-box>
            <text:list text:style-name="L2">
              <text:list-item>
                <text:p text:style-name="P6">Must restrict FS'es that virus scanner can write</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8" draw:layer="layout" svg:width="17.271cm" svg:height="12.322cm" svg:x="2.159cm" svg:y="13.271cm" presentation:class="notes" presentation:placeholder="true" presentation:user-transformed="true">
            <draw:text-box/>
          </draw:frame>
        </presentation:notes>
      </draw:page>
      <draw:page draw:name="page13" draw:style-name="dp1" draw:master-page-name="Default" presentation:presentation-page-layout-name="AL2T1">
        <office:forms form:automatic-focus="false" form:apply-design-mode="false"/>
        <draw:line draw:style-name="gr11" draw:text-style-name="P9" draw:layer="layout" svg:x1="12.7cm" svg:y1="8.89cm" svg:x2="17.145cm" svg:y2="15.24cm">
          <text:p text:style-name="P1"/>
        </draw:line>
        <draw:frame presentation:style-name="pr4" draw:text-style-name="P10" draw:layer="layout" svg:width="25.199cm" svg:height="3.507cm" svg:x="1.4cm" svg:y="0.837cm" presentation:class="title" presentation:user-transformed="true">
          <draw:text-box>
            <text:p text:style-name="P1"><text:span text:style-name="T11">Buggy scanner leaks private data</text:span></text:p>
          </draw:text-box>
        </draw:frame>
        <draw:ellipse draw:style-name="gr4" draw:text-style-name="P12" draw:layer="layout" svg:width="6.985cm" svg:height="3.81cm" svg:x="17.78cm" svg:y="6.35cm">
          <text:p text:style-name="P11"><text:span text:style-name="T12">Update</text:span></text:p>
          <text:p text:style-name="P11"><text:span text:style-name="T12">Process</text:span></text:p>
        </draw:ellipse>
        <draw:rect draw:style-name="gr4" draw:text-style-name="P12" draw:layer="layout" svg:width="5.715cm" svg:height="3.175cm" svg:x="14.605cm" svg:y="15.24cm">
          <text:p text:style-name="P11"><text:span text:style-name="T12">Virus</text:span></text:p>
          <text:p text:style-name="P11"><text:span text:style-name="T12">Database</text:span></text:p>
        </draw:rect>
        <draw:frame draw:style-name="gr5" draw:text-style-name="P13"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line draw:style-name="gr2" draw:text-style-name="P9" draw:layer="layout" svg:x1="15.875cm" svg:y1="15.24cm" svg:x2="12.065cm" svg:y2="9.525cm">
          <text:p text:style-name="P1"/>
        </draw:line>
        <draw:custom-shape draw:style-name="gr6" draw:text-style-name="P19" draw:layer="layout" svg:width="5.715cm" svg:height="4.445cm" svg:x="21.59cm" svg:y="14.605cm">
          <text:p text:style-name="P11"><text:span text:style-name="T13">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11" draw:text-style-name="P9" draw:layer="layout" svg:x1="24.13cm" svg:y1="9.525cm" svg:x2="25.4cm" svg:y2="14.605cm">
          <text:p text:style-name="P1"/>
        </draw:line>
        <draw:line draw:style-name="gr11" draw:text-style-name="P9" draw:layer="layout" svg:x1="18.415cm" svg:y1="15.24cm" svg:x2="19.685cm" svg:y2="10.16cm">
          <text:p text:style-name="P1"/>
        </draw:line>
        <draw:custom-shape draw:style-name="gr13" draw:text-style-name="P19" draw:layer="layout" svg:width="3.81cm" svg:height="3.175cm" svg:x="15.24cm" svg:y="10.16cm">
          <text:p text:style-name="P11"><text:span text:style-name="T13">fcntl</text:span></text:p>
          <text:p text:style-name="P11"><text:span text:style-name="T13">locking</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10.796cm" svg:y1="10.161cm" svg:x2="10.796cm" svg:y2="15.241cm">
          <text:p text:style-name="P1"/>
        </draw:line>
        <draw:rect draw:style-name="gr10" draw:text-style-name="P12" draw:layer="layout" svg:width="5.715cm" svg:height="2.54cm" svg:x="1.271cm" svg:y="15.241cm">
          <text:p text:style-name="P11"><text:span text:style-name="T12">Private</text:span></text:p>
          <text:p text:style-name="P11"><text:span text:style-name="T12">User Files</text:span></text:p>
        </draw:rect>
        <draw:ellipse draw:style-name="gr10" draw:text-style-name="P12" draw:layer="layout" svg:width="6.985cm" svg:height="4.445cm" svg:x="6.351cm" svg:y="5.716cm">
          <text:p text:style-name="P11"><text:span text:style-name="T12">Virus</text:span></text:p>
          <text:p text:style-name="P11"><text:span text:style-name="T12">Scanner</text:span></text:p>
        </draw:ellipse>
        <draw:rect draw:style-name="gr10" draw:text-style-name="P12" draw:layer="layout" svg:width="5.08cm" svg:height="1.905cm" svg:x="8.256cm" svg:y="15.241cm">
          <text:p text:style-name="P11"><text:span text:style-name="T12">/tmp</text:span></text:p>
        </draw:rect>
        <draw:line draw:style-name="gr2" draw:text-style-name="P9" draw:layer="layout" svg:x1="10.161cm" svg:y1="15.241cm" svg:x2="10.161cm" svg:y2="10.161cm">
          <text:p text:style-name="P1"/>
        </draw:line>
        <draw:line draw:style-name="gr2" draw:text-style-name="P9" draw:layer="layout" svg:x1="3.811cm" svg:y1="15.241cm" svg:x2="7.621cm" svg:y2="9.526cm">
          <text:p text:style-name="P1"/>
        </draw:line>
        <draw:line draw:style-name="gr11" draw:text-style-name="P9" draw:layer="layout" svg:x1="5.081cm" svg:y1="15.241cm" svg:x2="8.254cm" svg:y2="10.161cm">
          <text:p text:style-name="P1"/>
        </draw:line>
        <draw:frame presentation:style-name="pr10" draw:text-style-name="P6" draw:layer="layout" svg:width="26.035cm" svg:height="9.525cm" svg:x="1.911cm" svg:y="18.421cm" presentation:class="outline" presentation:user-transformed="true">
          <draw:text-box>
            <text:p text:style-name="P6"/>
          </draw:text-box>
        </draw:frame>
        <draw:frame presentation:style-name="pr10" draw:text-style-name="P6" draw:layer="layout" svg:width="26.035cm" svg:height="9.525cm" svg:x="1.911cm" svg:y="18.421cm" presentation:class="outline" presentation:user-transformed="true">
          <draw:text-box>
            <text:list text:style-name="L2">
              <text:list-item>
                <text:p text:style-name="P6">List goes on – is there any hope?</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8" draw:layer="layout" svg:width="17.271cm" svg:height="12.322cm" svg:x="2.159cm" svg:y="13.271cm" presentation:class="notes" presentation:placeholder="true" presentation:user-transformed="true">
            <draw:text-box/>
          </draw:frame>
        </presentation:notes>
      </draw:page>
      <draw:page draw:name="page14" draw:style-name="dp1" draw:master-page-name="Default" presentation:presentation-page-layout-name="AL2T1">
        <office:forms form:automatic-focus="false" form:apply-design-mode="false"/>
        <draw:frame presentation:style-name="pr11" draw:text-style-name="P10" draw:layer="layout" svg:width="25.199cm" svg:height="3.507cm" svg:x="1.4cm" svg:y="0.837cm" presentation:class="title">
          <draw:text-box>
            <text:p text:style-name="P1"><text:span text:style-name="T11">What's going on?</text:span></text:p>
          </draw:text-box>
        </draw:frame>
        <draw:rect draw:style-name="gr4" draw:text-style-name="P20" draw:layer="layout" svg:width="1.905cm" svg:height="2.54cm" svg:x="5.08cm" svg:y="6.189cm">
          <text:p text:style-name="P11"><text:span text:style-name="T12">P1</text:span></text:p>
        </draw:rect>
        <draw:rect draw:style-name="gr15" draw:text-style-name="P12" draw:layer="layout" svg:width="6.985cm" svg:height="6.35cm" svg:x="5.08cm" svg:y="8.729cm">
          <text:p text:style-name="P11"><text:span text:style-name="T12">Unix</text:span></text:p>
          <text:p text:style-name="P11"><text:span text:style-name="T12">Kernel</text:span></text:p>
        </draw:rect>
        <draw:frame draw:style-name="gr16" draw:text-style-name="P21" draw:layer="layout" svg:width="6.985cm" svg:height="1.987cm" svg:x="5.08cm" svg:y="17.698cm">
          <draw:text-box>
            <text:p text:style-name="P11"><text:span text:style-name="T16">Unix</text:span></text:p>
          </draw:text-box>
        </draw:frame>
        <draw:rect draw:style-name="gr10" draw:text-style-name="P12" draw:layer="layout" svg:width="1.905cm" svg:height="2.54cm" svg:x="7.62cm" svg:y="6.189cm">
          <text:p text:style-name="P11"><text:span text:style-name="T12">P2</text:span></text:p>
        </draw:rect>
        <draw:rect draw:style-name="gr17" draw:text-style-name="P12" draw:layer="layout" svg:width="1.905cm" svg:height="2.54cm" svg:x="10.16cm" svg:y="6.189cm">
          <text:p text:style-name="P11"><text:span text:style-name="T12">P3</text:span></text:p>
        </draw:rect>
        <draw:rect draw:style-name="gr18" draw:text-style-name="P20" draw:layer="layout" svg:width="1.27cm" svg:height="1.27cm" svg:x="5.715cm" svg:y="9.999cm">
          <text:p text:style-name="P1"/>
        </draw:rect>
        <draw:rect draw:style-name="gr18" draw:text-style-name="P20" draw:layer="layout" svg:width="1.27cm" svg:height="1.27cm" svg:x="10.16cm" svg:y="11.269cm">
          <text:p text:style-name="P1"/>
        </draw:rect>
        <draw:rect draw:style-name="gr19" draw:text-style-name="P20" draw:layer="layout" svg:width="1.27cm" svg:height="1.27cm" svg:x="6.35cm" svg:y="13.174cm">
          <text:p text:style-name="P1"/>
        </draw:rect>
        <draw:rect draw:style-name="gr20" draw:text-style-name="P20" draw:layer="layout" svg:width="1.27cm" svg:height="1.27cm" svg:x="7.62cm" svg:y="9.364cm">
          <text:p text:style-name="P1"/>
        </draw:rect>
        <draw:rect draw:style-name="gr19" draw:text-style-name="P20" draw:layer="layout" svg:width="1.27cm" svg:height="1.27cm" svg:x="9.525cm" svg:y="9.364cm">
          <text:p text:style-name="P1"/>
        </draw:rect>
        <draw:rect draw:style-name="gr20" draw:text-style-name="P20" draw:layer="layout" svg:width="1.27cm" svg:height="1.27cm" svg:x="8.89cm" svg:y="13.174cm">
          <text:p text:style-name="P1"/>
        </draw:rect>
        <draw:rect draw:style-name="gr21" draw:text-style-name="P12" draw:layer="layout" svg:width="6.985cm" svg:height="1.905cm" svg:x="5.08cm" svg:y="15.08cm">
          <text:p text:style-name="P11"><text:span text:style-name="T12">Hardware</text:span></text:p>
        </draw:rect>
        <draw:line draw:style-name="gr22" draw:text-style-name="P9" draw:layer="layout" svg:x1="5.08cm" svg:y1="8.729cm" svg:x2="12.065cm" svg:y2="8.729cm">
          <text:p text:style-name="P1"/>
        </draw:line>
        <draw:frame presentation:style-name="pr8" draw:text-style-name="P6" draw:layer="layout" svg:width="13.97cm" svg:height="13.609cm" svg:x="13.335cm" svg:y="4.914cm" presentation:class="outline" presentation:user-transformed="true">
          <draw:text-box>
            <text:list text:style-name="L2">
              <text:list-item>
                <text:p text:style-name="P22">Kernel not designed to control information flow</text:p>
              </text:list-item>
            </text:list>
            <text:list text:style-name="L2">
              <text:list-item>
                <text:list>
                  <text:list-item>
                    <text:p text:style-name="P23"/>
                  </text:list-item>
                </text:list>
              </text:list-item>
            </text:list>
            <text:list text:style-name="L2">
              <text:list-item>
                <text:p text:style-name="P6">Retrofitting difficult</text:p>
              </text:list-item>
            </text:list>
            <text:list text:style-name="L2">
              <text:list-item>
                <text:list>
                  <text:list-item>
                    <text:p text:style-name="P24">Need to track potentially any memory observed or modified by a system call!</text:p>
                  </text:list-item>
                </text:list>
              </text:list-item>
            </text:list>
            <text:list text:style-name="L2">
              <text:list-item>
                <text:list>
                  <text:list-item>
                    <text:p text:style-name="P24">Hard to even enumerate</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12" draw:text-style-name="P5"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3" draw:text-style-name="P10" draw:layer="layout" svg:width="25.199cm" svg:height="3.507cm" svg:x="1.4cm" svg:y="0.837cm" presentation:class="title">
          <draw:text-box>
            <text:p text:style-name="P1"><text:span text:style-name="T11">What's going on?</text:span></text:p>
          </draw:text-box>
        </draw:frame>
        <draw:rect draw:style-name="gr4" draw:text-style-name="P12" draw:layer="layout" svg:width="1.905cm" svg:height="2.54cm" svg:x="5.08cm" svg:y="6.189cm">
          <text:p text:style-name="P11"><text:span text:style-name="T12">P1</text:span></text:p>
        </draw:rect>
        <draw:rect draw:style-name="gr15" draw:text-style-name="P12" draw:layer="layout" svg:width="6.985cm" svg:height="6.35cm" svg:x="5.08cm" svg:y="8.729cm">
          <text:p text:style-name="P11"><text:span text:style-name="T12">Unix</text:span></text:p>
          <text:p text:style-name="P11"><text:span text:style-name="T12">Kernel</text:span></text:p>
        </draw:rect>
        <draw:frame draw:style-name="gr16" draw:text-style-name="P21" draw:layer="layout" svg:width="6.985cm" svg:height="1.987cm" svg:x="5.08cm" svg:y="17.698cm">
          <draw:text-box>
            <text:p text:style-name="P11"><text:span text:style-name="T16">Unix</text:span></text:p>
          </draw:text-box>
        </draw:frame>
        <draw:rect draw:style-name="gr10" draw:text-style-name="P12" draw:layer="layout" svg:width="1.905cm" svg:height="2.54cm" svg:x="7.62cm" svg:y="6.189cm">
          <text:p text:style-name="P11"><text:span text:style-name="T12">P2</text:span></text:p>
        </draw:rect>
        <draw:rect draw:style-name="gr17" draw:text-style-name="P12" draw:layer="layout" svg:width="1.905cm" svg:height="2.54cm" svg:x="10.16cm" svg:y="6.189cm">
          <text:p text:style-name="P11"><text:span text:style-name="T12">P3</text:span></text:p>
        </draw:rect>
        <draw:rect draw:style-name="gr23" draw:text-style-name="P20" draw:layer="layout" svg:width="1.27cm" svg:height="1.27cm" svg:x="5.715cm" svg:y="9.999cm">
          <text:p text:style-name="P1"/>
        </draw:rect>
        <draw:rect draw:style-name="gr23" draw:text-style-name="P20" draw:layer="layout" svg:width="1.27cm" svg:height="1.27cm" svg:x="10.16cm" svg:y="11.269cm">
          <text:p text:style-name="P1"/>
        </draw:rect>
        <draw:rect draw:style-name="gr23" draw:text-style-name="P20" draw:layer="layout" svg:width="1.27cm" svg:height="1.27cm" svg:x="6.35cm" svg:y="13.174cm">
          <text:p text:style-name="P1"/>
        </draw:rect>
        <draw:rect draw:style-name="gr23" draw:text-style-name="P20" draw:layer="layout" svg:width="1.27cm" svg:height="1.27cm" svg:x="7.62cm" svg:y="9.364cm">
          <text:p text:style-name="P1"/>
        </draw:rect>
        <draw:rect draw:style-name="gr23" draw:text-style-name="P20" draw:layer="layout" svg:width="1.27cm" svg:height="1.27cm" svg:x="9.525cm" svg:y="9.364cm">
          <text:p text:style-name="P1"/>
        </draw:rect>
        <draw:rect draw:style-name="gr23" draw:text-style-name="P20" draw:layer="layout" svg:width="1.27cm" svg:height="1.27cm" svg:x="8.89cm" svg:y="13.174cm">
          <text:p text:style-name="P1"/>
        </draw:rect>
        <draw:rect draw:style-name="gr21" draw:text-style-name="P12" draw:layer="layout" svg:width="6.985cm" svg:height="1.905cm" svg:x="5.08cm" svg:y="15.08cm">
          <text:p text:style-name="P11"><text:span text:style-name="T12">Hardware</text:span></text:p>
        </draw:rect>
        <draw:line draw:style-name="gr22" draw:text-style-name="P9" draw:layer="layout" svg:x1="5.08cm" svg:y1="8.729cm" svg:x2="12.065cm" svg:y2="8.729cm">
          <text:p text:style-name="P1"/>
        </draw:line>
        <draw:frame presentation:style-name="pr8" draw:text-style-name="P6" draw:layer="layout" svg:width="13.97cm" svg:height="13.609cm" svg:x="13.335cm" svg:y="4.914cm" presentation:class="outline" presentation:user-transformed="true">
          <draw:text-box>
            <text:list text:style-name="L2">
              <text:list-item>
                <text:p text:style-name="P22">Kernel not designed to control information flow</text:p>
              </text:list-item>
            </text:list>
            <text:list text:style-name="L2">
              <text:list-item>
                <text:list>
                  <text:list-item>
                    <text:p text:style-name="P23"/>
                  </text:list-item>
                </text:list>
              </text:list-item>
            </text:list>
            <text:list text:style-name="L2">
              <text:list-item>
                <text:p text:style-name="P6">Retrofitting difficult</text:p>
              </text:list-item>
            </text:list>
            <text:list text:style-name="L2">
              <text:list-item>
                <text:list>
                  <text:list-item>
                    <text:p text:style-name="P24">Need to track potentially any memory observed or modified by a system call!</text:p>
                  </text:list-item>
                </text:list>
              </text:list-item>
            </text:list>
            <text:list text:style-name="L2">
              <text:list-item>
                <text:list>
                  <text:list-item>
                    <text:p text:style-name="P24">Hard to even enumerate</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14" draw:text-style-name="P8"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5" draw:text-style-name="P10" draw:layer="layout" svg:width="25.199cm" svg:height="3.507cm" svg:x="1.4cm" svg:y="0.837cm" presentation:class="title">
          <draw:text-box>
            <text:p text:style-name="P1"><text:span text:style-name="T11">HiStar Solution</text:span></text:p>
          </draw:text-box>
        </draw:frame>
        <draw:rect draw:style-name="gr15" draw:text-style-name="P12" draw:layer="layout" svg:width="6.985cm" svg:height="2.54cm" svg:x="16.51cm" svg:y="12.539cm">
          <text:p text:style-name="P11"><text:span text:style-name="T12">HiStar</text:span></text:p>
          <text:p text:style-name="P11"><text:span text:style-name="T12">Kernel</text:span></text:p>
        </draw:rect>
        <draw:frame draw:style-name="gr16" draw:text-style-name="P21" draw:layer="layout" svg:width="6.985cm" svg:height="1.987cm" svg:x="5.08cm" svg:y="17.698cm">
          <draw:text-box>
            <text:p text:style-name="P11"><text:span text:style-name="T16">Unix</text:span></text:p>
          </draw:text-box>
        </draw:frame>
        <draw:frame draw:style-name="gr16" draw:text-style-name="P21" draw:layer="layout" svg:width="6.985cm" svg:height="1.987cm" svg:x="16.51cm" svg:y="17.619cm">
          <draw:text-box>
            <text:p text:style-name="P11"><text:span text:style-name="T16">HiStar</text:span></text:p>
          </draw:text-box>
        </draw:frame>
        <draw:frame draw:style-name="gr16" draw:text-style-name="P25" draw:layer="layout" svg:width="3.81cm" svg:height="2.445cm" svg:x="24.13cm" svg:y="9.364cm">
          <draw:text-box>
            <text:p text:style-name="P1"><text:span text:style-name="T12">Unix</text:span></text:p>
            <text:p text:style-name="P1"><text:span text:style-name="T12">Library</text:span></text:p>
          </draw:text-box>
        </draw:frame>
        <draw:rect draw:style-name="gr4" draw:text-style-name="P12" draw:layer="layout" svg:width="1.905cm" svg:height="2.54cm" svg:x="16.51cm" svg:y="6.189cm">
          <text:p text:style-name="P11"><text:span text:style-name="T12">P1</text:span></text:p>
        </draw:rect>
        <draw:rect draw:style-name="gr10" draw:text-style-name="P12" draw:layer="layout" svg:width="1.905cm" svg:height="2.54cm" svg:x="19.05cm" svg:y="6.189cm">
          <text:p text:style-name="P11"><text:span text:style-name="T12">P2</text:span></text:p>
        </draw:rect>
        <draw:rect draw:style-name="gr17" draw:text-style-name="P12" draw:layer="layout" svg:width="1.905cm" svg:height="2.54cm" svg:x="21.59cm" svg:y="6.189cm">
          <text:p text:style-name="P11"><text:span text:style-name="T12">P3</text:span></text:p>
        </draw:rect>
        <draw:rect draw:style-name="gr4" draw:text-style-name="P12" draw:layer="layout" svg:width="1.905cm" svg:height="3.81cm" svg:x="16.51cm" svg:y="8.729cm">
          <text:p text:style-name="P11"><text:span text:style-name="T12">U1</text:span></text:p>
        </draw:rect>
        <draw:rect draw:style-name="gr10" draw:text-style-name="P12" draw:layer="layout" svg:width="1.905cm" svg:height="3.81cm" svg:x="19.05cm" svg:y="8.729cm">
          <text:p text:style-name="P11"><text:span text:style-name="T12">U2</text:span></text:p>
        </draw:rect>
        <draw:rect draw:style-name="gr17" draw:text-style-name="P12" draw:layer="layout" svg:width="1.905cm" svg:height="3.81cm" svg:x="21.59cm" svg:y="8.729cm">
          <text:p text:style-name="P11"><text:span text:style-name="T12">U3</text:span></text:p>
        </draw:rect>
        <draw:line draw:style-name="gr24" draw:text-style-name="P9" draw:layer="layout" svg:x1="12.065cm" svg:y1="8.729cm" svg:x2="16.51cm" svg:y2="8.729cm">
          <text:p text:style-name="P1"/>
        </draw:line>
        <draw:line draw:style-name="gr24" draw:text-style-name="P9" draw:layer="layout" svg:x1="12.065cm" svg:y1="15.079cm" svg:x2="16.51cm" svg:y2="15.079cm">
          <text:p text:style-name="P1"/>
        </draw:line>
        <draw:rect draw:style-name="gr21" draw:text-style-name="P12" draw:layer="layout" svg:width="6.985cm" svg:height="1.905cm" svg:x="16.51cm" svg:y="15.079cm">
          <text:p text:style-name="P11"><text:span text:style-name="T12">Hardware</text:span></text:p>
        </draw:rect>
        <draw:custom-shape draw:style-name="gr25" draw:text-style-name="P9" draw:layer="layout" svg:width="0.635cm" svg:height="3.81cm" svg:x="23.495cm" svg:y="8.729cm">
          <text:p text:style-name="P1"/>
          <draw:enhanced-geometry svg:viewBox="0 0 21600 21600" draw:glue-points="0 0 0 21600 21600 10800" draw:text-areas="0 ?f9 7800 ?f10" draw:type="right-brace" draw:modifiers="1800 11006.87483600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rect draw:style-name="gr4" draw:text-style-name="P20" draw:layer="layout" svg:width="1.905cm" svg:height="2.54cm" svg:x="5.081cm" svg:y="6.189cm">
          <text:p text:style-name="P11"><text:span text:style-name="T12">P1</text:span></text:p>
        </draw:rect>
        <draw:rect draw:style-name="gr15" draw:text-style-name="P12" draw:layer="layout" svg:width="6.985cm" svg:height="6.35cm" svg:x="5.081cm" svg:y="8.729cm">
          <text:p text:style-name="P11"><text:span text:style-name="T12">Unix</text:span></text:p>
          <text:p text:style-name="P11"><text:span text:style-name="T12">Kernel</text:span></text:p>
        </draw:rect>
        <draw:rect draw:style-name="gr10" draw:text-style-name="P12" draw:layer="layout" svg:width="1.905cm" svg:height="2.54cm" svg:x="7.621cm" svg:y="6.189cm">
          <text:p text:style-name="P11"><text:span text:style-name="T12">P2</text:span></text:p>
        </draw:rect>
        <draw:rect draw:style-name="gr17" draw:text-style-name="P12" draw:layer="layout" svg:width="1.905cm" svg:height="2.54cm" svg:x="10.161cm" svg:y="6.189cm">
          <text:p text:style-name="P11"><text:span text:style-name="T12">P3</text:span></text:p>
        </draw:rect>
        <draw:rect draw:style-name="gr18" draw:text-style-name="P20" draw:layer="layout" svg:width="1.27cm" svg:height="1.27cm" svg:x="5.716cm" svg:y="9.999cm">
          <text:p text:style-name="P1"/>
        </draw:rect>
        <draw:rect draw:style-name="gr18" draw:text-style-name="P20" draw:layer="layout" svg:width="1.27cm" svg:height="1.27cm" svg:x="10.161cm" svg:y="11.269cm">
          <text:p text:style-name="P1"/>
        </draw:rect>
        <draw:rect draw:style-name="gr19" draw:text-style-name="P20" draw:layer="layout" svg:width="1.27cm" svg:height="1.27cm" svg:x="6.351cm" svg:y="13.174cm">
          <text:p text:style-name="P1"/>
        </draw:rect>
        <draw:rect draw:style-name="gr20" draw:text-style-name="P20" draw:layer="layout" svg:width="1.27cm" svg:height="1.27cm" svg:x="7.621cm" svg:y="9.364cm">
          <text:p text:style-name="P1"/>
        </draw:rect>
        <draw:rect draw:style-name="gr19" draw:text-style-name="P20" draw:layer="layout" svg:width="1.27cm" svg:height="1.27cm" svg:x="9.526cm" svg:y="9.364cm">
          <text:p text:style-name="P1"/>
        </draw:rect>
        <draw:rect draw:style-name="gr20" draw:text-style-name="P20" draw:layer="layout" svg:width="1.27cm" svg:height="1.27cm" svg:x="8.891cm" svg:y="13.174cm">
          <text:p text:style-name="P1"/>
        </draw:rect>
        <draw:rect draw:style-name="gr21" draw:text-style-name="P12" draw:layer="layout" svg:width="6.985cm" svg:height="1.905cm" svg:x="5.081cm" svg:y="15.08cm">
          <text:p text:style-name="P11"><text:span text:style-name="T12">Hardware</text:span></text:p>
        </draw:rect>
        <draw:line draw:style-name="gr22" draw:text-style-name="P9" draw:layer="layout" svg:x1="5.081cm" svg:y1="8.729cm" svg:x2="12.066cm" svg:y2="8.729cm">
          <text:p text:style-name="P1"/>
        </draw:line>
        <draw:line draw:style-name="gr22" draw:text-style-name="P9" draw:layer="layout" svg:x1="16.51cm" svg:y1="12.539cm" svg:x2="23.495cm" svg:y2="12.539cm">
          <text:p text:style-name="P1"/>
        </draw:line>
        <draw:frame presentation:style-name="pr5" draw:text-style-name="P6" draw:layer="layout" svg:width="25.199cm" svg:height="13.86cm" svg:x="1.471cm" svg:y="4.555cm" presentation:class="outline" presentation:user-transformed="true">
          <draw:text-box>
            <text:list text:style-name="L2">
              <text:list-item>
                <text:p text:style-name="P6">Make all state explicit, track all communication</text:p>
              </text:list-item>
            </text:list>
          </draw:text-box>
        </draw:frame>
        <presentation:notes draw:style-name="dp2">
          <draw:page-thumbnail draw:style-name="gr1" draw:layer="layout" svg:width="13.968cm" svg:height="10.476cm" svg:x="3.81cm" svg:y="2.123cm" draw:page-number="16" presentation:class="page"/>
          <draw:frame presentation:style-name="pr16" draw:text-style-name="P8"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7" draw:text-style-name="P10" draw:layer="layout" svg:width="25.199cm" svg:height="3.507cm" svg:x="1.4cm" svg:y="0.837cm" presentation:class="title">
          <draw:text-box>
            <text:p text:style-name="P1"><text:span text:style-name="T11">HiStar: Contributions</text:span></text:p>
          </draw:text-box>
        </draw:frame>
        <draw:frame presentation:style-name="pr5" draw:text-style-name="P6" draw:layer="layout" svg:width="25.27cm" svg:height="13.86cm" svg:x="1.4cm" svg:y="4.914cm" presentation:class="outline" presentation:user-transformed="true">
          <draw:text-box>
            <text:list text:style-name="L2">
              <text:list-item>
                <text:p text:style-name="P6">Narrow kernel interface, few comm. channels</text:p>
              </text:list-item>
            </text:list>
            <text:list text:style-name="L2">
              <text:list-item>
                <text:list>
                  <text:list-item>
                    <text:p text:style-name="P7">Minimal mechanism: enough for a Unix library</text:p>
                  </text:list-item>
                </text:list>
              </text:list-item>
            </text:list>
            <text:list text:style-name="L2">
              <text:list-item>
                <text:list>
                  <text:list-item>
                    <text:p text:style-name="P7">Strong control over information flow</text:p>
                  </text:list-item>
                </text:list>
              </text:list-item>
            </text:list>
            <text:list text:style-name="L2">
              <text:list-item>
                <text:list>
                  <text:list-item>
                    <text:p text:style-name="P7">Overall theme: make everything explicit</text:p>
                  </text:list-item>
                </text:list>
              </text:list-item>
            </text:list>
            <text:list text:style-name="L2">
              <text:list-item>
                <text:p text:style-name="P26"/>
              </text:list-item>
            </text:list>
            <text:list text:style-name="L2">
              <text:list-item>
                <text:p text:style-name="P22">Unix support implemented as user-level library</text:p>
              </text:list-item>
            </text:list>
            <text:list text:style-name="L2">
              <text:list-item>
                <text:list>
                  <text:list-item>
                    <text:p text:style-name="P24">Unix communication channels are made explicit,<text:line-break/>in terms of HiStar's mechanisms</text:p>
                  </text:list-item>
                </text:list>
              </text:list-item>
            </text:list>
            <text:list text:style-name="L2">
              <text:list-item>
                <text:list>
                  <text:list-item>
                    <text:p text:style-name="P24">Provides control over the gamut of Unix channels</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18" draw:text-style-name="P5"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9" draw:text-style-name="P10" draw:layer="layout" svg:width="25.199cm" svg:height="3.507cm" svg:x="1.4cm" svg:y="0.837cm" presentation:class="title">
          <draw:text-box>
            <text:p text:style-name="P1"><text:span text:style-name="T11">HiStar kernel objects</text:span></text:p>
          </draw:text-box>
        </draw:frame>
        <draw:rect draw:style-name="gr4" draw:text-style-name="P27" draw:id="id4" draw:layer="layout" svg:width="6.35cm" svg:height="3.175cm" svg:x="1.27cm" svg:y="13.97cm">
          <text:p text:style-name="P11"><text:span text:style-name="T17">Segment</text:span></text:p>
          <text:p text:style-name="P11"><text:span text:style-name="T18">(Data)</text:span></text:p>
        </draw:rect>
        <draw:rect draw:style-name="gr4" draw:text-style-name="P27" draw:id="id5" draw:layer="layout" svg:width="5.715cm" svg:height="3.175cm" svg:x="8.89cm" svg:y="13.97cm">
          <text:p text:style-name="P11"><text:span text:style-name="T17">Address</text:span></text:p>
          <text:p text:style-name="P11"><text:span text:style-name="T17">Space</text:span></text:p>
        </draw:rect>
        <draw:rect draw:style-name="gr4" draw:text-style-name="P27" draw:id="id3" draw:layer="layout" svg:width="5.08cm" svg:height="3.175cm" svg:x="15.875cm" svg:y="13.97cm">
          <text:p text:style-name="P11"><text:span text:style-name="T17">Thread</text:span></text:p>
        </draw:rect>
        <draw:rect draw:style-name="gr4" draw:text-style-name="P27" draw:id="id2" draw:layer="layout" svg:width="4.445cm" svg:height="3.175cm" svg:x="22.225cm" svg:y="13.97cm">
          <text:p text:style-name="P11"><text:span text:style-name="T17">Gate</text:span></text:p>
          <text:p text:style-name="P11"><text:span text:style-name="T18">(IPC)</text:span></text:p>
        </draw:rect>
        <draw:rect draw:style-name="gr26" draw:text-style-name="P27" draw:id="id1" draw:layer="layout" svg:width="6.35cm" svg:height="3.175cm" svg:x="10.795cm" svg:y="6.985cm">
          <text:p text:style-name="P11"><text:span text:style-name="T17">Container</text:span></text:p>
          <text:p text:style-name="P11"><text:span text:style-name="T18">(Directory)</text:span></text:p>
        </draw:rect>
        <draw:connector draw:style-name="gr2" draw:text-style-name="P9" draw:layer="layout" draw:type="line" svg:x1="13.97cm" svg:y1="10.16cm" svg:x2="24.447cm" svg:y2="13.97cm" draw:start-shape="id1" draw:start-glue-point="2" draw:end-shape="id2" draw:end-glue-point="0">
          <text:p text:style-name="P1"/>
        </draw:connector>
        <draw:connector draw:style-name="gr2" draw:text-style-name="P9" draw:layer="layout" draw:type="line" svg:x1="13.97cm" svg:y1="10.16cm" svg:x2="18.415cm" svg:y2="13.97cm" draw:start-shape="id1" draw:start-glue-point="2" draw:end-shape="id3" draw:end-glue-point="0">
          <text:p text:style-name="P1"/>
        </draw:connector>
        <draw:connector draw:style-name="gr2" draw:text-style-name="P9" draw:layer="layout" draw:type="line" svg:x1="13.97cm" svg:y1="10.16cm" svg:x2="4.445cm" svg:y2="13.97cm" draw:start-shape="id1" draw:start-glue-point="2" draw:end-shape="id4" draw:end-glue-point="0">
          <text:p text:style-name="P1"/>
        </draw:connector>
        <draw:connector draw:style-name="gr2" draw:text-style-name="P9" draw:layer="layout" draw:type="line" svg:x1="13.97cm" svg:y1="10.16cm" svg:x2="11.747cm" svg:y2="13.97cm" draw:start-shape="id1" draw:start-glue-point="2" draw:end-shape="id5" draw:end-glue-point="0">
          <text:p text:style-name="P1"/>
        </draw:connector>
        <draw:connector draw:style-name="gr2" draw:text-style-name="P9" draw:layer="layout" draw:type="line" svg:x1="17.145cm" svg:y1="8.572cm" svg:x2="21.59cm" svg:y2="9.207cm" draw:start-shape="id1" draw:start-glue-point="1" draw:end-shape="id6" draw:end-glue-point="3">
          <text:p text:style-name="P1"/>
        </draw:connector>
        <draw:rect draw:style-name="gr4" draw:text-style-name="P27" draw:id="id6" draw:layer="layout" svg:width="5.08cm" svg:height="3.175cm" svg:x="21.59cm" svg:y="7.62cm">
          <text:p text:style-name="P11"><text:span text:style-name="T17">Device</text:span></text:p>
          <text:p text:style-name="P11"><text:span text:style-name="T18">(Network)</text:span></text:p>
        </draw:rect>
        <draw:connector draw:style-name="gr2" draw:text-style-name="P9" draw:layer="layout" draw:type="curve" draw:line-skew="-0.581cm -0.582cm" svg:x1="10.795cm" svg:y1="8.572cm" svg:x2="13.97cm" svg:y2="6.985cm" draw:start-shape="id1" draw:start-glue-point="3" draw:end-shape="id1" draw:end-glue-point="0">
          <text:p text:style-name="P1"/>
        </draw:connector>
        <presentation:notes draw:style-name="dp2">
          <draw:page-thumbnail draw:style-name="gr1" draw:layer="layout" svg:width="13.968cm" svg:height="10.476cm" svg:x="3.81cm" svg:y="2.123cm" draw:page-number="18" presentation:class="page"/>
          <draw:frame presentation:style-name="pr20" draw:text-style-name="P5"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1" draw:text-style-name="P10" draw:layer="layout" svg:width="25.199cm" svg:height="3.507cm" svg:x="1.4cm" svg:y="0.837cm" presentation:class="title">
          <draw:text-box>
            <text:p text:style-name="P1"><text:span text:style-name="T11">HiStar kernel objects</text:span></text:p>
          </draw:text-box>
        </draw:frame>
        <draw:rect draw:style-name="gr4" draw:text-style-name="P27" draw:id="id10" draw:layer="layout" svg:width="6.35cm" svg:height="3.175cm" svg:x="1.27cm" svg:y="13.97cm">
          <text:p text:style-name="P11"><text:span text:style-name="T17">Segment</text:span></text:p>
          <text:p text:style-name="P11"><text:span text:style-name="T18">(Data)</text:span></text:p>
        </draw:rect>
        <draw:rect draw:style-name="gr4" draw:text-style-name="P27" draw:id="id11" draw:layer="layout" svg:width="5.715cm" svg:height="3.175cm" svg:x="8.89cm" svg:y="13.97cm">
          <text:p text:style-name="P11"><text:span text:style-name="T17">Address</text:span></text:p>
          <text:p text:style-name="P11"><text:span text:style-name="T17">Space</text:span></text:p>
        </draw:rect>
        <draw:rect draw:style-name="gr4" draw:text-style-name="P27" draw:id="id9" draw:layer="layout" svg:width="5.08cm" svg:height="3.175cm" svg:x="15.875cm" svg:y="13.97cm">
          <text:p text:style-name="P11"><text:span text:style-name="T17">Thread</text:span></text:p>
        </draw:rect>
        <draw:rect draw:style-name="gr4" draw:text-style-name="P27" draw:id="id8" draw:layer="layout" svg:width="4.445cm" svg:height="3.175cm" svg:x="22.225cm" svg:y="13.97cm">
          <text:p text:style-name="P11"><text:span text:style-name="T17">Gate</text:span></text:p>
          <text:p text:style-name="P11"><text:span text:style-name="T18">(IPC)</text:span></text:p>
        </draw:rect>
        <draw:rect draw:style-name="gr26" draw:text-style-name="P27" draw:id="id7" draw:layer="layout" svg:width="6.35cm" svg:height="3.175cm" svg:x="10.794cm" svg:y="6.985cm">
          <text:p text:style-name="P11"><text:span text:style-name="T17">Container</text:span></text:p>
          <text:p text:style-name="P11"><text:span text:style-name="T18">(Directory)</text:span></text:p>
        </draw:rect>
        <draw:connector draw:style-name="gr2" draw:text-style-name="P9" draw:layer="layout" draw:type="line" svg:x1="13.969cm" svg:y1="10.16cm" svg:x2="24.447cm" svg:y2="13.97cm" draw:start-shape="id7" draw:start-glue-point="2" draw:end-shape="id8" draw:end-glue-point="0">
          <text:p text:style-name="P1"/>
        </draw:connector>
        <draw:connector draw:style-name="gr2" draw:text-style-name="P9" draw:layer="layout" draw:type="line" svg:x1="13.969cm" svg:y1="10.16cm" svg:x2="18.415cm" svg:y2="13.97cm" draw:start-shape="id7" draw:start-glue-point="2" draw:end-shape="id9" draw:end-glue-point="0">
          <text:p text:style-name="P1"/>
        </draw:connector>
        <draw:connector draw:style-name="gr2" draw:text-style-name="P9" draw:layer="layout" draw:type="line" svg:x1="13.969cm" svg:y1="10.16cm" svg:x2="4.445cm" svg:y2="13.97cm" draw:start-shape="id7" draw:start-glue-point="2" draw:end-shape="id10" draw:end-glue-point="0">
          <text:p text:style-name="P1"/>
        </draw:connector>
        <draw:connector draw:style-name="gr2" draw:text-style-name="P9" draw:layer="layout" draw:type="line" svg:x1="13.969cm" svg:y1="10.16cm" svg:x2="11.747cm" svg:y2="13.97cm" draw:start-shape="id7" draw:start-glue-point="2" draw:end-shape="id11" draw:end-glue-point="0">
          <text:p text:style-name="P1"/>
        </draw:connector>
        <draw:connector draw:style-name="gr2" draw:text-style-name="P9" draw:layer="layout" draw:type="line" svg:x1="17.144cm" svg:y1="8.572cm" svg:x2="21.59cm" svg:y2="9.207cm" draw:start-shape="id7" draw:start-glue-point="1" draw:end-shape="id12" draw:end-glue-point="3">
          <text:p text:style-name="P1"/>
        </draw:connector>
        <draw:rect draw:style-name="gr4" draw:text-style-name="P27" draw:id="id12" draw:layer="layout" svg:width="5.08cm" svg:height="3.175cm" svg:x="21.59cm" svg:y="7.62cm">
          <text:p text:style-name="P11"><text:span text:style-name="T17">Device</text:span></text:p>
          <text:p text:style-name="P11"><text:span text:style-name="T18">(Network)</text:span></text:p>
        </draw:rect>
        <draw:connector draw:style-name="gr2" draw:text-style-name="P9" draw:layer="layout" draw:type="curve" draw:line-skew="-0.581cm -0.582cm" svg:x1="10.794cm" svg:y1="8.572cm" svg:x2="13.969cm" svg:y2="6.985cm" draw:start-shape="id7" draw:start-glue-point="3" draw:end-shape="id7" draw:end-glue-point="0">
          <text:p text:style-name="P1"/>
        </draw:connector>
        <draw:custom-shape draw:style-name="gr27" draw:text-style-name="P12" draw:layer="layout" svg:width="3.175cm" svg:height="1.27cm" svg:x="14.605cm" svg:y="4.445cm">
          <text:p text:style-name="P11"><text:span text:style-name="T12">Label</text:span></text:p>
          <draw:enhanced-geometry svg:viewBox="0 0 21600 21600" draw:glue-points="10800 0 0 10800 10800 21600 21600 10800 ?f40 ?f41" draw:text-areas="0 0 21600 21600" draw:type="rectangular-callout" draw:modifiers="5944.080604534 43743.823760818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2" draw:layer="layout" svg:width="3.175cm" svg:height="1.27cm" svg:x="22.86cm" svg:y="5.08cm">
          <text:p text:style-name="P11"><text:span text:style-name="T12">Label</text:span></text:p>
          <draw:enhanced-geometry svg:viewBox="0 0 21600 21600" draw:glue-points="10800 0 0 10800 10800 21600 21600 10800 ?f40 ?f41" draw:text-areas="0 0 21600 21600" draw:type="rectangular-callout" draw:modifiers="5944.080604534 43743.823760818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2" draw:layer="layout" svg:width="3.175cm" svg:height="1.27cm" svg:x="11.43cm" svg:y="18.415cm">
          <text:p text:style-name="P11"><text:span text:style-name="T12">Label</text:span></text:p>
          <draw:enhanced-geometry svg:viewBox="0 0 21600 21600" draw:glue-points="10800 0 0 10800 10800 21600 21600 10800 ?f40 ?f41" draw:text-areas="0 0 21600 21600" draw:type="rectangular-callout" draw:modifiers="6120.90680100756 -20937.21479150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2" draw:layer="layout" svg:width="3.175cm" svg:height="1.27cm" svg:x="17.145cm" svg:y="18.415cm">
          <text:p text:style-name="P11"><text:span text:style-name="T12">Label</text:span></text:p>
          <draw:enhanced-geometry svg:viewBox="0 0 21600 21600" draw:glue-points="10800 0 0 10800 10800 21600 21600 10800 ?f40 ?f41" draw:text-areas="0 0 21600 21600" draw:type="rectangular-callout" draw:modifiers="6120.90680100756 -20937.21479150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2" draw:layer="layout" svg:width="3.175cm" svg:height="1.27cm" svg:x="22.86cm" svg:y="18.415cm">
          <text:p text:style-name="P11"><text:span text:style-name="T12">Label</text:span></text:p>
          <draw:enhanced-geometry svg:viewBox="0 0 21600 21600" draw:glue-points="10800 0 0 10800 10800 21600 21600 10800 ?f40 ?f41" draw:text-areas="0 0 21600 21600" draw:type="rectangular-callout" draw:modifiers="6120.90680100756 -20937.21479150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2" draw:layer="layout" svg:width="3.175cm" svg:height="1.27cm" svg:x="5.08cm" svg:y="18.415cm">
          <text:p text:style-name="P11"><text:span text:style-name="T12">Label</text:span></text:p>
          <draw:enhanced-geometry svg:viewBox="0 0 21600 21600" draw:glue-points="10800 0 0 10800 10800 21600 21600 10800 ?f40 ?f41" draw:text-areas="0 0 21600 21600" draw:type="rectangular-callout" draw:modifiers="6120.90680100756 -20937.21479150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26" draw:layer="layout" svg:width="25.199cm" svg:height="13.86cm" svg:x="1.4cm" svg:y="4.914cm" presentation:class="outline">
          <draw:text-box>
            <text:list text:style-name="L2">
              <text:list-item>
                <text:p text:style-name="P26">Think of labels as</text:p>
              </text:list-item>
            </text:list>
            <text:list text:style-name="L2">
              <text:list-item>
                <text:p text:style-name="P26">a “tainted” bit</text:p>
              </text:list-item>
            </text:list>
          </draw:text-box>
        </draw:frame>
        <presentation:notes draw:style-name="dp2">
          <draw:page-thumbnail draw:style-name="gr1" draw:layer="layout" svg:width="13.968cm" svg:height="10.476cm" svg:x="3.81cm" svg:y="2.123cm" draw:page-number="19" presentation:class="page"/>
          <draw:frame presentation:style-name="pr22" draw:text-style-name="P8"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23" draw:text-style-name="P10" draw:layer="layout" svg:width="25.199cm" svg:height="3.507cm" svg:x="1.4cm" svg:y="0.837cm" presentation:class="title">
          <draw:text-box>
            <text:p text:style-name="P1"><text:span text:style-name="T11">HiStar: Unix process</text:span></text:p>
          </draw:text-box>
        </draw:frame>
        <draw:rect draw:style-name="gr4" draw:text-style-name="P28" draw:id="id15" draw:layer="layout" svg:width="5.715cm" svg:height="3.175cm" svg:x="14.605cm" svg:y="12.7cm">
          <text:p text:style-name="P11"><text:span text:style-name="T3">Code</text:span></text:p>
          <text:p text:style-name="P11"><text:span text:style-name="T19">Segment</text:span></text:p>
        </draw:rect>
        <draw:rect draw:style-name="gr4" draw:text-style-name="P29" draw:id="id16" draw:layer="layout" svg:width="5.715cm" svg:height="3.175cm" svg:x="7.62cm" svg:y="12.7cm">
          <text:p text:style-name="P11"><text:span text:style-name="T19">Address</text:span></text:p>
          <text:p text:style-name="P11"><text:span text:style-name="T19">Space</text:span></text:p>
        </draw:rect>
        <draw:rect draw:style-name="gr4" draw:text-style-name="P29" draw:id="id14" draw:layer="layout" svg:width="5.08cm" svg:height="3.175cm" svg:x="1.27cm" svg:y="12.7cm">
          <text:p text:style-name="P11"><text:span text:style-name="T19">Thread</text:span></text:p>
        </draw:rect>
        <draw:rect draw:style-name="gr26" draw:text-style-name="P28" draw:id="id13" draw:layer="layout" svg:width="6.35cm" svg:height="3.175cm" svg:x="10.795cm" svg:y="5.715cm">
          <text:p text:style-name="P11"><text:span text:style-name="T3">Process</text:span></text:p>
          <text:p text:style-name="P11"><text:span text:style-name="T19">Container</text:span></text:p>
        </draw:rect>
        <draw:connector draw:style-name="gr2" draw:text-style-name="P9" draw:layer="layout" draw:type="line" svg:x1="13.97cm" svg:y1="8.89cm" svg:x2="3.81cm" svg:y2="12.7cm" draw:start-shape="id13" draw:start-glue-point="2" draw:end-shape="id14" draw:end-glue-point="0">
          <text:p text:style-name="P1"/>
        </draw:connector>
        <draw:connector draw:style-name="gr2" draw:text-style-name="P9" draw:layer="layout" draw:type="line" svg:x1="13.97cm" svg:y1="8.89cm" svg:x2="17.462cm" svg:y2="12.7cm" draw:start-shape="id13" draw:start-glue-point="2" draw:end-shape="id15" draw:end-glue-point="0">
          <text:p text:style-name="P1"/>
        </draw:connector>
        <draw:connector draw:style-name="gr2" draw:text-style-name="P9" draw:layer="layout" draw:type="line" svg:x1="13.97cm" svg:y1="8.89cm" svg:x2="10.477cm" svg:y2="12.7cm" draw:start-shape="id13" draw:start-glue-point="2" draw:end-shape="id16" draw:end-glue-point="0">
          <text:p text:style-name="P1"/>
        </draw:connector>
        <draw:rect draw:style-name="gr4" draw:text-style-name="P27" draw:id="id17" draw:layer="layout" svg:width="5.715cm" svg:height="3.175cm" svg:x="21.59cm" svg:y="12.7cm">
          <text:p text:style-name="P11"><text:span text:style-name="T3">Data</text:span></text:p>
          <text:p text:style-name="P11"><text:span text:style-name="T19">Segment</text:span></text:p>
        </draw:rect>
        <draw:connector draw:style-name="gr2" draw:text-style-name="P9" draw:layer="layout" draw:type="line" svg:x1="13.97cm" svg:y1="8.89cm" svg:x2="24.447cm" svg:y2="12.7cm" draw:end-shape="id17" draw:end-glue-point="0">
          <text:p text:style-name="P1"/>
        </draw:connector>
        <draw:connector draw:style-name="gr28" draw:text-style-name="P9" draw:layer="layout" draw:type="curve" draw:line-skew="1.507cm" svg:x1="3.81cm" svg:y1="15.875cm" svg:x2="9.811cm" svg:y2="15.904cm" draw:start-shape="id14" draw:start-glue-point="2">
          <text:p text:style-name="P1"/>
        </draw:connector>
        <draw:connector draw:style-name="gr28" draw:text-style-name="P9" draw:layer="layout" draw:type="curve" draw:line-skew="0.52cm" svg:x1="10.477cm" svg:y1="15.875cm" svg:x2="17.462cm" svg:y2="15.875cm" draw:start-shape="id16" draw:start-glue-point="2" draw:end-shape="id15" draw:end-glue-point="2">
          <text:p text:style-name="P1"/>
        </draw:connector>
        <draw:connector draw:style-name="gr28" draw:text-style-name="P9" draw:layer="layout" draw:type="curve" draw:line-skew="1.791cm" svg:x1="10.478cm" svg:y1="15.876cm" svg:x2="24.447cm" svg:y2="15.875cm" draw:end-shape="id17" draw:end-glue-point="2">
          <text:p text:style-name="P1"/>
        </draw:connector>
        <presentation:notes draw:style-name="dp2">
          <draw:page-thumbnail draw:style-name="gr1" draw:layer="layout" svg:width="13.968cm" svg:height="10.476cm" svg:x="3.81cm" svg:y="2.123cm" draw:page-number="20" presentation:class="page"/>
          <draw:frame presentation:style-name="pr24" draw:text-style-name="P8"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25" draw:text-style-name="P10" draw:layer="layout" svg:width="25.199cm" svg:height="3.507cm" svg:x="1.4cm" svg:y="0.837cm" presentation:class="title">
          <draw:text-box>
            <text:p text:style-name="P1"><text:span text:style-name="T11">Unix File Descriptors</text:span></text:p>
          </draw:text-box>
        </draw:frame>
        <draw:rect draw:style-name="gr4" draw:text-style-name="P27" draw:id="id20" draw:layer="layout" svg:width="6.35cm" svg:height="2.54cm" svg:x="6.35cm" svg:y="5.715cm">
          <text:p text:style-name="P11"><text:span text:style-name="T17">Process A</text:span></text:p>
        </draw:rect>
        <draw:rect draw:style-name="gr26" draw:text-style-name="P27" draw:id="id18" draw:layer="layout" svg:width="6.35cm" svg:height="2.54cm" svg:x="15.24cm" svg:y="5.715cm">
          <text:p text:style-name="P11"><text:span text:style-name="T17">Process B</text:span></text:p>
        </draw:rect>
        <draw:rect draw:style-name="gr29" draw:text-style-name="P20" draw:id="id19" draw:layer="layout" svg:width="10.16cm" svg:height="3.81cm" svg:x="8.89cm" svg:y="11.43cm">
          <text:p text:style-name="P11"><text:span text:style-name="T12">File Descriptor</text:span></text:p>
          <text:p text:style-name="P11"><text:span text:style-name="T12">(O_RDONLY)</text:span></text:p>
          <text:p text:style-name="P11"><text:span text:style-name="T12"/></text:p>
        </draw:rect>
        <draw:connector draw:style-name="gr30" draw:text-style-name="P9" draw:layer="layout" draw:type="line" svg:x1="18.415cm" svg:y1="8.255cm" svg:x2="13.97cm" svg:y2="11.43cm" draw:start-shape="id18" draw:start-glue-point="2" draw:end-shape="id19" draw:end-glue-point="0">
          <text:p text:style-name="P1"/>
        </draw:connector>
        <draw:connector draw:style-name="gr30" draw:text-style-name="P9" draw:layer="layout" draw:type="line" svg:x1="9.525cm" svg:y1="8.255cm" svg:x2="13.97cm" svg:y2="11.43cm" draw:start-shape="id20" draw:start-glue-point="2" draw:end-shape="id19" draw:end-glue-point="0">
          <text:p text:style-name="P1"/>
        </draw:connector>
        <draw:connector draw:style-name="gr31" draw:text-style-name="P30" draw:layer="layout" draw:type="line" svg:x1="12.7cm" svg:y1="6.985cm" svg:x2="15.24cm" svg:y2="6.985cm" draw:start-shape="id20" draw:start-glue-point="1" draw:end-shape="id18" draw:end-glue-point="3">
          <text:p text:style-name="P1"/>
        </draw:connector>
        <draw:custom-shape draw:style-name="gr25" draw:text-style-name="P9" draw:layer="layout" svg:width="1.27cm" svg:height="3.81cm" svg:x="20.955cm" svg:y="11.43cm">
          <text:p text:style-name="P1"/>
          <draw:enhanced-geometry svg:viewBox="0 0 21600 21600" draw:glue-points="0 0 0 21600 21600 10800" draw:text-areas="0 ?f9 7800 ?f10" draw:type="right-brace" draw:modifiers="1800 10700.81343479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31" draw:layer="layout" svg:width="3.36cm" svg:height="2.445cm" svg:x="22.675cm" svg:y="12.16cm">
          <draw:text-box>
            <text:p text:style-name="P1"><text:span text:style-name="T12">Kernel</text:span></text:p>
            <text:p text:style-name="P1"><text:span text:style-name="T12">State</text:span></text:p>
          </draw:text-box>
        </draw:frame>
        <presentation:notes draw:style-name="dp2">
          <draw:page-thumbnail draw:style-name="gr1" draw:layer="layout" svg:width="13.968cm" svg:height="10.476cm" svg:x="3.81cm" svg:y="2.123cm" draw:page-number="21" presentation:class="page"/>
          <draw:frame presentation:style-name="pr26" draw:text-style-name="P5"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27" draw:text-style-name="P10" draw:layer="layout" svg:width="25.199cm" svg:height="3.507cm" svg:x="1.4cm" svg:y="0.837cm" presentation:class="title">
          <draw:text-box>
            <text:p text:style-name="P1"><text:span text:style-name="T11">Unix File Descriptors</text:span></text:p>
          </draw:text-box>
        </draw:frame>
        <draw:rect draw:style-name="gr4" draw:text-style-name="P27" draw:id="id23" draw:layer="layout" svg:width="6.35cm" svg:height="2.54cm" svg:x="6.35cm" svg:y="5.715cm">
          <text:p text:style-name="P11"><text:span text:style-name="T17">Process A</text:span></text:p>
        </draw:rect>
        <draw:rect draw:style-name="gr26" draw:text-style-name="P27" draw:id="id21" draw:layer="layout" svg:width="6.35cm" svg:height="2.54cm" svg:x="15.24cm" svg:y="5.715cm">
          <text:p text:style-name="P11"><text:span text:style-name="T17">Process B</text:span></text:p>
        </draw:rect>
        <draw:rect draw:style-name="gr29" draw:text-style-name="P12" draw:id="id22" draw:layer="layout" svg:width="10.16cm" svg:height="3.81cm" svg:x="8.89cm" svg:y="11.43cm">
          <text:p text:style-name="P11"><text:span text:style-name="T12">File Descriptor</text:span></text:p>
          <text:p text:style-name="P11"><text:span text:style-name="T12">(O_RDONLY)</text:span></text:p>
          <text:p text:style-name="P11"><text:span text:style-name="T12"/></text:p>
        </draw:rect>
        <draw:connector draw:style-name="gr30" draw:text-style-name="P9" draw:layer="layout" draw:type="line" svg:x1="18.415cm" svg:y1="8.255cm" svg:x2="13.97cm" svg:y2="11.43cm" draw:start-shape="id21" draw:start-glue-point="2" draw:end-shape="id22" draw:end-glue-point="0">
          <text:p text:style-name="P1"/>
        </draw:connector>
        <draw:connector draw:style-name="gr30" draw:text-style-name="P9" draw:layer="layout" draw:type="line" svg:x1="9.525cm" svg:y1="8.255cm" svg:x2="13.97cm" svg:y2="11.43cm" draw:start-shape="id23" draw:start-glue-point="2" draw:end-shape="id22" draw:end-glue-point="0">
          <text:p text:style-name="P1"/>
        </draw:connector>
        <draw:connector draw:style-name="gr32" draw:text-style-name="P30" draw:layer="layout" draw:type="line" svg:x1="12.7cm" svg:y1="6.985cm" svg:x2="15.24cm" svg:y2="6.985cm" draw:start-shape="id23" draw:start-glue-point="1" draw:end-shape="id21" draw:end-glue-point="3">
          <text:p text:style-name="P11"><text:span text:style-name="T20">X</text:span></text:p>
        </draw:connector>
        <draw:custom-shape draw:style-name="gr25" draw:text-style-name="P9" draw:layer="layout" svg:width="1.27cm" svg:height="3.81cm" svg:x="20.955cm" svg:y="11.43cm">
          <text:p text:style-name="P1"/>
          <draw:enhanced-geometry svg:viewBox="0 0 21600 21600" draw:glue-points="0 0 0 21600 21600 10800" draw:text-areas="0 ?f9 7800 ?f10" draw:type="right-brace" draw:modifiers="1800 10700.81343479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31" draw:layer="layout" svg:width="3.36cm" svg:height="2.445cm" svg:x="22.675cm" svg:y="12.16cm">
          <draw:text-box>
            <text:p text:style-name="P1"><text:span text:style-name="T12">Kernel</text:span></text:p>
            <text:p text:style-name="P1"><text:span text:style-name="T12">State</text:span></text:p>
          </draw:text-box>
        </draw:frame>
        <draw:custom-shape draw:style-name="gr33" draw:text-style-name="P9" draw:layer="layout" svg:width="1.27cm" svg:height="1.27cm" svg:x="6.35cm" svg:y="5.71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presentation:style-name="pr8" draw:text-style-name="P6" draw:layer="layout" svg:width="25.199cm" svg:height="13.609cm" svg:x="1.471cm" svg:y="4.171cm" presentation:class="outline" presentation:user-transformed="true">
          <draw:text-box>
            <text:list text:style-name="L2">
              <text:list-item>
                <text:p text:style-name="P6">Tainted process only talks to other tainted procs</text:p>
              </text:list-item>
            </text:list>
          </draw:text-box>
        </draw:frame>
        <presentation:notes draw:style-name="dp2">
          <draw:page-thumbnail draw:style-name="gr1" draw:layer="layout" svg:width="13.968cm" svg:height="10.476cm" svg:x="3.81cm" svg:y="2.123cm" draw:page-number="22" presentation:class="page"/>
          <draw:frame presentation:style-name="pr28" draw:text-style-name="P8"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29" draw:text-style-name="P10" draw:layer="layout" svg:width="25.199cm" svg:height="3.507cm" svg:x="1.4cm" svg:y="0.837cm" presentation:class="title">
          <draw:text-box>
            <text:p text:style-name="P1"><text:span text:style-name="T11">Unix File Descriptors</text:span></text:p>
          </draw:text-box>
        </draw:frame>
        <draw:rect draw:style-name="gr4" draw:text-style-name="P27" draw:id="id26" draw:layer="layout" svg:width="6.35cm" svg:height="2.54cm" svg:x="6.35cm" svg:y="5.715cm">
          <text:p text:style-name="P11"><text:span text:style-name="T17">Process A</text:span></text:p>
        </draw:rect>
        <draw:rect draw:style-name="gr26" draw:text-style-name="P27" draw:id="id24" draw:layer="layout" svg:width="6.35cm" svg:height="2.54cm" svg:x="15.24cm" svg:y="5.715cm">
          <text:p text:style-name="P11"><text:span text:style-name="T17">Process B</text:span></text:p>
        </draw:rect>
        <draw:rect draw:style-name="gr29" draw:text-style-name="P12" draw:id="id25" draw:layer="layout" svg:width="10.16cm" svg:height="3.81cm" svg:x="8.89cm" svg:y="11.43cm">
          <text:p text:style-name="P11"><text:span text:style-name="T12">File Descriptor</text:span></text:p>
          <text:p text:style-name="P11"><text:span text:style-name="T12">(O_RDONLY)</text:span></text:p>
          <text:p text:style-name="P11"><text:span text:style-name="T12">Seek pointer: 0xa32f</text:span></text:p>
        </draw:rect>
        <draw:connector draw:style-name="gr30" draw:text-style-name="P9" draw:layer="layout" draw:type="line" svg:x1="18.415cm" svg:y1="8.255cm" svg:x2="13.97cm" svg:y2="11.43cm" draw:start-shape="id24" draw:start-glue-point="2" draw:end-shape="id25" draw:end-glue-point="0">
          <text:p text:style-name="P1"/>
        </draw:connector>
        <draw:connector draw:style-name="gr30" draw:text-style-name="P9" draw:layer="layout" draw:type="line" svg:x1="9.525cm" svg:y1="8.255cm" svg:x2="13.97cm" svg:y2="11.43cm" draw:start-shape="id26" draw:start-glue-point="2" draw:end-shape="id25" draw:end-glue-point="0">
          <text:p text:style-name="P1"/>
        </draw:connector>
        <draw:connector draw:style-name="gr32" draw:text-style-name="P30" draw:layer="layout" draw:type="line" svg:x1="12.7cm" svg:y1="6.985cm" svg:x2="15.24cm" svg:y2="6.985cm" draw:start-shape="id26" draw:start-glue-point="1" draw:end-shape="id24" draw:end-glue-point="3">
          <text:p text:style-name="P11"><text:span text:style-name="T20">X</text:span></text:p>
        </draw:connector>
        <draw:connector draw:style-name="gr34" draw:text-style-name="P9" draw:layer="layout" draw:type="curve" draw:line-skew="2.629cm" svg:x1="6.719cm" svg:y1="8.264cm" svg:x2="8.8cm" svg:y2="14.418cm">
          <text:p text:style-name="P1"/>
        </draw:connector>
        <draw:connector draw:style-name="gr34" draw:text-style-name="P9" draw:layer="layout" draw:type="curve" draw:line-skew="2.599cm" svg:x1="19.056cm" svg:y1="14.477cm" svg:x2="21.197cm" svg:y2="8.264cm">
          <text:p text:style-name="P1"/>
        </draw:connector>
        <draw:custom-shape draw:style-name="gr25" draw:text-style-name="P9" draw:layer="layout" svg:width="1.27cm" svg:height="3.81cm" svg:x="20.955cm" svg:y="11.43cm">
          <text:p text:style-name="P1"/>
          <draw:enhanced-geometry svg:viewBox="0 0 21600 21600" draw:glue-points="0 0 0 21600 21600 10800" draw:text-areas="0 ?f9 7800 ?f10" draw:type="right-brace" draw:modifiers="1800 10700.81343479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31" draw:layer="layout" svg:width="3.36cm" svg:height="2.445cm" svg:x="22.675cm" svg:y="12.16cm">
          <draw:text-box>
            <text:p text:style-name="P1"><text:span text:style-name="T12">Kernel</text:span></text:p>
            <text:p text:style-name="P1"><text:span text:style-name="T12">State</text:span></text:p>
          </draw:text-box>
        </draw:frame>
        <draw:frame presentation:style-name="pr30" draw:text-style-name="P6" draw:layer="layout" svg:width="22.86cm" svg:height="3.449cm" svg:x="2.54cm" svg:y="16.236cm" presentation:class="outline" presentation:user-transformed="true">
          <draw:text-box>
            <text:list text:style-name="L2">
              <text:list-item>
                <text:p text:style-name="P6">Lots of shared state in kernel, easy to miss</text:p>
              </text:list-item>
            </text:list>
          </draw:text-box>
        </draw:frame>
        <draw:custom-shape draw:style-name="gr33" draw:text-style-name="P9" draw:layer="layout" svg:width="1.27cm" svg:height="1.27cm" svg:x="6.35cm" svg:y="5.71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23" presentation:class="page"/>
          <draw:frame presentation:style-name="pr31" draw:text-style-name="P8"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2" draw:text-style-name="P10" draw:layer="layout" svg:width="25.199cm" svg:height="3.507cm" svg:x="1.4cm" svg:y="0.837cm" presentation:class="title">
          <draw:text-box>
            <text:p text:style-name="P1"><text:span text:style-name="T11">HiStar File Descriptors</text:span></text:p>
          </draw:text-box>
        </draw:frame>
        <draw:rect draw:style-name="gr4" draw:text-style-name="P27" draw:id="id28" draw:layer="layout" svg:width="8.89cm" svg:height="2.54cm" svg:x="3.175cm" svg:y="8.255cm">
          <text:p text:style-name="P11"><text:span text:style-name="T17">Address Space A</text:span></text:p>
        </draw:rect>
        <draw:rect draw:style-name="gr4" draw:text-style-name="P27" draw:id="id27" draw:layer="layout" svg:width="6.35cm" svg:height="2.54cm" svg:x="4.445cm" svg:y="4.445cm">
          <text:p text:style-name="P11"><text:span text:style-name="T17">Thread A</text:span></text:p>
        </draw:rect>
        <draw:rect draw:style-name="gr26" draw:text-style-name="P12" draw:id="id29" draw:layer="layout" svg:width="11.43cm" svg:height="3.81cm" svg:x="8.255cm" svg:y="12.7cm">
          <text:p text:style-name="P11"><text:span text:style-name="T12">File Descriptor Segment</text:span></text:p>
          <text:p text:style-name="P11"><text:span text:style-name="T12">(O_RDONLY)</text:span></text:p>
          <text:p text:style-name="P11"><text:span text:style-name="T12">Seek pointer: 0xa32f</text:span></text:p>
        </draw:rect>
        <draw:connector draw:style-name="gr2" draw:text-style-name="P9" draw:layer="layout" draw:type="line" svg:x1="7.62cm" svg:y1="6.985cm" svg:x2="7.62cm" svg:y2="8.255cm" draw:start-shape="id27" draw:start-glue-point="2" draw:end-shape="id28" draw:end-glue-point="0">
          <text:p text:style-name="P1"/>
        </draw:connector>
        <draw:connector draw:style-name="gr2" draw:text-style-name="P9" draw:layer="layout" draw:type="line" svg:x1="7.62cm" svg:y1="10.795cm" svg:x2="13.97cm" svg:y2="12.7cm" draw:start-shape="id28" draw:start-glue-point="2" draw:end-shape="id29" draw:end-glue-point="0">
          <text:p text:style-name="P1"/>
        </draw:connector>
        <draw:rect draw:style-name="gr26" draw:text-style-name="P27" draw:id="id31" draw:layer="layout" svg:width="8.89cm" svg:height="2.54cm" svg:x="15.24cm" svg:y="8.255cm">
          <text:p text:style-name="P11"><text:span text:style-name="T17">Address Space B</text:span></text:p>
        </draw:rect>
        <draw:rect draw:style-name="gr26" draw:text-style-name="P27" draw:id="id30" draw:layer="layout" svg:width="6.35cm" svg:height="2.54cm" svg:x="16.51cm" svg:y="4.445cm">
          <text:p text:style-name="P11"><text:span text:style-name="T17">Thread B</text:span></text:p>
        </draw:rect>
        <draw:connector draw:style-name="gr2" draw:text-style-name="P9" draw:layer="layout" draw:type="line" svg:x1="19.685cm" svg:y1="6.985cm" svg:x2="19.685cm" svg:y2="8.255cm" draw:start-shape="id30" draw:start-glue-point="2" draw:end-shape="id31" draw:end-glue-point="0">
          <text:p text:style-name="P1"/>
        </draw:connector>
        <draw:connector draw:style-name="gr2" draw:text-style-name="P9" draw:layer="layout" draw:type="line" svg:x1="19.685cm" svg:y1="10.795cm" svg:x2="13.97cm" svg:y2="12.701cm">
          <text:p text:style-name="P1"/>
        </draw:connector>
        <presentation:notes draw:style-name="dp2">
          <draw:page-thumbnail draw:style-name="gr1" draw:layer="layout" svg:width="13.968cm" svg:height="10.476cm" svg:x="3.81cm" svg:y="2.123cm" draw:page-number="24" presentation:class="page"/>
          <draw:frame presentation:style-name="pr33" draw:text-style-name="P8"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4" draw:text-style-name="P10" draw:layer="layout" svg:width="25.199cm" svg:height="3.507cm" svg:x="1.4cm" svg:y="0.837cm" presentation:class="title">
          <draw:text-box>
            <text:p text:style-name="P1"><text:span text:style-name="T11">HiStar File Descriptors</text:span></text:p>
          </draw:text-box>
        </draw:frame>
        <draw:rect draw:style-name="gr4" draw:text-style-name="P27" draw:id="id33" draw:layer="layout" svg:width="8.89cm" svg:height="2.54cm" svg:x="3.175cm" svg:y="8.255cm">
          <text:p text:style-name="P11"><text:span text:style-name="T17">Address Space A</text:span></text:p>
        </draw:rect>
        <draw:rect draw:style-name="gr4" draw:text-style-name="P27" draw:id="id32" draw:layer="layout" svg:width="6.35cm" svg:height="2.54cm" svg:x="4.445cm" svg:y="4.445cm">
          <text:p text:style-name="P11"><text:span text:style-name="T17">Thread A</text:span></text:p>
        </draw:rect>
        <draw:rect draw:style-name="gr26" draw:text-style-name="P12" draw:id="id35" draw:layer="layout" svg:width="11.43cm" svg:height="3.81cm" svg:x="8.255cm" svg:y="12.7cm">
          <text:p text:style-name="P11"><text:span text:style-name="T12">File Descriptor Segment</text:span></text:p>
          <text:p text:style-name="P11"><text:span text:style-name="T12">(O_RDONLY)</text:span></text:p>
          <text:p text:style-name="P11"><text:span text:style-name="T12">Seek pointer: 0xa32f</text:span></text:p>
        </draw:rect>
        <draw:connector draw:style-name="gr2" draw:text-style-name="P9" draw:layer="layout" draw:type="line" svg:x1="7.62cm" svg:y1="6.985cm" svg:x2="7.62cm" svg:y2="8.255cm" draw:start-shape="id32" draw:start-glue-point="2" draw:end-shape="id33" draw:end-glue-point="0">
          <text:p text:style-name="P1"/>
        </draw:connector>
        <draw:connector draw:style-name="gr2" draw:text-style-name="P9" draw:layer="layout" draw:type="line" svg:x1="19.685cm" svg:y1="10.795cm" svg:x2="13.97cm" svg:y2="12.7cm" draw:start-shape="id34" draw:start-glue-point="2" draw:end-shape="id35" draw:end-glue-point="0">
          <text:p text:style-name="P1"/>
        </draw:connector>
        <draw:rect draw:style-name="gr26" draw:text-style-name="P27" draw:id="id34" draw:layer="layout" svg:width="8.89cm" svg:height="2.54cm" svg:x="15.24cm" svg:y="8.255cm">
          <text:p text:style-name="P11"><text:span text:style-name="T17">Address Space B</text:span></text:p>
        </draw:rect>
        <draw:rect draw:style-name="gr26" draw:text-style-name="P27" draw:id="id36" draw:layer="layout" svg:width="6.35cm" svg:height="2.54cm" svg:x="16.51cm" svg:y="4.445cm">
          <text:p text:style-name="P11"><text:span text:style-name="T17">Thread B</text:span></text:p>
        </draw:rect>
        <draw:connector draw:style-name="gr2" draw:text-style-name="P9" draw:layer="layout" draw:type="line" svg:x1="19.685cm" svg:y1="6.985cm" svg:x2="19.685cm" svg:y2="8.255cm" draw:start-shape="id36" draw:start-glue-point="2" draw:end-shape="id34" draw:end-glue-point="0">
          <text:p text:style-name="P1"/>
        </draw:connector>
        <draw:connector draw:style-name="gr35" draw:text-style-name="P32" draw:layer="layout" draw:type="line" svg:x1="7.62cm" svg:y1="10.795cm" svg:x2="13.97cm" svg:y2="12.701cm" draw:start-shape="id33" draw:start-glue-point="2">
          <text:p text:style-name="P11"><text:span text:style-name="T15">X</text:span></text:p>
        </draw:connector>
        <draw:frame presentation:style-name="pr30" draw:text-style-name="P6" draw:layer="layout" svg:width="26.035cm" svg:height="3.449cm" svg:x="1.27cm" svg:y="16.871cm" presentation:class="outline" presentation:user-transformed="true">
          <draw:text-box>
            <text:list text:style-name="L2">
              <text:list-item>
                <text:p text:style-name="P6">All shared state is now explicitly labeled</text:p>
              </text:list-item>
            </text:list>
            <text:list text:style-name="L2">
              <text:list-item>
                <text:p text:style-name="P6"><text:span text:style-name="T21">Reduce problem to object read/write checks</text:span></text:p>
              </text:list-item>
            </text:list>
          </draw:text-box>
        </draw:frame>
        <draw:custom-shape draw:style-name="gr33" draw:text-style-name="P9" draw:layer="layout" svg:width="1.27cm" svg:height="1.27cm" svg:x="9.525cm" svg:y="4.44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3" draw:text-style-name="P9" draw:layer="layout" svg:width="1.27cm" svg:height="1.27cm" svg:x="10.795cm" svg:y="8.25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25" presentation:class="page"/>
          <draw:frame presentation:style-name="pr35" draw:text-style-name="P8"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6" draw:text-style-name="P10" draw:layer="layout" svg:width="25.199cm" svg:height="3.507cm" svg:x="1.4cm" svg:y="0.837cm" presentation:class="title">
          <draw:text-box>
            <text:p text:style-name="P1"><text:span text:style-name="T11">Taint Tracking Strawman</text:span></text:p>
          </draw:text-box>
        </draw:frame>
        <draw:rect draw:style-name="gr26" draw:text-style-name="P12" draw:layer="layout" svg:width="5.715cm" svg:height="3.81cm" svg:x="2.54cm" svg:y="10.16cm">
          <text:p text:style-name="P11"><text:span text:style-name="T12">Tainted</text:span></text:p>
          <text:p text:style-name="P11"><text:span text:style-name="T12">Thread A</text:span></text:p>
        </draw:rect>
        <draw:rect draw:style-name="gr36" draw:text-style-name="P12" draw:layer="layout" svg:width="5.715cm" svg:height="3.81cm" svg:x="11.43cm" svg:y="10.16cm">
          <text:p text:style-name="P11"><text:span text:style-name="T12">File</text:span></text:p>
        </draw:rect>
        <draw:rect draw:style-name="gr36" draw:text-style-name="P12" draw:layer="layout" svg:width="5.715cm" svg:height="3.81cm" svg:x="20.32cm" svg:y="10.16cm">
          <text:p text:style-name="P11"><text:span text:style-name="T12">Thread B</text:span></text:p>
        </draw:rect>
        <draw:custom-shape draw:style-name="gr12" draw:text-style-name="P12" draw:layer="layout" svg:width="5.715cm" svg:height="1.905cm" svg:x="5.081cm" svg:y="6.986cm">
          <text:p text:style-name="P11"><text:span text:style-name="T12">write(File)</text:span></text:p>
          <draw:enhanced-geometry svg:viewBox="0 0 21600 21600" draw:text-areas="800 800 20800 20800" draw:type="round-rectangular-callout" draw:modifiers="5297.97060881736 36411.7523609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9" draw:layer="layout" svg:width="1.27cm" svg:height="1.27cm" svg:x="6.985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26" presentation:class="page"/>
          <draw:frame presentation:style-name="pr37" draw:text-style-name="P8"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8" draw:text-style-name="P10" draw:layer="layout" svg:width="25.199cm" svg:height="3.507cm" svg:x="1.4cm" svg:y="0.837cm" presentation:class="title">
          <draw:text-box>
            <text:p text:style-name="P1"><text:span text:style-name="T11">Taint Tracking Strawman</text:span></text:p>
          </draw:text-box>
        </draw:frame>
        <draw:rect draw:style-name="gr26" draw:text-style-name="P12" draw:id="id37" draw:layer="layout" svg:width="5.715cm" svg:height="3.81cm" svg:x="2.54cm" svg:y="10.16cm">
          <text:p text:style-name="P11"><text:span text:style-name="T12">Tainted</text:span></text:p>
          <text:p text:style-name="P11"><text:span text:style-name="T12">Thread A</text:span></text:p>
        </draw:rect>
        <draw:rect draw:style-name="gr36" draw:text-style-name="P12" draw:layer="layout" svg:width="5.715cm" svg:height="3.81cm" svg:x="20.32cm" svg:y="10.16cm">
          <text:p text:style-name="P11"><text:span text:style-name="T12">Thread B</text:span></text:p>
        </draw:rect>
        <draw:custom-shape draw:style-name="gr12" draw:text-style-name="P12" draw:layer="layout" svg:width="5.715cm" svg:height="1.905cm" svg:x="5.08cm" svg:y="6.985cm">
          <text:p text:style-name="P11"><text:span text:style-name="T12">write(File)</text:span></text:p>
          <draw:enhanced-geometry svg:viewBox="0 0 21600 21600" draw:text-areas="800 800 20800 20800" draw:type="round-rectangular-callout" draw:modifiers="5297.97060881736 36411.7523609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2" draw:text-style-name="P9" draw:layer="layout" draw:type="line" svg:x1="8.255cm" svg:y1="12.065cm" svg:x2="11.43cm" svg:y2="12.065cm" draw:start-shape="id37" draw:start-glue-point="1">
          <text:p text:style-name="P1"/>
        </draw:connector>
        <draw:rect draw:style-name="gr26" draw:text-style-name="P12" draw:layer="layout" svg:width="5.715cm" svg:height="3.81cm" svg:x="11.431cm" svg:y="10.16cm">
          <text:p text:style-name="P11"><text:span text:style-name="T12">File</text:span></text:p>
        </draw:rect>
        <draw:custom-shape draw:style-name="gr33" draw:text-style-name="P9" draw:layer="layout" svg:width="1.27cm" svg:height="1.27cm" svg:x="6.985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3" draw:text-style-name="P9" draw:layer="layout" svg:width="1.27cm" svg:height="1.27cm" svg:x="15.875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presentation:style-name="pr5" draw:text-style-name="P6" draw:layer="layout" svg:width="25.199cm" svg:height="13.86cm" svg:x="1.4cm" svg:y="4.914cm" presentation:class="outline">
          <draw:text-box>
            <text:list text:style-name="L2">
              <text:list-item>
                <text:p text:style-name="P6">Propagate taint when writing to file</text:p>
              </text:list-item>
            </text:list>
          </draw:text-box>
        </draw:frame>
        <presentation:notes draw:style-name="dp2">
          <draw:page-thumbnail draw:style-name="gr1" draw:layer="layout" svg:width="13.968cm" svg:height="10.476cm" svg:x="3.81cm" svg:y="2.123cm" draw:page-number="27" presentation:class="page"/>
          <draw:frame presentation:style-name="pr39" draw:text-style-name="P8"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0" draw:text-style-name="P10" draw:layer="layout" svg:width="25.199cm" svg:height="3.507cm" svg:x="1.4cm" svg:y="0.837cm" presentation:class="title">
          <draw:text-box>
            <text:p text:style-name="P1"><text:span text:style-name="T11">Taint Tracking Strawman</text:span></text:p>
          </draw:text-box>
        </draw:frame>
        <draw:rect draw:style-name="gr26" draw:text-style-name="P12" draw:layer="layout" svg:width="5.715cm" svg:height="3.81cm" svg:x="20.32cm" svg:y="10.16cm">
          <text:p text:style-name="P11"><text:span text:style-name="T12">Thread B</text:span></text:p>
        </draw:rect>
        <draw:custom-shape draw:style-name="gr12" draw:text-style-name="P12" draw:layer="layout" svg:width="5.715cm" svg:height="1.905cm" svg:x="20.32cm" svg:y="6.985cm">
          <text:p text:style-name="P11"><text:span text:style-name="T12">read(File)</text:span></text:p>
          <draw:enhanced-geometry svg:viewBox="0 0 21600 21600" draw:text-areas="800 800 20800 20800" draw:type="round-rectangular-callout" draw:modifiers="5297.97060881736 36411.7523609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6" draw:layer="layout" svg:width="25.199cm" svg:height="13.86cm" svg:x="1.4cm" svg:y="4.914cm" presentation:class="outline">
          <draw:text-box>
            <text:list text:style-name="L2">
              <text:list-item>
                <text:p text:style-name="P6">Propagate taint when writing to file</text:p>
              </text:list-item>
            </text:list>
            <text:list text:style-name="L2">
              <text:list-item>
                <text:p text:style-name="P6">What happens when reading?</text:p>
              </text:list-item>
            </text:list>
          </draw:text-box>
        </draw:frame>
        <draw:rect draw:style-name="gr26" draw:text-style-name="P12" draw:id="id38" draw:layer="layout" svg:width="5.715cm" svg:height="3.81cm" svg:x="2.54cm" svg:y="10.16cm">
          <text:p text:style-name="P11"><text:span text:style-name="T12">Tainted</text:span></text:p>
          <text:p text:style-name="P11"><text:span text:style-name="T12">Thread A</text:span></text:p>
        </draw:rect>
        <draw:connector draw:style-name="gr2" draw:text-style-name="P9" draw:layer="layout" draw:type="line" svg:x1="8.255cm" svg:y1="12.065cm" svg:x2="11.43cm" svg:y2="12.065cm" draw:start-shape="id38" draw:start-glue-point="1">
          <text:p text:style-name="P1"/>
        </draw:connector>
        <draw:rect draw:style-name="gr26" draw:text-style-name="P12" draw:layer="layout" svg:width="5.715cm" svg:height="3.81cm" svg:x="11.431cm" svg:y="10.16cm">
          <text:p text:style-name="P11"><text:span text:style-name="T12">File</text:span></text:p>
        </draw:rect>
        <draw:custom-shape draw:style-name="gr33" draw:text-style-name="P9" draw:layer="layout" svg:width="1.27cm" svg:height="1.27cm" svg:x="6.985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3" draw:text-style-name="P9" draw:layer="layout" svg:width="1.27cm" svg:height="1.27cm" svg:x="15.875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28" presentation:class="page"/>
          <draw:frame presentation:style-name="pr41" draw:text-style-name="P8"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2" draw:text-style-name="P10" draw:layer="layout" svg:width="25.199cm" svg:height="3.507cm" svg:x="1.4cm" svg:y="0.837cm" presentation:class="title">
          <draw:text-box>
            <text:p text:style-name="P1"><text:span text:style-name="T11">Taint Tracking Strawman</text:span></text:p>
          </draw:text-box>
        </draw:frame>
        <draw:rect draw:style-name="gr26" draw:text-style-name="P12" draw:layer="layout" svg:width="5.715cm" svg:height="3.81cm" svg:x="20.32cm" svg:y="10.16cm">
          <text:p text:style-name="P11"><text:span text:style-name="T12">Thread B</text:span></text:p>
        </draw:rect>
        <draw:custom-shape draw:style-name="gr12" draw:text-style-name="P12" draw:layer="layout" svg:width="5.715cm" svg:height="1.905cm" svg:x="20.32cm" svg:y="6.985cm">
          <text:p text:style-name="P11"><text:span text:style-name="T12">read(File)</text:span></text:p>
          <draw:enhanced-geometry svg:viewBox="0 0 21600 21600" draw:text-areas="800 800 20800 20800" draw:type="round-rectangular-callout" draw:modifiers="5297.97060881736 36411.7523609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5" draw:text-style-name="P11" draw:layer="layout" draw:type="line" svg:x1="17.146cm" svg:y1="12.065cm" svg:x2="20.32cm" svg:y2="12.065cm" draw:start-shape="id39" draw:start-glue-point="1">
          <text:p text:style-name="P11"><text:span text:style-name="T22">ACCESS</text:span></text:p>
          <text:p text:style-name="P11"><text:span text:style-name="T22">X</text:span></text:p>
          <text:p text:style-name="P11"><text:span text:style-name="T22">DENIED</text:span></text:p>
        </draw:connector>
        <draw:rect draw:style-name="gr26" draw:text-style-name="P12" draw:id="id40" draw:layer="layout" svg:width="5.715cm" svg:height="3.81cm" svg:x="2.54cm" svg:y="10.16cm">
          <text:p text:style-name="P11"><text:span text:style-name="T12">Tainted</text:span></text:p>
          <text:p text:style-name="P11"><text:span text:style-name="T12">Thread A</text:span></text:p>
        </draw:rect>
        <draw:connector draw:style-name="gr2" draw:text-style-name="P9" draw:layer="layout" draw:type="line" svg:x1="8.255cm" svg:y1="12.065cm" svg:x2="11.43cm" svg:y2="12.065cm" draw:start-shape="id40" draw:start-glue-point="1">
          <text:p text:style-name="P1"/>
        </draw:connector>
        <draw:rect draw:style-name="gr26" draw:text-style-name="P12" draw:id="id39" draw:layer="layout" svg:width="5.715cm" svg:height="3.81cm" svg:x="11.431cm" svg:y="10.16cm">
          <text:p text:style-name="P11"><text:span text:style-name="T12">File</text:span></text:p>
        </draw:rect>
        <draw:custom-shape draw:style-name="gr33" draw:text-style-name="P9" draw:layer="layout" svg:width="1.27cm" svg:height="1.27cm" svg:x="6.985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3" draw:text-style-name="P9" draw:layer="layout" svg:width="1.27cm" svg:height="1.27cm" svg:x="15.875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29" presentation:class="page"/>
          <draw:frame presentation:style-name="pr43" draw:text-style-name="P8"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4" draw:text-style-name="P10" draw:layer="layout" svg:width="25.199cm" svg:height="3.507cm" svg:x="1.4cm" svg:y="0.837cm" presentation:class="title">
          <draw:text-box>
            <text:p text:style-name="P1"><text:span text:style-name="T11">Strawman has Covert Channel</text:span></text:p>
          </draw:text-box>
        </draw:frame>
        <draw:rect draw:style-name="gr26" draw:text-style-name="P12" draw:id="id41" draw:layer="layout" svg:width="5.715cm" svg:height="3.81cm" svg:x="0.635cm" svg:y="10.16cm">
          <text:p text:style-name="P11"><text:span text:style-name="T12">Tainted</text:span></text:p>
          <text:p text:style-name="P11"><text:span text:style-name="T12">Thread A</text:span></text:p>
        </draw:rect>
        <draw:rect draw:style-name="gr26" draw:text-style-name="P12" draw:layer="layout" svg:width="4.445cm" svg:height="2.54cm" svg:x="8.89cm" svg:y="8.89cm">
          <text:p text:style-name="P11"><text:span text:style-name="T12">File 0</text:span></text:p>
        </draw:rect>
        <draw:rect draw:style-name="gr26" draw:text-style-name="P12" draw:layer="layout" svg:width="4.445cm" svg:height="2.54cm" svg:x="8.89cm" svg:y="12.7cm">
          <text:p text:style-name="P11"><text:span text:style-name="T12">File 1</text:span></text:p>
        </draw:rect>
        <draw:rect draw:style-name="gr36" draw:text-style-name="P12" draw:layer="layout" svg:width="5.715cm" svg:height="2.54cm" svg:x="15.24cm" svg:y="10.795cm">
          <text:p text:style-name="P11"><text:span text:style-name="T12">Thread B</text:span></text:p>
        </draw:rect>
        <draw:custom-shape draw:style-name="gr6" draw:text-style-name="P12" draw:id="id42" draw:layer="layout" svg:width="5.14cm" svg:height="3.81cm" svg:x="22.858cm" svg:y="10.16cm">
          <text:p text:style-name="P11"><text:span text:style-name="T12">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7" draw:text-style-name="P12" draw:layer="layout" svg:width="8.255cm" svg:height="3.81cm" svg:x="1.905cm" svg:y="15.875cm">
          <text:p text:style-name="P11"><text:span text:style-name="T12">Secret = 1</text:span></text:p>
          <draw:enhanced-geometry svg:viewBox="0 0 21600 21600" draw:text-areas="3000 3320 17110 17330" draw:type="cloud-callout" draw:modifiers="2119.18604651163 -9266.859092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34" draw:text-style-name="P9" draw:layer="layout" draw:type="curve" draw:line-skew="-3.06cm" svg:x1="3.492cm" svg:y1="10.16cm" svg:x2="25.428cm" svg:y2="10.16cm" draw:start-shape="id41" draw:start-glue-point="0" draw:end-shape="id42" draw:end-glue-point="0">
          <text:p text:style-name="P1"/>
        </draw:connector>
        <draw:frame draw:style-name="gr16" draw:text-style-name="P33" draw:layer="layout" svg:width="3.175cm" svg:height="1.826cm" svg:x="13.97cm" svg:y="5.159cm">
          <draw:text-box>
            <text:p text:style-name="P1"><text:span text:style-name="T23">X</text:span></text:p>
          </draw:text-box>
        </draw:frame>
        <draw:custom-shape draw:style-name="gr33" draw:text-style-name="P9" draw:layer="layout" svg:width="1.27cm" svg:height="1.27cm" svg:x="5.08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0" presentation:class="page"/>
          <draw:frame presentation:style-name="pr45" draw:text-style-name="P8"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6" draw:text-style-name="P10" draw:layer="layout" svg:width="25.199cm" svg:height="3.507cm" svg:x="1.4cm" svg:y="0.837cm" presentation:class="title">
          <draw:text-box>
            <text:p text:style-name="P1"><text:span text:style-name="T11">Strawman has Covert Channel</text:span></text:p>
          </draw:text-box>
        </draw:frame>
        <draw:rect draw:style-name="gr26" draw:text-style-name="P12" draw:id="id43" draw:layer="layout" svg:width="5.715cm" svg:height="3.81cm" svg:x="0.635cm" svg:y="10.16cm">
          <text:p text:style-name="P11"><text:span text:style-name="T12">Tainted</text:span></text:p>
          <text:p text:style-name="P11"><text:span text:style-name="T12">Thread A</text:span></text:p>
        </draw:rect>
        <draw:rect draw:style-name="gr36" draw:text-style-name="P12" draw:layer="layout" svg:width="5.715cm" svg:height="2.54cm" svg:x="15.24cm" svg:y="10.795cm">
          <text:p text:style-name="P11"><text:span text:style-name="T12">Thread B</text:span></text:p>
        </draw:rect>
        <draw:rect draw:style-name="gr26" draw:text-style-name="P12" draw:layer="layout" svg:width="4.445cm" svg:height="2.54cm" svg:x="8.89cm" svg:y="8.89cm">
          <text:p text:style-name="P11"><text:span text:style-name="T12">File 0</text:span></text:p>
        </draw:rect>
        <draw:rect draw:style-name="gr26" draw:text-style-name="P12" draw:id="id44" draw:layer="layout" svg:width="4.445cm" svg:height="2.54cm" svg:x="8.89cm" svg:y="12.7cm">
          <text:p text:style-name="P11"><text:span text:style-name="T12">File 1</text:span></text:p>
        </draw:rect>
        <draw:custom-shape draw:style-name="gr6" draw:text-style-name="P12" draw:layer="layout" svg:width="5.14cm" svg:height="3.81cm" svg:x="22.858cm" svg:y="10.16cm">
          <text:p text:style-name="P11"><text:span text:style-name="T12">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12" draw:layer="layout" svg:width="6.35cm" svg:height="1.905cm" svg:x="1.27cm" svg:y="6.986cm">
          <text:p text:style-name="P11"><text:span text:style-name="T12">write(File 1)</text:span></text:p>
          <draw:enhanced-geometry svg:viewBox="0 0 21600 21600" draw:text-areas="800 800 20800 20800" draw:type="round-rectangular-callout" draw:modifiers="5894.00094473311 36740.3987408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8" draw:text-style-name="P9" draw:layer="layout" draw:type="line" svg:x1="6.35cm" svg:y1="12.065cm" svg:x2="8.89cm" svg:y2="13.97cm" draw:start-shape="id43" draw:start-glue-point="1" draw:end-shape="id44" draw:end-glue-point="3">
          <text:p text:style-name="P1"/>
        </draw:connector>
        <draw:custom-shape draw:style-name="gr37" draw:text-style-name="P12" draw:layer="layout" svg:width="8.255cm" svg:height="3.81cm" svg:x="1.907cm" svg:y="15.875cm">
          <text:p text:style-name="P11"><text:span text:style-name="T12">Secret = 1</text:span></text:p>
          <draw:enhanced-geometry svg:viewBox="0 0 21600 21600" draw:text-areas="3000 3320 17110 17330" draw:type="cloud-callout" draw:modifiers="2119.18604651163 -9266.859092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9" draw:text-style-name="P34" draw:layer="layout" svg:width="1.27cm" svg:height="1.27cm" svg:x="5.08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40" draw:text-style-name="P34" draw:layer="layout" svg:width="1.27cm" svg:height="1.27cm" svg:x="12.06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1" presentation:class="page"/>
          <draw:frame presentation:style-name="pr47" draw:text-style-name="P8"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8" draw:text-style-name="P10" draw:layer="layout" svg:width="25.199cm" svg:height="3.507cm" svg:x="1.4cm" svg:y="0.837cm" presentation:class="title">
          <draw:text-box>
            <text:p text:style-name="P1"><text:span text:style-name="T11">Strawman has Covert Channel</text:span></text:p>
          </draw:text-box>
        </draw:frame>
        <draw:rect draw:style-name="gr26" draw:text-style-name="P12" draw:id="id45" draw:layer="layout" svg:width="5.715cm" svg:height="3.81cm" svg:x="0.635cm" svg:y="10.16cm">
          <text:p text:style-name="P11"><text:span text:style-name="T12">Tainted</text:span></text:p>
          <text:p text:style-name="P11"><text:span text:style-name="T12">Thread A</text:span></text:p>
        </draw:rect>
        <draw:rect draw:style-name="gr36" draw:text-style-name="P12" draw:id="id47" draw:layer="layout" svg:width="5.715cm" svg:height="2.54cm" svg:x="15.24cm" svg:y="10.795cm">
          <text:p text:style-name="P11"><text:span text:style-name="T12">Thread B</text:span></text:p>
        </draw:rect>
        <draw:rect draw:style-name="gr26" draw:text-style-name="P12" draw:layer="layout" svg:width="4.445cm" svg:height="2.54cm" svg:x="8.89cm" svg:y="8.89cm">
          <text:p text:style-name="P11"><text:span text:style-name="T12">File 0</text:span></text:p>
        </draw:rect>
        <draw:rect draw:style-name="gr26" draw:text-style-name="P12" draw:id="id46" draw:layer="layout" svg:width="4.445cm" svg:height="2.54cm" svg:x="8.89cm" svg:y="12.7cm">
          <text:p text:style-name="P11"><text:span text:style-name="T12">File 1</text:span></text:p>
        </draw:rect>
        <draw:custom-shape draw:style-name="gr6" draw:text-style-name="P12" draw:layer="layout" svg:width="5.14cm" svg:height="3.81cm" svg:x="22.858cm" svg:y="10.16cm">
          <text:p text:style-name="P11"><text:span text:style-name="T12">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12" draw:layer="layout" svg:width="6.35cm" svg:height="2.54cm" svg:x="15.24cm" svg:y="6.985cm">
          <text:p text:style-name="P11"><text:span text:style-name="T12">read(File 0)</text:span></text:p>
          <text:p text:style-name="P11"><text:span text:style-name="T12">read(File 1)</text:span></text:p>
          <draw:enhanced-geometry svg:viewBox="0 0 21600 21600" draw:text-areas="800 800 20800 20800" draw:type="round-rectangular-callout" draw:modifiers="5894.00094473311 32948.28807556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8" draw:text-style-name="P9" draw:layer="layout" draw:type="line" svg:x1="6.35cm" svg:y1="12.065cm" svg:x2="8.89cm" svg:y2="13.97cm" draw:start-shape="id45" draw:start-glue-point="1" draw:end-shape="id46" draw:end-glue-point="3">
          <text:p text:style-name="P1"/>
        </draw:connector>
        <draw:custom-shape draw:style-name="gr37" draw:text-style-name="P12" draw:layer="layout" svg:width="8.255cm" svg:height="3.81cm" svg:x="1.907cm" svg:y="15.875cm">
          <text:p text:style-name="P11"><text:span text:style-name="T12">Secret = 1</text:span></text:p>
          <draw:enhanced-geometry svg:viewBox="0 0 21600 21600" draw:text-areas="3000 3320 17110 17330" draw:type="cloud-callout" draw:modifiers="2119.18604651163 -9266.859092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34" draw:text-style-name="P9" draw:layer="layout" draw:type="line" svg:x1="13.335cm" svg:y1="13.97cm" svg:x2="15.24cm" svg:y2="12.065cm" draw:start-shape="id46" draw:start-glue-point="1" draw:end-shape="id47">
          <text:p text:style-name="P1"/>
        </draw:connector>
        <draw:connector draw:style-name="gr2" draw:text-style-name="P9" draw:layer="layout" draw:type="line" svg:x1="13.336cm" svg:y1="10.161cm" svg:x2="15.241cm" svg:y2="12.066cm">
          <text:p text:style-name="P1"/>
        </draw:connector>
        <draw:custom-shape draw:style-name="gr41" draw:text-style-name="P34" draw:layer="layout" svg:width="1.27cm" svg:height="1.27cm" svg:x="12.06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42" draw:text-style-name="P34" draw:layer="layout" svg:width="1.27cm" svg:height="1.27cm" svg:x="5.08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43" draw:text-style-name="P11" draw:layer="layout" svg:width="1.256cm" svg:height="1.518cm" svg:x="13.349cm" svg:y="12.7cm">
          <draw:text-box>
            <text:p text:style-name="P11"><text:span text:style-name="T15">X</text:span></text:p>
          </draw:text-box>
        </draw:frame>
        <presentation:notes draw:style-name="dp2">
          <draw:page-thumbnail draw:style-name="gr1" draw:layer="layout" svg:width="13.968cm" svg:height="10.476cm" svg:x="3.81cm" svg:y="2.123cm" draw:page-number="32" presentation:class="page"/>
          <draw:frame presentation:style-name="pr49" draw:text-style-name="P8"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50" draw:text-style-name="P10" draw:layer="layout" svg:width="25.199cm" svg:height="3.507cm" svg:x="1.4cm" svg:y="0.837cm" presentation:class="title">
          <draw:text-box>
            <text:p text:style-name="P1"><text:span text:style-name="T11">Strawman has Covert Channel</text:span></text:p>
          </draw:text-box>
        </draw:frame>
        <draw:rect draw:style-name="gr26" draw:text-style-name="P12" draw:id="id48" draw:layer="layout" svg:width="5.715cm" svg:height="3.81cm" svg:x="0.635cm" svg:y="10.16cm">
          <text:p text:style-name="P11"><text:span text:style-name="T12">Tainted</text:span></text:p>
          <text:p text:style-name="P11"><text:span text:style-name="T12">Thread A</text:span></text:p>
        </draw:rect>
        <draw:rect draw:style-name="gr36" draw:text-style-name="P12" draw:id="id50" draw:layer="layout" svg:width="5.715cm" svg:height="2.54cm" svg:x="15.24cm" svg:y="10.795cm">
          <text:p text:style-name="P11"><text:span text:style-name="T12">Thread B</text:span></text:p>
        </draw:rect>
        <draw:rect draw:style-name="gr26" draw:text-style-name="P12" draw:layer="layout" svg:width="4.445cm" svg:height="2.54cm" svg:x="8.89cm" svg:y="8.89cm">
          <text:p text:style-name="P11"><text:span text:style-name="T12">File 0</text:span></text:p>
        </draw:rect>
        <draw:rect draw:style-name="gr26" draw:text-style-name="P12" draw:id="id49" draw:layer="layout" svg:width="4.445cm" svg:height="2.54cm" svg:x="8.89cm" svg:y="12.7cm">
          <text:p text:style-name="P11"><text:span text:style-name="T12">File 1</text:span></text:p>
        </draw:rect>
        <draw:custom-shape draw:style-name="gr6" draw:text-style-name="P12" draw:id="id51" draw:layer="layout" svg:width="5.14cm" svg:height="3.81cm" svg:x="22.858cm" svg:y="10.16cm">
          <text:p text:style-name="P11"><text:span text:style-name="T12">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12" draw:layer="layout" svg:width="6.35cm" svg:height="2.54cm" svg:x="18.415cm" svg:y="6.985cm">
          <text:p text:style-name="P11"><text:span text:style-name="T12">send email: “secret=1”</text:span></text:p>
          <draw:enhanced-geometry svg:viewBox="0 0 21600 21600" draw:text-areas="800 800 20800 20800" draw:type="round-rectangular-callout" draw:modifiers="5894.00094473311 32948.28807556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8" draw:text-style-name="P9" draw:layer="layout" draw:type="line" svg:x1="6.35cm" svg:y1="12.065cm" svg:x2="8.89cm" svg:y2="13.97cm" draw:start-shape="id48" draw:start-glue-point="1" draw:end-shape="id49" draw:end-glue-point="3">
          <text:p text:style-name="P1"/>
        </draw:connector>
        <draw:custom-shape draw:style-name="gr37" draw:text-style-name="P12" draw:layer="layout" svg:width="8.255cm" svg:height="3.81cm" svg:x="1.907cm" svg:y="15.875cm">
          <text:p text:style-name="P11"><text:span text:style-name="T12">Secret = 1</text:span></text:p>
          <draw:enhanced-geometry svg:viewBox="0 0 21600 21600" draw:text-areas="3000 3320 17110 17330" draw:type="cloud-callout" draw:modifiers="2119.18604651163 -9266.859092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34" draw:text-style-name="P9" draw:layer="layout" draw:type="line" svg:x1="13.335cm" svg:y1="13.97cm" svg:x2="15.24cm" svg:y2="12.065cm" draw:start-shape="id49" draw:start-glue-point="1" draw:end-shape="id50">
          <text:p text:style-name="P1"/>
        </draw:connector>
        <draw:connector draw:style-name="gr2" draw:text-style-name="P9" draw:layer="layout" draw:type="line" svg:x1="13.336cm" svg:y1="10.161cm" svg:x2="15.241cm" svg:y2="12.066cm">
          <text:p text:style-name="P1"/>
        </draw:connector>
        <draw:connector draw:style-name="gr2" draw:text-style-name="P9" draw:layer="layout" draw:type="line" svg:x1="20.955cm" svg:y1="12.065cm" svg:x2="22.858cm" svg:y2="12.065cm" draw:start-shape="id50" draw:start-glue-point="1" draw:end-shape="id51" draw:end-glue-point="3">
          <text:p text:style-name="P1"/>
        </draw:connector>
        <draw:custom-shape draw:style-name="gr44" draw:text-style-name="P34" draw:layer="layout" svg:width="1.27cm" svg:height="1.27cm" svg:x="5.08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45" draw:text-style-name="P34" draw:layer="layout" svg:width="1.27cm" svg:height="1.27cm" svg:x="12.06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43" draw:text-style-name="P11" draw:layer="layout" svg:width="1.256cm" svg:height="1.518cm" svg:x="13.349cm" svg:y="12.7cm">
          <draw:text-box>
            <text:p text:style-name="P11"><text:span text:style-name="T15">X</text:span></text:p>
          </draw:text-box>
        </draw:frame>
        <presentation:notes draw:style-name="dp2">
          <draw:page-thumbnail draw:style-name="gr1" draw:layer="layout" svg:width="13.968cm" svg:height="10.476cm" svg:x="3.81cm" svg:y="2.123cm" draw:page-number="33" presentation:class="page"/>
          <draw:frame presentation:style-name="pr51" draw:text-style-name="P8"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52" draw:text-style-name="P10" draw:layer="layout" svg:width="25.199cm" svg:height="3.507cm" svg:x="1.4cm" svg:y="0.837cm" presentation:class="title">
          <draw:text-box>
            <text:p text:style-name="P1"><text:span text:style-name="T11">Strawman has Covert Channel</text:span></text:p>
          </draw:text-box>
        </draw:frame>
        <draw:rect draw:style-name="gr26" draw:text-style-name="P12" draw:id="id52" draw:layer="layout" svg:width="5.715cm" svg:height="3.81cm" svg:x="0.635cm" svg:y="10.16cm">
          <text:p text:style-name="P11"><text:span text:style-name="T12">Tainted</text:span></text:p>
          <text:p text:style-name="P11"><text:span text:style-name="T12">Thread A</text:span></text:p>
        </draw:rect>
        <draw:rect draw:style-name="gr26" draw:text-style-name="P12" draw:id="id54" draw:layer="layout" svg:width="5.715cm" svg:height="2.54cm" svg:x="15.24cm" svg:y="10.795cm">
          <text:p text:style-name="P11"><text:span text:style-name="T12">Thread B</text:span></text:p>
        </draw:rect>
        <draw:rect draw:style-name="gr26" draw:text-style-name="P12" draw:layer="layout" svg:width="4.445cm" svg:height="2.54cm" svg:x="8.89cm" svg:y="8.89cm">
          <text:p text:style-name="P11"><text:span text:style-name="T12">File 0</text:span></text:p>
        </draw:rect>
        <draw:rect draw:style-name="gr26" draw:text-style-name="P12" draw:id="id53" draw:layer="layout" svg:width="4.445cm" svg:height="2.54cm" svg:x="8.89cm" svg:y="12.7cm">
          <text:p text:style-name="P11"><text:span text:style-name="T12">File 1</text:span></text:p>
        </draw:rect>
        <draw:custom-shape draw:style-name="gr6" draw:text-style-name="P12" draw:id="id55" draw:layer="layout" svg:width="5.14cm" svg:height="3.81cm" svg:x="22.858cm" svg:y="10.16cm">
          <text:p text:style-name="P11"><text:span text:style-name="T12">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38" draw:text-style-name="P9" draw:layer="layout" draw:type="line" svg:x1="6.35cm" svg:y1="12.065cm" svg:x2="8.89cm" svg:y2="13.97cm" draw:start-shape="id52" draw:start-glue-point="1" draw:end-shape="id53" draw:end-glue-point="3">
          <text:p text:style-name="P1"/>
        </draw:connector>
        <draw:custom-shape draw:style-name="gr37" draw:text-style-name="P12" draw:layer="layout" svg:width="8.255cm" svg:height="3.81cm" svg:x="1.907cm" svg:y="15.875cm">
          <text:p text:style-name="P11"><text:span text:style-name="T12">Secret = 1</text:span></text:p>
          <draw:enhanced-geometry svg:viewBox="0 0 21600 21600" draw:text-areas="3000 3320 17110 17330" draw:type="cloud-callout" draw:modifiers="2119.18604651163 -9266.859092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2" draw:text-style-name="P9" draw:layer="layout" draw:type="line" svg:x1="13.336cm" svg:y1="10.161cm" svg:x2="15.241cm" svg:y2="12.066cm">
          <text:p text:style-name="P1"/>
        </draw:connector>
        <draw:custom-shape draw:style-name="gr12" draw:text-style-name="P12" draw:layer="layout" svg:width="6.35cm" svg:height="2.54cm" svg:x="15.24cm" svg:y="6.985cm">
          <text:p text:style-name="P11"><text:span text:style-name="T12">read(File 0)</text:span></text:p>
          <text:p text:style-name="P11"><text:span text:style-name="T12">read(File 1)</text:span></text:p>
          <draw:enhanced-geometry svg:viewBox="0 0 21600 21600" draw:text-areas="800 800 20800 20800" draw:type="round-rectangular-callout" draw:modifiers="5894.00094473311 32948.28807556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8" draw:text-style-name="P9" draw:layer="layout" draw:type="line" svg:x1="13.335cm" svg:y1="13.97cm" svg:x2="15.242cm" svg:y2="12.067cm" draw:start-shape="id53" draw:start-glue-point="1">
          <text:p text:style-name="P1"/>
        </draw:connector>
        <draw:connector draw:style-name="gr35" draw:text-style-name="P32" draw:layer="layout" draw:type="line" svg:x1="20.955cm" svg:y1="12.065cm" svg:x2="22.858cm" svg:y2="12.065cm" draw:start-shape="id54" draw:start-glue-point="1" draw:end-shape="id55">
          <text:p text:style-name="P11"><text:span text:style-name="T15">X</text:span></text:p>
        </draw:connector>
        <draw:frame presentation:style-name="pr5" draw:text-style-name="P6" draw:layer="layout" svg:width="25.199cm" svg:height="13.86cm" svg:x="1.4cm" svg:y="4.914cm" presentation:class="outline">
          <draw:text-box>
            <text:list text:style-name="L2">
              <text:list-item>
                <text:p text:style-name="P6">What if we taint B<text:line-break/>when it reads File 1?</text:p>
              </text:list-item>
            </text:list>
          </draw:text-box>
        </draw:frame>
        <draw:custom-shape draw:style-name="gr46" draw:text-style-name="P34" draw:layer="layout" svg:width="1.27cm" svg:height="1.27cm" svg:x="19.685cm" svg:y="10.79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47" draw:text-style-name="P34" draw:layer="layout" svg:width="1.27cm" svg:height="1.27cm" svg:x="12.06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48" draw:text-style-name="P34" draw:layer="layout" svg:width="1.27cm" svg:height="1.27cm" svg:x="5.08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4" presentation:class="page"/>
          <draw:frame presentation:style-name="pr53" draw:text-style-name="P8"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54" draw:text-style-name="P10" draw:layer="layout" svg:width="25.199cm" svg:height="3.507cm" svg:x="1.4cm" svg:y="0.837cm" presentation:class="title">
          <draw:text-box>
            <text:p text:style-name="P1"><text:span text:style-name="T11">Strawman has Covert Channel</text:span></text:p>
          </draw:text-box>
        </draw:frame>
        <draw:rect draw:style-name="gr26" draw:text-style-name="P12" draw:id="id56" draw:layer="layout" svg:width="5.715cm" svg:height="3.81cm" svg:x="0.635cm" svg:y="10.16cm">
          <text:p text:style-name="P11"><text:span text:style-name="T12">Tainted</text:span></text:p>
          <text:p text:style-name="P11"><text:span text:style-name="T12">Thread A</text:span></text:p>
        </draw:rect>
        <draw:rect draw:style-name="gr36" draw:text-style-name="P12" draw:id="id59" draw:layer="layout" svg:width="5.715cm" svg:height="2.54cm" svg:x="15.24cm" svg:y="8.89cm">
          <text:p text:style-name="P11"><text:span text:style-name="T12">Thread 0</text:span></text:p>
        </draw:rect>
        <draw:rect draw:style-name="gr26" draw:text-style-name="P12" draw:id="id58" draw:layer="layout" svg:width="4.445cm" svg:height="2.54cm" svg:x="8.89cm" svg:y="8.89cm">
          <text:p text:style-name="P11"><text:span text:style-name="T12">File 0</text:span></text:p>
        </draw:rect>
        <draw:rect draw:style-name="gr26" draw:text-style-name="P12" draw:id="id57" draw:layer="layout" svg:width="4.445cm" svg:height="2.54cm" svg:x="8.89cm" svg:y="12.7cm">
          <text:p text:style-name="P11"><text:span text:style-name="T12">File 1</text:span></text:p>
        </draw:rect>
        <draw:rect draw:style-name="gr26" draw:text-style-name="P12" draw:id="id60" draw:layer="layout" svg:width="5.715cm" svg:height="2.54cm" svg:x="15.24cm" svg:y="12.7cm">
          <text:p text:style-name="P11"><text:span text:style-name="T12">Thread 1</text:span></text:p>
        </draw:rect>
        <draw:custom-shape draw:style-name="gr6" draw:text-style-name="P12" draw:layer="layout" svg:width="5.14cm" svg:height="3.81cm" svg:x="22.858cm" svg:y="10.16cm">
          <text:p text:style-name="P11"><text:span text:style-name="T12">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 draw:text-style-name="P9" draw:layer="layout" draw:type="line" svg:x1="6.35cm" svg:y1="12.065cm" svg:x2="8.89cm" svg:y2="13.97cm" draw:start-shape="id56" draw:start-glue-point="1" draw:end-shape="id57" draw:end-glue-point="3">
          <text:p text:style-name="P1"/>
        </draw:connector>
        <draw:custom-shape draw:style-name="gr37" draw:text-style-name="P12" draw:layer="layout" svg:width="8.255cm" svg:height="3.81cm" svg:x="1.907cm" svg:y="15.875cm">
          <text:p text:style-name="P11"><text:span text:style-name="T12">Secret = 1</text:span></text:p>
          <draw:enhanced-geometry svg:viewBox="0 0 21600 21600" draw:text-areas="3000 3320 17110 17330" draw:type="cloud-callout" draw:modifiers="2119.18604651163 -9266.859092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2" draw:text-style-name="P9" draw:layer="layout" draw:type="line" svg:x1="13.335cm" svg:y1="10.16cm" svg:x2="15.24cm" svg:y2="10.16cm" draw:start-shape="id58" draw:start-glue-point="1" draw:end-shape="id59" draw:end-glue-point="3">
          <text:p text:style-name="P1"/>
        </draw:connector>
        <draw:connector draw:style-name="gr2" draw:text-style-name="P9" draw:layer="layout" draw:type="line" svg:x1="13.335cm" svg:y1="13.97cm" svg:x2="15.24cm" svg:y2="13.97cm" draw:start-shape="id57" draw:start-glue-point="1" draw:end-shape="id60" draw:end-glue-point="3">
          <text:p text:style-name="P1"/>
        </draw:connector>
        <draw:custom-shape draw:style-name="gr12" draw:text-style-name="P12" draw:layer="layout" svg:width="6.35cm" svg:height="1.905cm" svg:x="14.605cm" svg:y="5.715cm">
          <text:p text:style-name="P11"><text:span text:style-name="T12">read(File 0)</text:span></text:p>
          <draw:enhanced-geometry svg:viewBox="0 0 21600 21600" draw:text-areas="800 800 20800 20800" draw:type="round-rectangular-callout" draw:modifiers="5894.00094473311 36740.3987408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2" draw:layer="layout" svg:width="6.35cm" svg:height="1.905cm" svg:x="14.605cm" svg:y="16.51cm">
          <text:p text:style-name="P11"><text:span text:style-name="T12">read(File 1)</text:span></text:p>
          <draw:enhanced-geometry svg:viewBox="0 0 21600 21600" draw:text-areas="800 800 20800 20800" draw:type="round-rectangular-callout" draw:modifiers="7455.07794048181 -13587.82791185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6" draw:layer="layout" svg:width="25.199cm" svg:height="13.86cm" svg:x="1.401cm" svg:y="4.914cm" presentation:class="outline" presentation:user-transformed="true">
          <draw:text-box>
            <text:list text:style-name="L2">
              <text:list-item>
                <text:p text:style-name="P6">What if we taint B<text:line-break/>when it reads File 1?</text:p>
              </text:list-item>
            </text:list>
          </draw:text-box>
        </draw:frame>
        <draw:custom-shape draw:style-name="gr49" draw:text-style-name="P34" draw:layer="layout" svg:width="1.27cm" svg:height="1.27cm" svg:x="19.68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0" draw:text-style-name="P34" draw:layer="layout" svg:width="1.27cm" svg:height="1.27cm" svg:x="12.06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1" draw:text-style-name="P34" draw:layer="layout" svg:width="1.27cm" svg:height="1.27cm" svg:x="5.08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5" presentation:class="page"/>
          <draw:frame presentation:style-name="pr55" draw:text-style-name="P8"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56" draw:text-style-name="P10" draw:layer="layout" svg:width="25.199cm" svg:height="3.507cm" svg:x="1.4cm" svg:y="0.837cm" presentation:class="title">
          <draw:text-box>
            <text:p text:style-name="P1"><text:span text:style-name="T11">Strawman has Covert Channel</text:span></text:p>
          </draw:text-box>
        </draw:frame>
        <draw:rect draw:style-name="gr26" draw:text-style-name="P12" draw:id="id61" draw:layer="layout" svg:width="5.715cm" svg:height="3.81cm" svg:x="0.635cm" svg:y="10.16cm">
          <text:p text:style-name="P11"><text:span text:style-name="T12">Tainted</text:span></text:p>
          <text:p text:style-name="P11"><text:span text:style-name="T12">Thread A</text:span></text:p>
        </draw:rect>
        <draw:rect draw:style-name="gr36" draw:text-style-name="P12" draw:id="id64" draw:layer="layout" svg:width="5.715cm" svg:height="2.54cm" svg:x="15.24cm" svg:y="8.89cm">
          <text:p text:style-name="P11"><text:span text:style-name="T12">Thread 0</text:span></text:p>
        </draw:rect>
        <draw:rect draw:style-name="gr26" draw:text-style-name="P12" draw:id="id63" draw:layer="layout" svg:width="4.445cm" svg:height="2.54cm" svg:x="8.89cm" svg:y="8.89cm">
          <text:p text:style-name="P11"><text:span text:style-name="T12">File 0</text:span></text:p>
        </draw:rect>
        <draw:rect draw:style-name="gr26" draw:text-style-name="P12" draw:id="id62" draw:layer="layout" svg:width="4.445cm" svg:height="2.54cm" svg:x="8.89cm" svg:y="12.7cm">
          <text:p text:style-name="P11"><text:span text:style-name="T12">File 1</text:span></text:p>
        </draw:rect>
        <draw:rect draw:style-name="gr26" draw:text-style-name="P12" draw:id="id65" draw:layer="layout" svg:width="5.715cm" svg:height="2.54cm" svg:x="15.24cm" svg:y="12.7cm">
          <text:p text:style-name="P11"><text:span text:style-name="T12">Thread 1</text:span></text:p>
        </draw:rect>
        <draw:custom-shape draw:style-name="gr6" draw:text-style-name="P12" draw:id="id66" draw:layer="layout" svg:width="5.14cm" svg:height="3.81cm" svg:x="22.86cm" svg:y="10.16cm">
          <text:p text:style-name="P11"><text:span text:style-name="T12">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38" draw:text-style-name="P9" draw:layer="layout" draw:type="line" svg:x1="6.35cm" svg:y1="12.065cm" svg:x2="8.89cm" svg:y2="13.97cm" draw:start-shape="id61" draw:start-glue-point="1" draw:end-shape="id62" draw:end-glue-point="3">
          <text:p text:style-name="P1"/>
        </draw:connector>
        <draw:custom-shape draw:style-name="gr37" draw:text-style-name="P12" draw:layer="layout" svg:width="8.255cm" svg:height="3.81cm" svg:x="1.907cm" svg:y="15.875cm">
          <text:p text:style-name="P11"><text:span text:style-name="T12">Secret = 1</text:span></text:p>
          <draw:enhanced-geometry svg:viewBox="0 0 21600 21600" draw:text-areas="3000 3320 17110 17330" draw:type="cloud-callout" draw:modifiers="2119.18604651163 -9266.859092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2" draw:text-style-name="P9" draw:layer="layout" draw:type="line" svg:x1="13.335cm" svg:y1="10.16cm" svg:x2="15.24cm" svg:y2="10.16cm" draw:start-shape="id63" draw:start-glue-point="1" draw:end-shape="id64" draw:end-glue-point="3">
          <text:p text:style-name="P1"/>
        </draw:connector>
        <draw:connector draw:style-name="gr38" draw:text-style-name="P9" draw:layer="layout" draw:type="line" svg:x1="13.335cm" svg:y1="13.97cm" svg:x2="15.24cm" svg:y2="13.97cm" draw:start-shape="id62" draw:start-glue-point="1" draw:end-shape="id65" draw:end-glue-point="3">
          <text:p text:style-name="P1"/>
        </draw:connector>
        <draw:custom-shape draw:style-name="gr12" draw:text-style-name="P12" draw:layer="layout" svg:width="6.35cm" svg:height="2.54cm" svg:x="18.415cm" svg:y="5.08cm">
          <text:p text:style-name="P11"><text:span text:style-name="T12">send email:</text:span></text:p>
          <text:p text:style-name="P11"><text:span text:style-name="T12">“</text:span><text:span text:style-name="T12">secret=1”</text:span></text:p>
          <draw:enhanced-geometry svg:viewBox="0 0 21600 21600" draw:text-areas="800 800 20800 20800" draw:type="round-rectangular-callout" draw:modifiers="5894.00094473311 32948.28807556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2" draw:layer="layout" svg:width="6.35cm" svg:height="2.54cm" svg:x="18.415cm" svg:y="16.51cm">
          <text:p text:style-name="P11"><text:span text:style-name="T12">send email:</text:span></text:p>
          <text:p text:style-name="P11"><text:span text:style-name="T12">“</text:span><text:span text:style-name="T12">secret=0”</text:span></text:p>
          <draw:enhanced-geometry svg:viewBox="0 0 21600 21600" draw:text-areas="800 800 20800 20800" draw:type="round-rectangular-callout" draw:modifiers="6325.93292394899 -10455.72609208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5" draw:text-style-name="P35" draw:layer="layout" draw:type="line" svg:x1="20.955cm" svg:y1="13.97cm" svg:x2="22.86cm" svg:y2="12.065cm" draw:start-shape="id65" draw:start-glue-point="1" draw:end-shape="id66">
          <text:p text:style-name="P11"><text:span text:style-name="T23">X</text:span></text:p>
        </draw:connector>
        <draw:connector draw:style-name="gr2" draw:text-style-name="P9" draw:layer="layout" draw:type="line" svg:x1="20.955cm" svg:y1="10.16cm" svg:x2="22.86cm" svg:y2="12.065cm" draw:start-shape="id64" draw:start-glue-point="1" draw:end-shape="id66" draw:end-glue-point="3">
          <text:p text:style-name="P1"/>
        </draw:connector>
        <draw:frame presentation:style-name="pr5" draw:text-style-name="P6" draw:layer="layout" svg:width="25.199cm" svg:height="13.86cm" svg:x="1.401cm" svg:y="4.914cm" presentation:class="outline" presentation:user-transformed="true">
          <draw:text-box>
            <text:list text:style-name="L2">
              <text:list-item>
                <text:p text:style-name="P6">What if we taint B<text:line-break/>when it reads File 1?</text:p>
              </text:list-item>
            </text:list>
          </draw:text-box>
        </draw:frame>
        <draw:custom-shape draw:style-name="gr52" draw:text-style-name="P34" draw:layer="layout" svg:width="1.27cm" svg:height="1.27cm" svg:x="19.68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3" draw:text-style-name="P34" draw:layer="layout" svg:width="1.27cm" svg:height="1.27cm" svg:x="12.06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4" draw:text-style-name="P34" draw:layer="layout" svg:width="1.27cm" svg:height="1.27cm" svg:x="5.08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6" presentation:class="page"/>
          <draw:frame presentation:style-name="pr57" draw:text-style-name="P8"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58" draw:text-style-name="P10" draw:layer="layout" svg:width="25.199cm" svg:height="3.507cm" svg:x="1.4cm" svg:y="0.837cm" presentation:class="title">
          <draw:text-box>
            <text:p text:style-name="P1"><text:span text:style-name="T11">HiStar: Immutable File Labels</text:span></text:p>
          </draw:text-box>
        </draw:frame>
        <draw:rect draw:style-name="gr26" draw:text-style-name="P12" draw:layer="layout" svg:width="5.715cm" svg:height="3.81cm" svg:x="2.54cm" svg:y="11.43cm">
          <text:p text:style-name="P11"><text:span text:style-name="T12">Tainted</text:span></text:p>
          <text:p text:style-name="P11"><text:span text:style-name="T12">Thread A</text:span></text:p>
        </draw:rect>
        <draw:rect draw:style-name="gr36" draw:text-style-name="P12" draw:id="id68" draw:layer="layout" svg:width="5.715cm" svg:height="3.81cm" svg:x="20.32cm" svg:y="11.43cm">
          <text:p text:style-name="P11"><text:span text:style-name="T12">Thread B</text:span></text:p>
        </draw:rect>
        <draw:custom-shape draw:style-name="gr12" draw:text-style-name="P12" draw:layer="layout" svg:width="5.715cm" svg:height="1.905cm" svg:x="20.32cm" svg:y="8.255cm">
          <text:p text:style-name="P11"><text:span text:style-name="T12">read(...)</text:span></text:p>
          <draw:enhanced-geometry svg:viewBox="0 0 21600 21600" draw:text-areas="800 800 20800 20800" draw:type="round-rectangular-callout" draw:modifiers="15338.4184744577 35391.8153200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6" draw:text-style-name="P12" draw:id="id69" draw:layer="layout" svg:width="5.715cm" svg:height="3.81cm" svg:x="11.431cm" svg:y="8.89cm">
          <text:p text:style-name="P11"><text:span text:style-name="T12">Untainted</text:span></text:p>
          <text:p text:style-name="P11"><text:span text:style-name="T12">File</text:span></text:p>
        </draw:rect>
        <draw:rect draw:style-name="gr26" draw:text-style-name="P12" draw:id="id67" draw:layer="layout" svg:width="5.715cm" svg:height="3.81cm" svg:x="11.431cm" svg:y="13.97cm">
          <text:p text:style-name="P11"><text:span text:style-name="T12">Tainted</text:span></text:p>
          <text:p text:style-name="P11"><text:span text:style-name="T12">File</text:span></text:p>
        </draw:rect>
        <draw:connector draw:style-name="gr35" draw:text-style-name="P35" draw:layer="layout" draw:type="line" svg:x1="8.256cm" svg:y1="13.335cm" svg:x2="11.431cm" svg:y2="10.795cm">
          <text:p text:style-name="P11"><text:span text:style-name="T23">X</text:span></text:p>
        </draw:connector>
        <draw:connector draw:style-name="gr2" draw:text-style-name="P9" draw:layer="layout" draw:type="line" svg:x1="8.256cm" svg:y1="13.335cm" svg:x2="11.431cm" svg:y2="15.875cm">
          <text:p text:style-name="P1"/>
        </draw:connector>
        <draw:connector draw:style-name="gr35" draw:text-style-name="P35" draw:layer="layout" draw:type="line" svg:x1="17.146cm" svg:y1="15.875cm" svg:x2="20.32cm" svg:y2="13.335cm" draw:start-shape="id67" draw:start-glue-point="1" draw:end-shape="id68" draw:end-glue-point="3">
          <text:p text:style-name="P11"><text:span text:style-name="T23">X</text:span></text:p>
        </draw:connector>
        <draw:connector draw:style-name="gr2" draw:text-style-name="P9" draw:layer="layout" draw:type="line" svg:x1="17.146cm" svg:y1="10.795cm" svg:x2="20.32cm" svg:y2="13.335cm" draw:start-shape="id69" draw:start-glue-point="1" draw:end-shape="id68" draw:end-glue-point="3">
          <text:p text:style-name="P1"/>
        </draw:connector>
        <draw:custom-shape draw:style-name="gr12" draw:text-style-name="P12" draw:layer="layout" svg:width="5.715cm" svg:height="1.905cm" svg:x="5.082cm" svg:y="8.257cm">
          <text:p text:style-name="P11"><text:span text:style-name="T12">write(...)</text:span></text:p>
          <draw:enhanced-geometry svg:viewBox="0 0 21600 21600" draw:text-areas="800 800 20800 20800" draw:type="round-rectangular-callout" draw:modifiers="5297.97060881736 36411.7523609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6" draw:layer="layout" svg:width="25.199cm" svg:height="13.86cm" svg:x="1.4cm" svg:y="4.914cm" presentation:class="outline">
          <draw:text-box>
            <text:list text:style-name="L2">
              <text:list-item>
                <text:p text:style-name="P6">Label (taint level) is state that must be tracked</text:p>
              </text:list-item>
            </text:list>
            <text:list text:style-name="L2">
              <text:list-item>
                <text:p text:style-name="P6">Immutable labels solve this problem!</text:p>
              </text:list-item>
            </text:list>
          </draw:text-box>
        </draw:frame>
        <draw:custom-shape draw:style-name="gr55" draw:text-style-name="P34" draw:layer="layout" svg:width="1.27cm" svg:height="1.27cm" svg:x="15.875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6" draw:text-style-name="P34" draw:layer="layout" svg:width="1.27cm" svg:height="1.27cm" svg:x="6.985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7" presentation:class="page"/>
          <draw:frame presentation:style-name="pr59" draw:text-style-name="P8" draw:layer="layout" svg:width="17.271cm" svg:height="12.573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60" draw:text-style-name="P10" draw:layer="layout" svg:width="25.199cm" svg:height="3.507cm" svg:x="1.4cm" svg:y="0.837cm" presentation:class="title">
          <draw:text-box>
            <text:p text:style-name="P1"><text:span text:style-name="T11">Who creates tainted files?</text:span></text:p>
          </draw:text-box>
        </draw:frame>
        <draw:rect draw:style-name="gr26" draw:text-style-name="P12" draw:layer="layout" svg:width="5.715cm" svg:height="3.81cm" svg:x="2.54cm" svg:y="13.335cm">
          <text:p text:style-name="P11"><text:span text:style-name="T12">Tainted</text:span></text:p>
          <text:p text:style-name="P11"><text:span text:style-name="T12">Thread A</text:span></text:p>
        </draw:rect>
        <draw:rect draw:style-name="gr36" draw:text-style-name="P12" draw:id="id70" draw:layer="layout" svg:width="5.08cm" svg:height="2.54cm" svg:x="12.7cm" svg:y="12.7cm">
          <text:p text:style-name="P11"><text:span text:style-name="T12">Untainted</text:span></text:p>
          <text:p text:style-name="P11"><text:span text:style-name="T12">File</text:span></text:p>
        </draw:rect>
        <draw:rect draw:style-name="gr36" draw:text-style-name="P12" draw:layer="layout" svg:width="5.715cm" svg:height="3.81cm" svg:x="20.32cm" svg:y="13.335cm">
          <text:p text:style-name="P11"><text:span text:style-name="T12">Thread B</text:span></text:p>
        </draw:rect>
        <draw:rect draw:style-name="gr36" draw:text-style-name="P12" draw:id="id73" draw:layer="layout" svg:width="7.62cm" svg:height="2.54cm" svg:x="10.16cm" svg:y="8.89cm">
          <text:p text:style-name="P11"><text:span text:style-name="T12">Directory</text:span></text:p>
        </draw:rect>
        <draw:connector draw:style-name="gr28" draw:text-style-name="P9" draw:layer="layout" draw:type="line" svg:x1="15.251cm" svg:y1="11.456cm" svg:x2="15.24cm" svg:y2="12.7cm" draw:end-shape="id70" draw:end-glue-point="0">
          <text:p text:style-name="P1"/>
        </draw:connector>
        <draw:custom-shape draw:style-name="gr12" draw:text-style-name="P12" draw:id="id71" draw:layer="layout" svg:width="6.985cm" svg:height="2.54cm" svg:x="1.271cm" svg:y="8.89cm">
          <text:p text:style-name="P11"><text:span text:style-name="T12">Create Tainted File</text:span></text:p>
          <draw:enhanced-geometry svg:viewBox="0 0 21600 21600" draw:text-areas="800 800 20800 20800" draw:type="round-rectangular-callout" draw:modifiers="15743.945032923 37479.10271546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26" draw:text-style-name="P12" draw:id="id72" draw:layer="layout" svg:width="5.08cm" svg:height="2.54cm" svg:x="10.795cm" svg:y="15.875cm">
          <text:p text:style-name="P11"><text:span text:style-name="T12">Tainted</text:span></text:p>
          <text:p text:style-name="P11"><text:span text:style-name="T12">File</text:span></text:p>
        </draw:rect>
        <draw:connector draw:style-name="gr57" draw:text-style-name="P9" draw:layer="layout" draw:type="curve" svg:x1="8.256cm" svg:y1="10.16cm" svg:x2="10.795cm" svg:y2="17.145cm" draw:start-shape="id71" draw:start-glue-point="1" draw:end-shape="id72" draw:end-glue-point="3">
          <text:p text:style-name="P1"/>
        </draw:connector>
        <draw:connector draw:style-name="gr58" draw:text-style-name="P36" draw:layer="layout" draw:type="curve" svg:x1="8.256cm" svg:y1="10.16cm" svg:x2="10.16cm" svg:y2="10.16cm" draw:start-shape="id71" draw:start-glue-point="1" draw:end-shape="id73" draw:end-glue-point="3">
          <text:p text:style-name="P11"><text:span text:style-name="T24">X</text:span></text:p>
        </draw:connector>
        <draw:frame presentation:style-name="pr5" draw:text-style-name="P6" draw:layer="layout" svg:width="25.199cm" svg:height="13.86cm" svg:x="1.4cm" svg:y="4.914cm" presentation:class="outline">
          <draw:text-box>
            <text:list text:style-name="L2">
              <text:list-item>
                <text:p text:style-name="P6">Tainted thread can't modify untainted directory to place the new file there...</text:p>
              </text:list-item>
            </text:list>
          </draw:text-box>
        </draw:frame>
        <draw:custom-shape draw:style-name="gr59" draw:text-style-name="P34" draw:layer="layout" svg:width="1.27cm" svg:height="1.27cm" svg:x="14.605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60" draw:text-style-name="P34" draw:layer="layout" svg:width="1.27cm" svg:height="1.27cm" svg:x="6.98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8" presentation:class="page"/>
          <draw:frame presentation:style-name="pr61" draw:text-style-name="P8"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rect draw:style-name="gr36" draw:text-style-name="P12" draw:layer="layout" svg:width="5.715cm" svg:height="3.81cm" svg:x="20.32cm" svg:y="13.335cm">
          <text:p text:style-name="P11"><text:span text:style-name="T12">Thread B</text:span></text:p>
        </draw:rect>
        <draw:rect draw:style-name="gr26" draw:text-style-name="P12" draw:id="id75" draw:layer="layout" svg:width="5.08cm" svg:height="2.54cm" svg:x="10.795cm" svg:y="15.875cm">
          <text:p text:style-name="P11"><text:span text:style-name="T12">Tainted</text:span></text:p>
          <text:p text:style-name="P11"><text:span text:style-name="T12">File</text:span></text:p>
        </draw:rect>
        <draw:rect draw:style-name="gr36" draw:text-style-name="P12" draw:id="id76" draw:layer="layout" svg:width="7.62cm" svg:height="2.54cm" svg:x="10.16cm" svg:y="8.89cm">
          <text:p text:style-name="P11"><text:span text:style-name="T12">Directory</text:span></text:p>
        </draw:rect>
        <draw:connector draw:style-name="gr28" draw:text-style-name="P9" draw:layer="layout" draw:type="line" svg:x1="11.951cm" svg:y1="11.456cm" svg:x2="11.951cm" svg:y2="15.869cm">
          <text:p text:style-name="P1"/>
        </draw:connector>
        <draw:rect draw:style-name="gr26" draw:text-style-name="P12" draw:layer="layout" svg:width="5.715cm" svg:height="3.81cm" svg:x="2.541cm" svg:y="13.335cm">
          <text:p text:style-name="P11"><text:span text:style-name="T12">Tainted</text:span></text:p>
          <text:p text:style-name="P11"><text:span text:style-name="T12">Thread A</text:span></text:p>
        </draw:rect>
        <draw:custom-shape draw:style-name="gr12" draw:text-style-name="P12" draw:id="id74" draw:layer="layout" svg:width="6.985cm" svg:height="2.54cm" svg:x="1.27cm" svg:y="8.89cm">
          <text:p text:style-name="P11"><text:span text:style-name="T12">Create Tainted File</text:span></text:p>
          <draw:enhanced-geometry svg:viewBox="0 0 21600 21600" draw:text-areas="800 800 20800 20800" draw:type="round-rectangular-callout" draw:modifiers="6465.15888920699 -10532.2314049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7" draw:text-style-name="P9" draw:layer="layout" draw:type="curve" svg:x1="8.255cm" svg:y1="10.16cm" svg:x2="10.795cm" svg:y2="17.145cm" draw:start-shape="id74" draw:start-glue-point="1" draw:end-shape="id75" draw:end-glue-point="3">
          <text:p text:style-name="P1"/>
        </draw:connector>
        <draw:connector draw:style-name="gr57" draw:text-style-name="P9" draw:layer="layout" draw:type="curve" svg:x1="8.255cm" svg:y1="10.16cm" svg:x2="10.16cm" svg:y2="10.16cm" draw:start-shape="id74" draw:start-glue-point="1" draw:end-shape="id76" draw:end-glue-point="3">
          <text:p text:style-name="P1"/>
        </draw:connector>
        <draw:rect draw:style-name="gr26" draw:text-style-name="P12" draw:layer="layout" svg:width="5.08cm" svg:height="2.54cm" svg:x="1.905cm" svg:y="5.08cm">
          <text:p text:style-name="P11"><text:span text:style-name="T12">Wrapper</text:span></text:p>
          <text:p text:style-name="P11"><text:span text:style-name="T12">Thread C</text:span></text:p>
        </draw:rect>
        <draw:frame presentation:style-name="pr62" draw:text-style-name="P10" draw:layer="layout" svg:width="28cm" svg:height="3.507cm" svg:x="0cm" svg:y="0.837cm" presentation:class="title" presentation:user-transformed="true">
          <draw:text-box>
            <text:p text:style-name="P1"><text:span text:style-name="T11">HiStar: Untainted thread</text:span><text:span text:style-name="T11"><text:line-break/></text:span><text:span text:style-name="T11">pre-creates tainted file</text:span></text:p>
          </draw:text-box>
        </draw:frame>
        <draw:frame presentation:style-name="pr8" draw:text-style-name="P6" draw:layer="layout" svg:width="19.05cm" svg:height="13.609cm" svg:x="8.255cm" svg:y="4.173cm" presentation:class="outline" presentation:user-transformed="true">
          <draw:text-box>
            <text:list text:style-name="L2">
              <text:list-item>
                <text:p text:style-name="P6">Existence and label of tainted file provide no information about A</text:p>
              </text:list-item>
            </text:list>
          </draw:text-box>
        </draw:frame>
        <draw:rect draw:style-name="gr36" draw:text-style-name="P12" draw:id="id77" draw:layer="layout" svg:width="5.08cm" svg:height="2.54cm" svg:x="12.7cm" svg:y="12.7cm">
          <text:p text:style-name="P11"><text:span text:style-name="T12">Untainted</text:span></text:p>
          <text:p text:style-name="P11"><text:span text:style-name="T12">File</text:span></text:p>
        </draw:rect>
        <draw:connector draw:style-name="gr28" draw:text-style-name="P9" draw:layer="layout" draw:type="line" svg:x1="15.251cm" svg:y1="11.456cm" svg:x2="15.24cm" svg:y2="12.7cm" draw:end-shape="id77" draw:end-glue-point="0">
          <text:p text:style-name="P1"/>
        </draw:connector>
        <draw:custom-shape draw:style-name="gr61" draw:text-style-name="P34" draw:layer="layout" svg:width="1.27cm" svg:height="1.27cm" svg:x="14.605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62" draw:text-style-name="P34" draw:layer="layout" svg:width="1.27cm" svg:height="1.27cm" svg:x="6.98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9" presentation:class="page"/>
          <draw:frame presentation:style-name="pr63" draw:text-style-name="P8" draw:layer="layout" svg:width="17.271cm" svg:height="12.573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64" draw:text-style-name="P10" draw:layer="layout" svg:width="25.199cm" svg:height="3.507cm" svg:x="1.4cm" svg:y="0.837cm" presentation:class="title">
          <draw:text-box>
            <text:p text:style-name="P1"><text:span text:style-name="T11">Reading a tainted file</text:span></text:p>
          </draw:text-box>
        </draw:frame>
        <draw:rect draw:style-name="gr26" draw:text-style-name="P12" draw:id="id78" draw:layer="layout" svg:width="5.715cm" svg:height="3.81cm" svg:x="2.54cm" svg:y="13.335cm">
          <text:p text:style-name="P11"><text:span text:style-name="T12">Tainted</text:span></text:p>
          <text:p text:style-name="P11"><text:span text:style-name="T12">Thread A</text:span></text:p>
        </draw:rect>
        <draw:rect draw:style-name="gr36" draw:text-style-name="P12" draw:id="id79" draw:layer="layout" svg:width="5.08cm" svg:height="2.54cm" svg:x="12.7cm" svg:y="12.7cm">
          <text:p text:style-name="P11"><text:span text:style-name="T12">Untainted</text:span></text:p>
          <text:p text:style-name="P11"><text:span text:style-name="T12">File</text:span></text:p>
        </draw:rect>
        <draw:rect draw:style-name="gr36" draw:text-style-name="P12" draw:id="id81" draw:layer="layout" svg:width="5.715cm" svg:height="3.81cm" svg:x="20.32cm" svg:y="13.335cm">
          <text:p text:style-name="P11"><text:span text:style-name="T12">Thread B</text:span></text:p>
        </draw:rect>
        <draw:rect draw:style-name="gr26" draw:text-style-name="P12" draw:id="id80" draw:layer="layout" svg:width="5.08cm" svg:height="2.54cm" svg:x="10.795cm" svg:y="15.875cm">
          <text:p text:style-name="P11"><text:span text:style-name="T12">Tainted</text:span></text:p>
          <text:p text:style-name="P11"><text:span text:style-name="T12">File</text:span></text:p>
        </draw:rect>
        <draw:rect draw:style-name="gr36" draw:text-style-name="P12" draw:layer="layout" svg:width="7.62cm" svg:height="2.54cm" svg:x="10.16cm" svg:y="8.89cm">
          <text:p text:style-name="P11"><text:span text:style-name="T12">Directory</text:span></text:p>
        </draw:rect>
        <draw:frame presentation:style-name="pr8" draw:text-style-name="P6" draw:layer="layout" svg:width="19.05cm" svg:height="13.609cm" svg:x="8.255cm" svg:y="4.174cm" presentation:class="outline" presentation:user-transformed="true">
          <draw:text-box>
            <text:list text:style-name="L2">
              <text:list-item>
                <text:p text:style-name="P6">Existence and label of tainted file provide no information about A</text:p>
              </text:list-item>
            </text:list>
          </draw:text-box>
        </draw:frame>
        <draw:connector draw:style-name="gr28" draw:text-style-name="P9" draw:layer="layout" draw:type="line" svg:x1="11.951cm" svg:y1="11.457cm" svg:x2="11.951cm" svg:y2="15.87cm">
          <text:p text:style-name="P1"/>
        </draw:connector>
        <draw:connector draw:style-name="gr28" draw:text-style-name="P9" draw:layer="layout" draw:type="line" svg:x1="15.251cm" svg:y1="11.457cm" svg:x2="15.24cm" svg:y2="12.701cm">
          <text:p text:style-name="P1"/>
        </draw:connector>
        <draw:connector draw:style-name="gr35" draw:text-style-name="P35" draw:layer="layout" draw:type="line" svg:x1="8.255cm" svg:y1="15.24cm" svg:x2="12.7cm" svg:y2="13.97cm" draw:start-shape="id78" draw:start-glue-point="1" draw:end-shape="id79" draw:end-glue-point="3">
          <text:p text:style-name="P11"><text:span text:style-name="T23">X</text:span></text:p>
        </draw:connector>
        <draw:connector draw:style-name="gr2" draw:text-style-name="P9" draw:layer="layout" draw:type="line" svg:x1="8.255cm" svg:y1="15.24cm" svg:x2="10.795cm" svg:y2="17.145cm" draw:start-shape="id78" draw:start-glue-point="1" draw:end-shape="id80" draw:end-glue-point="3">
          <text:p text:style-name="P1"/>
        </draw:connector>
        <draw:connector draw:style-name="gr35" draw:text-style-name="P35" draw:layer="layout" draw:type="line" svg:x1="15.875cm" svg:y1="17.145cm" svg:x2="20.32cm" svg:y2="15.24cm" draw:start-shape="id80" draw:start-glue-point="1" draw:end-shape="id81" draw:end-glue-point="3">
          <text:p text:style-name="P11"><text:span text:style-name="T23">X</text:span></text:p>
        </draw:connector>
        <draw:connector draw:style-name="gr2" draw:text-style-name="P9" draw:layer="layout" draw:type="line" svg:x1="17.78cm" svg:y1="13.97cm" svg:x2="20.32cm" svg:y2="15.24cm" draw:start-shape="id79" draw:start-glue-point="1" draw:end-shape="id81" draw:end-glue-point="3">
          <text:p text:style-name="P1"/>
        </draw:connector>
        <draw:custom-shape draw:style-name="gr63" draw:text-style-name="P34" draw:layer="layout" svg:width="1.27cm" svg:height="1.27cm" svg:x="6.98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64" draw:text-style-name="P34" draw:layer="layout" svg:width="1.27cm" svg:height="1.27cm" svg:x="14.605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26" draw:text-style-name="P12" draw:layer="layout" svg:width="5.08cm" svg:height="2.54cm" svg:x="1.905cm" svg:y="5.08cm">
          <text:p text:style-name="P11"><text:span text:style-name="T12">Wrapper</text:span></text:p>
          <text:p text:style-name="P11"><text:span text:style-name="T12">Thread C</text:span></text:p>
        </draw:rect>
        <presentation:notes draw:style-name="dp2">
          <draw:page-thumbnail draw:style-name="gr1" draw:layer="layout" svg:width="13.968cm" svg:height="10.476cm" svg:x="3.81cm" svg:y="2.123cm" draw:page-number="40" presentation:class="page"/>
          <draw:frame presentation:style-name="pr65" draw:text-style-name="P8" draw:layer="layout" svg:width="17.271cm" svg:height="12.573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66" draw:text-style-name="P10" draw:layer="layout" svg:width="25.199cm" svg:height="3.507cm" svg:x="1.4cm" svg:y="0.837cm" presentation:class="title">
          <draw:text-box>
            <text:p text:style-name="P1"><text:span text:style-name="T11">Reading a tainted file</text:span></text:p>
          </draw:text-box>
        </draw:frame>
        <draw:rect draw:style-name="gr26" draw:text-style-name="P12" draw:layer="layout" svg:width="5.715cm" svg:height="3.81cm" svg:x="2.54cm" svg:y="13.335cm">
          <text:p text:style-name="P11"><text:span text:style-name="T12">Tainted</text:span></text:p>
          <text:p text:style-name="P11"><text:span text:style-name="T12">Thread A</text:span></text:p>
        </draw:rect>
        <draw:rect draw:style-name="gr36" draw:text-style-name="P12" draw:layer="layout" svg:width="5.08cm" svg:height="2.54cm" svg:x="12.7cm" svg:y="12.7cm">
          <text:p text:style-name="P11"><text:span text:style-name="T12">Untainted</text:span></text:p>
          <text:p text:style-name="P11"><text:span text:style-name="T12">File</text:span></text:p>
        </draw:rect>
        <draw:rect draw:style-name="gr36" draw:text-style-name="P12" draw:layer="layout" svg:width="5.715cm" svg:height="3.81cm" svg:x="20.32cm" svg:y="13.335cm">
          <text:p text:style-name="P11"><text:span text:style-name="T12">Thread B</text:span></text:p>
        </draw:rect>
        <draw:rect draw:style-name="gr26" draw:text-style-name="P12" draw:layer="layout" svg:width="5.08cm" svg:height="2.54cm" svg:x="10.795cm" svg:y="15.875cm">
          <text:p text:style-name="P11"><text:span text:style-name="T12">Tainted</text:span></text:p>
          <text:p text:style-name="P11"><text:span text:style-name="T12">File</text:span></text:p>
        </draw:rect>
        <draw:rect draw:style-name="gr36" draw:text-style-name="P12" draw:id="id82" draw:layer="layout" svg:width="7.62cm" svg:height="2.54cm" svg:x="10.16cm" svg:y="8.89cm">
          <text:p text:style-name="P11"><text:span text:style-name="T12">Directory</text:span></text:p>
        </draw:rect>
        <draw:custom-shape draw:style-name="gr12" draw:text-style-name="P12" draw:id="id83" draw:layer="layout" svg:width="6.985cm" svg:height="3.175cm" svg:x="20.32cm" svg:y="8.89cm">
          <text:p text:style-name="P11"><text:span text:style-name="T12">readdir():</text:span></text:p>
          <text:p text:style-name="P11"><text:span text:style-name="T12">T. File's label</text:span></text:p>
          <draw:enhanced-geometry svg:viewBox="0 0 21600 21600" draw:text-areas="800 800 20800 20800" draw:type="round-rectangular-callout" draw:modifiers="6390.95333524191 30346.09571788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7" draw:text-style-name="P9" draw:layer="layout" draw:type="curve" svg:x1="17.78cm" svg:y1="10.16cm" svg:x2="20.32cm" svg:y2="10.477cm" draw:start-shape="id82" draw:start-glue-point="1" draw:end-shape="id83" draw:end-glue-point="3">
          <text:p text:style-name="P1"/>
        </draw:connector>
        <draw:frame presentation:style-name="pr8" draw:text-style-name="P6" draw:layer="layout" svg:width="19.05cm" svg:height="13.609cm" svg:x="8.255cm" svg:y="4.174cm" presentation:class="outline" presentation:user-transformed="true">
          <draw:text-box>
            <text:list text:style-name="L2">
              <text:list-item>
                <text:p text:style-name="P6">Existence and label of tainted file provide no information about A</text:p>
              </text:list-item>
            </text:list>
          </draw:text-box>
        </draw:frame>
        <draw:connector draw:style-name="gr28" draw:text-style-name="P9" draw:layer="layout" draw:type="line" svg:x1="11.951cm" svg:y1="11.457cm" svg:x2="11.951cm" svg:y2="15.87cm">
          <text:p text:style-name="P1"/>
        </draw:connector>
        <draw:connector draw:style-name="gr28" draw:text-style-name="P9" draw:layer="layout" draw:type="line" svg:x1="15.251cm" svg:y1="11.457cm" svg:x2="15.24cm" svg:y2="12.701cm">
          <text:p text:style-name="P1"/>
        </draw:connector>
        <draw:connector draw:style-name="gr35" draw:text-style-name="P35" draw:layer="layout" draw:type="line" svg:x1="8.256cm" svg:y1="15.241cm" svg:x2="12.701cm" svg:y2="13.971cm">
          <text:p text:style-name="P11"><text:span text:style-name="T23">X</text:span></text:p>
        </draw:connector>
        <draw:connector draw:style-name="gr2" draw:text-style-name="P9" draw:layer="layout" draw:type="line" svg:x1="8.256cm" svg:y1="15.241cm" svg:x2="10.796cm" svg:y2="17.146cm">
          <text:p text:style-name="P1"/>
        </draw:connector>
        <draw:connector draw:style-name="gr35" draw:text-style-name="P35" draw:layer="layout" draw:type="line" svg:x1="15.876cm" svg:y1="17.146cm" svg:x2="20.321cm" svg:y2="15.241cm">
          <text:p text:style-name="P11"><text:span text:style-name="T23">X</text:span></text:p>
        </draw:connector>
        <draw:connector draw:style-name="gr2" draw:text-style-name="P9" draw:layer="layout" draw:type="line" svg:x1="17.781cm" svg:y1="13.971cm" svg:x2="20.321cm" svg:y2="15.241cm">
          <text:p text:style-name="P1"/>
        </draw:connector>
        <draw:custom-shape draw:style-name="gr65" draw:text-style-name="P34" draw:layer="layout" svg:width="1.27cm" svg:height="1.27cm" svg:x="14.605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66" draw:text-style-name="P34" draw:layer="layout" svg:width="1.27cm" svg:height="1.27cm" svg:x="6.98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26" draw:text-style-name="P12" draw:layer="layout" svg:width="5.08cm" svg:height="2.54cm" svg:x="1.905cm" svg:y="5.08cm">
          <text:p text:style-name="P11"><text:span text:style-name="T12">Wrapper</text:span></text:p>
          <text:p text:style-name="P11"><text:span text:style-name="T12">Thread C</text:span></text:p>
        </draw:rect>
        <presentation:notes draw:style-name="dp2">
          <draw:page-thumbnail draw:style-name="gr1" draw:layer="layout" svg:width="13.968cm" svg:height="10.476cm" svg:x="3.81cm" svg:y="2.123cm" draw:page-number="41" presentation:class="page"/>
          <draw:frame presentation:style-name="pr67" draw:text-style-name="P8" draw:layer="layout" svg:width="17.271cm" svg:height="12.573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68" draw:text-style-name="P10" draw:layer="layout" svg:width="25.199cm" svg:height="3.507cm" svg:x="1.4cm" svg:y="0.837cm" presentation:class="title">
          <draw:text-box>
            <text:p text:style-name="P1"><text:span text:style-name="T11">Reading a tainted file</text:span></text:p>
          </draw:text-box>
        </draw:frame>
        <draw:rect draw:style-name="gr26" draw:text-style-name="P12" draw:layer="layout" svg:width="5.715cm" svg:height="3.81cm" svg:x="2.54cm" svg:y="13.335cm">
          <text:p text:style-name="P11"><text:span text:style-name="T12">Tainted</text:span></text:p>
          <text:p text:style-name="P11"><text:span text:style-name="T12">Thread A</text:span></text:p>
        </draw:rect>
        <draw:rect draw:style-name="gr36" draw:text-style-name="P12" draw:layer="layout" svg:width="5.08cm" svg:height="2.54cm" svg:x="12.7cm" svg:y="12.7cm">
          <text:p text:style-name="P11"><text:span text:style-name="T12">Untainted</text:span></text:p>
          <text:p text:style-name="P11"><text:span text:style-name="T12">File</text:span></text:p>
        </draw:rect>
        <draw:rect draw:style-name="gr26" draw:text-style-name="P12" draw:layer="layout" svg:width="5.715cm" svg:height="3.81cm" svg:x="20.32cm" svg:y="13.335cm">
          <text:p text:style-name="P11"><text:span text:style-name="T12">Thread B</text:span></text:p>
        </draw:rect>
        <draw:rect draw:style-name="gr26" draw:text-style-name="P12" draw:id="id84" draw:layer="layout" svg:width="5.08cm" svg:height="2.54cm" svg:x="10.795cm" svg:y="15.875cm">
          <text:p text:style-name="P11"><text:span text:style-name="T12">Tainted</text:span></text:p>
          <text:p text:style-name="P11"><text:span text:style-name="T12">File</text:span></text:p>
        </draw:rect>
        <draw:rect draw:style-name="gr36" draw:text-style-name="P12" draw:layer="layout" svg:width="7.62cm" svg:height="2.54cm" svg:x="10.16cm" svg:y="8.89cm">
          <text:p text:style-name="P11"><text:span text:style-name="T12">Directory</text:span></text:p>
        </draw:rect>
        <draw:custom-shape draw:style-name="gr12" draw:text-style-name="P12" draw:layer="layout" svg:width="5.716cm" svg:height="1.906cm" svg:x="20.955cm" svg:y="10.16cm">
          <text:p text:style-name="P11"><text:span text:style-name="T12">Taint self</text:span></text:p>
          <draw:enhanced-geometry svg:viewBox="0 0 21600 21600" draw:text-areas="800 800 20800 20800" draw:type="round-rectangular-callout" draw:modifiers="4957.00542242435 35463.86995280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text-style-name="P6" draw:layer="layout" svg:width="19.05cm" svg:height="13.609cm" svg:x="8.255cm" svg:y="4.171cm" presentation:class="outline" presentation:user-transformed="true">
          <draw:text-box>
            <text:list text:style-name="L2">
              <text:list-item>
                <text:p text:style-name="P6">Existence and label of tainted file provide no information about A</text:p>
              </text:list-item>
            </text:list>
            <text:list text:style-name="L2">
              <text:list-item>
                <text:p text:style-name="P6">Neither does B's decision to taint</text:p>
              </text:list-item>
            </text:list>
          </draw:text-box>
        </draw:frame>
        <draw:connector draw:style-name="gr28" draw:text-style-name="P9" draw:layer="layout" draw:type="line" svg:x1="11.951cm" svg:y1="11.457cm" svg:x2="11.951cm" svg:y2="15.87cm">
          <text:p text:style-name="P1"/>
        </draw:connector>
        <draw:connector draw:style-name="gr28" draw:text-style-name="P9" draw:layer="layout" draw:type="line" svg:x1="15.251cm" svg:y1="11.457cm" svg:x2="15.24cm" svg:y2="12.701cm">
          <text:p text:style-name="P1"/>
        </draw:connector>
        <draw:connector draw:style-name="gr35" draw:text-style-name="P35" draw:layer="layout" draw:type="line" svg:x1="8.256cm" svg:y1="15.241cm" svg:x2="12.701cm" svg:y2="13.971cm">
          <text:p text:style-name="P11"><text:span text:style-name="T23">X</text:span></text:p>
        </draw:connector>
        <draw:connector draw:style-name="gr2" draw:text-style-name="P9" draw:layer="layout" draw:type="line" svg:x1="8.256cm" svg:y1="15.241cm" svg:x2="10.796cm" svg:y2="17.146cm">
          <text:p text:style-name="P1"/>
        </draw:connector>
        <draw:connector draw:style-name="gr2" draw:text-style-name="P9" draw:id="id85" draw:layer="layout" draw:type="line" svg:x1="17.781cm" svg:y1="13.971cm" svg:x2="20.321cm" svg:y2="15.241cm">
          <text:p text:style-name="P1"/>
        </draw:connector>
        <draw:connector draw:style-name="gr2" draw:text-style-name="P9" draw:layer="layout" draw:type="line" svg:x1="15.875cm" svg:y1="17.145cm" svg:x2="20.321cm" svg:y2="15.241cm" draw:start-shape="id84" draw:start-glue-point="1" draw:end-shape="id85" draw:end-glue-point="3">
          <text:p text:style-name="P1"/>
        </draw:connector>
        <draw:custom-shape draw:style-name="gr67" draw:text-style-name="P34" draw:layer="layout" svg:width="1.27cm" svg:height="1.27cm" svg:x="24.76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68" draw:text-style-name="P34" draw:layer="layout" svg:width="1.27cm" svg:height="1.27cm" svg:x="14.605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69" draw:text-style-name="P34" draw:layer="layout" svg:width="1.27cm" svg:height="1.27cm" svg:x="6.98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26" draw:text-style-name="P12" draw:layer="layout" svg:width="5.08cm" svg:height="2.54cm" svg:x="1.905cm" svg:y="5.08cm">
          <text:p text:style-name="P11"><text:span text:style-name="T12">Wrapper</text:span></text:p>
          <text:p text:style-name="P11"><text:span text:style-name="T12">Thread C</text:span></text:p>
        </draw:rect>
        <presentation:notes draw:style-name="dp2">
          <draw:page-thumbnail draw:style-name="gr1" draw:layer="layout" svg:width="13.968cm" svg:height="10.476cm" svg:x="3.81cm" svg:y="2.123cm" draw:page-number="42" presentation:class="page"/>
          <draw:frame presentation:style-name="pr69" draw:text-style-name="P8" draw:layer="layout" svg:width="17.271cm" svg:height="12.573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70" draw:text-style-name="P10" draw:layer="layout" svg:width="25.199cm" svg:height="3.507cm" svg:x="1.4cm" svg:y="0.837cm" presentation:class="title">
          <draw:text-box>
            <text:p text:style-name="P1"><text:span text:style-name="T11">HiStar avoids file covert channels</text:span></text:p>
          </draw:text-box>
        </draw:frame>
        <draw:frame presentation:style-name="pr5" draw:text-style-name="P6" draw:layer="layout" svg:width="25.905cm" svg:height="13.86cm" svg:x="1.4cm" svg:y="4.914cm" presentation:class="outline" presentation:user-transformed="true">
          <draw:text-box>
            <text:list text:style-name="L2">
              <text:list-item>
                <text:p text:style-name="P6">Immutable labels prevent covert channels that communicate through label state</text:p>
              </text:list-item>
            </text:list>
            <text:list text:style-name="L2">
              <text:list-item>
                <text:p text:style-name="P6">Untainted threads pre-allocate tainted files</text:p>
              </text:list-item>
            </text:list>
            <text:list text:style-name="L2">
              <text:list-item>
                <text:list>
                  <text:list-item>
                    <text:p text:style-name="P7">File existence or label provides no secret information</text:p>
                  </text:list-item>
                </text:list>
              </text:list-item>
            </text:list>
            <text:list text:style-name="L2">
              <text:list-item>
                <text:p text:style-name="P6">Threads taint themselves to read tainted files</text:p>
              </text:list-item>
            </text:list>
            <text:list text:style-name="L2">
              <text:list-item>
                <text:list>
                  <text:list-item>
                    <text:p text:style-name="P7">Tainted file's label accessible via parent directory</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71" draw:text-style-name="P8" draw:layer="layout" svg:width="17.271cm" svg:height="12.573cm" svg:x="2.159cm" svg:y="13.271cm" presentation:class="notes" presentation:placeholder="true">
            <draw:text-box/>
          </draw:frame>
        </presentation:notes>
      </draw:page>
      <draw:page draw:name="page44" draw:style-name="dp1" draw:master-page-name="Default" presentation:presentation-page-layout-name="AL3T19">
        <office:forms form:automatic-focus="false" form:apply-design-mode="false"/>
        <draw:frame presentation:style-name="pr72" draw:text-style-name="P10" draw:layer="layout" svg:width="25.199cm" svg:height="3.507cm" svg:x="1.4cm" svg:y="0.837cm" presentation:class="title">
          <draw:text-box>
            <text:p text:style-name="P1"><text:span text:style-name="T11">Problems with IPC</text:span></text:p>
          </draw:text-box>
        </draw:frame>
        <draw:circle draw:style-name="gr15" draw:text-style-name="P37" draw:id="id87" draw:layer="layout" svg:width="2.54cm" svg:height="2.54cm" svg:x="19.05cm" svg:y="8.255cm">
          <text:p text:style-name="P11"><text:span text:style-name="T25">IPC</text:span></text:p>
          <text:p text:style-name="P11"><text:span text:style-name="T25">Port</text:span></text:p>
        </draw:circle>
        <draw:rect draw:style-name="gr15" draw:text-style-name="P27" draw:id="id86" draw:layer="layout" svg:width="3.81cm" svg:height="2.54cm" svg:x="22.86cm" svg:y="4.445cm">
          <text:p text:style-name="P11"><text:span text:style-name="T17">DB</text:span></text:p>
          <text:p text:style-name="P11"><text:span text:style-name="T17">Server</text:span></text:p>
        </draw:rect>
        <draw:rect draw:style-name="gr26" draw:text-style-name="P27" draw:layer="layout" svg:width="3.81cm" svg:height="2.54cm" svg:x="13.97cm" svg:y="5.08cm">
          <text:p text:style-name="P11"><text:span text:style-name="T17">Client</text:span></text:p>
          <text:p text:style-name="P11"><text:span text:style-name="T17">Thread</text:span></text:p>
        </draw:rect>
        <draw:rect draw:style-name="gr70" draw:text-style-name="P9" draw:layer="layout" svg:width="3.81cm" svg:height="1.27cm" svg:x="13.97cm" svg:y="7.62cm">
          <text:p text:style-name="P1"/>
        </draw:rect>
        <draw:rect draw:style-name="gr71" draw:text-style-name="P9" draw:layer="layout" svg:width="3.81cm" svg:height="8.89cm" svg:x="13.97cm" svg:y="8.89cm">
          <text:p text:style-name="P1"/>
        </draw:rect>
        <draw:connector draw:style-name="gr72" draw:text-style-name="P9" draw:layer="layout" draw:type="line" svg:x1="13.335cm" svg:y1="5.08cm" svg:x2="13.335cm" svg:y2="18.409cm">
          <text:p text:style-name="P1"/>
        </draw:connector>
        <draw:frame draw:style-name="gr16" draw:text-style-name="P37" draw:layer="layout" svg:width="3.81cm" svg:height="1.276cm" svg:x="11.43cm" svg:y="18.415cm">
          <draw:text-box>
            <text:p text:style-name="P11"><text:span text:style-name="T25">Time</text:span></text:p>
          </draw:text-box>
        </draw:frame>
        <draw:frame presentation:style-name="pr5" draw:text-style-name="P6" draw:layer="layout" svg:width="25.199cm" svg:height="13.86cm" svg:x="1.401cm" svg:y="4.914cm" presentation:class="outline" presentation:user-transformed="true">
          <draw:text-box>
            <text:p text:style-name="P6"/>
          </draw:text-box>
        </draw:frame>
        <draw:frame presentation:style-name="pr5" draw:text-style-name="P6" draw:layer="layout" svg:width="12.569cm" svg:height="13.86cm" svg:x="0.635cm" svg:y="5.08cm" presentation:class="outline" presentation:user-transformed="true">
          <draw:text-box>
            <text:list text:style-name="L2">
              <text:list-item>
                <text:p text:style-name="P6">IPC with tainted client</text:p>
              </text:list-item>
            </text:list>
            <text:list text:style-name="L2">
              <text:list-item>
                <text:list>
                  <text:list-item>
                    <text:p text:style-name="P24">Taint server thread<text:line-break/>during request</text:p>
                  </text:list-item>
                </text:list>
              </text:list-item>
            </text:list>
          </draw:text-box>
        </draw:frame>
        <draw:custom-shape draw:style-name="gr73"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4" draw:text-style-name="P9" draw:layer="layout" svg:width="1.27cm" svg:height="3.81cm" svg:x="25.4cm" svg:y="7.62cm">
          <text:p text:style-name="P1"/>
        </draw:rect>
        <draw:rect draw:style-name="gr74" draw:text-style-name="P9" draw:layer="layout" svg:width="1.27cm" svg:height="3.81cm" svg:x="22.86cm" svg:y="10.16cm">
          <text:p text:style-name="P1"/>
        </draw:rect>
        <draw:rect draw:style-name="gr74" draw:text-style-name="P9" draw:layer="layout" svg:width="1.27cm" svg:height="3.81cm" svg:x="24.765cm" svg:y="12.7cm">
          <text:p text:style-name="P1"/>
        </draw:rect>
        <draw:custom-shape draw:style-name="gr75" draw:text-style-name="P34"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7" draw:text-style-name="P9" draw:layer="layout" draw:type="curve" svg:x1="22.86cm" svg:y1="5.715cm" svg:x2="20.32cm" svg:y2="8.255cm" draw:start-shape="id86" draw:start-glue-point="3" draw:end-shape="id87" draw:end-glue-point="0">
          <text:p text:style-name="P1"/>
        </draw:connector>
        <draw:custom-shape draw:style-name="gr76" draw:text-style-name="P38" draw:layer="layout" svg:width="3.81cm" svg:height="1.27cm" svg:x="13.335cm" svg:y="8.255cm">
          <text:p text:style-name="P11"><text:span text:style-name="T26">SELECT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6" draw:text-style-name="P15" draw:layer="layout" svg:width="5.08cm" svg:height="1.979cm" svg:x="22.225cm" svg:y="16.51cm">
          <draw:text-box>
            <text:p text:style-name="P11"><text:span text:style-name="T14"><text:s/></text:span><text:span text:style-name="T14">Server</text:span></text:p>
            <text:p text:style-name="P11"><text:span text:style-name="T14">Threads</text:span></text:p>
          </draw:text-box>
        </draw:frame>
        <draw:custom-shape draw:style-name="gr27" draw:text-style-name="P15" draw:layer="layout" svg:width="3.175cm" svg:height="1.905cm" svg:x="19.051cm" svg:y="3.811cm">
          <text:p text:style-name="P11"><text:span text:style-name="T14">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4" presentation:class="page"/>
          <draw:frame presentation:style-name="pr73" draw:text-style-name="P8" draw:layer="layout" svg:width="17.271cm" svg:height="12.573cm" svg:x="2.159cm" svg:y="13.271cm" presentation:class="notes" presentation:placeholder="true">
            <draw:text-box/>
          </draw:frame>
        </presentation:notes>
      </draw:page>
      <draw:page draw:name="page45" draw:style-name="dp1" draw:master-page-name="Default" presentation:presentation-page-layout-name="AL3T19">
        <office:forms form:automatic-focus="false" form:apply-design-mode="false"/>
        <draw:frame presentation:style-name="pr74" draw:text-style-name="P10" draw:layer="layout" svg:width="25.199cm" svg:height="3.507cm" svg:x="1.4cm" svg:y="0.837cm" presentation:class="title">
          <draw:text-box>
            <text:p text:style-name="P1"><text:span text:style-name="T11">Problems with IPC</text:span></text:p>
          </draw:text-box>
        </draw:frame>
        <draw:circle draw:style-name="gr15" draw:text-style-name="P37" draw:id="id89" draw:layer="layout" svg:width="2.54cm" svg:height="2.54cm" svg:x="19.05cm" svg:y="8.255cm">
          <text:p text:style-name="P11"><text:span text:style-name="T25">IPC</text:span></text:p>
          <text:p text:style-name="P11"><text:span text:style-name="T25">Port</text:span></text:p>
        </draw:circle>
        <draw:ellipse draw:style-name="gr26" draw:text-style-name="P37" draw:layer="layout" svg:width="3.171cm" svg:height="3.175cm" svg:x="18.415cm" svg:y="13.335cm">
          <text:p text:style-name="P11"><text:span text:style-name="T25">IPC <text:s text:c="3"/></text:span></text:p>
          <text:p text:style-name="P11"><text:span text:style-name="T25">Return</text:span></text:p>
        </draw:ellipse>
        <draw:rect draw:style-name="gr15" draw:text-style-name="P27" draw:id="id88" draw:layer="layout" svg:width="3.81cm" svg:height="2.54cm" svg:x="22.86cm" svg:y="4.445cm">
          <text:p text:style-name="P11"><text:span text:style-name="T17">DB</text:span></text:p>
          <text:p text:style-name="P11"><text:span text:style-name="T17">Server</text:span></text:p>
        </draw:rect>
        <draw:rect draw:style-name="gr26" draw:text-style-name="P27" draw:layer="layout" svg:width="3.81cm" svg:height="2.54cm" svg:x="13.97cm" svg:y="5.08cm">
          <text:p text:style-name="P11"><text:span text:style-name="T17">Client</text:span></text:p>
          <text:p text:style-name="P11"><text:span text:style-name="T17">Thread</text:span></text:p>
        </draw:rect>
        <draw:rect draw:style-name="gr70" draw:text-style-name="P9" draw:layer="layout" svg:width="3.81cm" svg:height="1.27cm" svg:x="13.97cm" svg:y="7.62cm">
          <text:p text:style-name="P1"/>
        </draw:rect>
        <draw:rect draw:style-name="gr71" draw:text-style-name="P9" draw:layer="layout" svg:width="3.81cm" svg:height="8.89cm" svg:x="13.97cm" svg:y="8.89cm">
          <text:p text:style-name="P1"/>
        </draw:rect>
        <draw:connector draw:style-name="gr72" draw:text-style-name="P9" draw:layer="layout" draw:type="line" svg:x1="13.335cm" svg:y1="5.08cm" svg:x2="13.335cm" svg:y2="18.409cm">
          <text:p text:style-name="P1"/>
        </draw:connector>
        <draw:frame draw:style-name="gr16" draw:text-style-name="P37" draw:layer="layout" svg:width="3.81cm" svg:height="1.276cm" svg:x="11.43cm" svg:y="18.415cm">
          <draw:text-box>
            <text:p text:style-name="P11"><text:span text:style-name="T25">Time</text:span></text:p>
          </draw:text-box>
        </draw:frame>
        <draw:frame presentation:style-name="pr5" draw:text-style-name="P6" draw:layer="layout" svg:width="25.199cm" svg:height="13.86cm" svg:x="1.401cm" svg:y="4.914cm" presentation:class="outline" presentation:user-transformed="true">
          <draw:text-box>
            <text:p text:style-name="P6"/>
          </draw:text-box>
        </draw:frame>
        <draw:frame presentation:style-name="pr5" draw:text-style-name="P6" draw:layer="layout" svg:width="12.569cm" svg:height="13.86cm" svg:x="0.635cm" svg:y="5.08cm" presentation:class="outline" presentation:user-transformed="true">
          <draw:text-box>
            <text:list text:style-name="L2">
              <text:list-item>
                <text:p text:style-name="P6">IPC with tainted client</text:p>
              </text:list-item>
            </text:list>
            <text:list text:style-name="L2">
              <text:list-item>
                <text:list>
                  <text:list-item>
                    <text:p text:style-name="P24">Taint server thread<text:line-break/>during request</text:p>
                  </text:list-item>
                </text:list>
              </text:list-item>
            </text:list>
          </draw:text-box>
        </draw:frame>
        <draw:custom-shape draw:style-name="gr73"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4" draw:text-style-name="P9" draw:layer="layout" svg:width="1.27cm" svg:height="3.81cm" svg:x="25.4cm" svg:y="7.62cm">
          <text:p text:style-name="P1"/>
        </draw:rect>
        <draw:rect draw:style-name="gr74" draw:text-style-name="P9" draw:id="id90" draw:layer="layout" svg:width="1.27cm" svg:height="3.81cm" svg:x="22.86cm" svg:y="10.16cm">
          <text:p text:style-name="P1"/>
        </draw:rect>
        <draw:rect draw:style-name="gr74" draw:text-style-name="P9" draw:layer="layout" svg:width="1.27cm" svg:height="3.81cm" svg:x="24.765cm" svg:y="12.7cm">
          <text:p text:style-name="P1"/>
        </draw:rect>
        <draw:custom-shape draw:style-name="gr77" draw:text-style-name="P34"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8" draw:text-style-name="P34" draw:layer="layout" svg:width="1.27cm" svg:height="1.27cm" svg:x="20.3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7" draw:text-style-name="P9" draw:layer="layout" draw:type="curve" svg:x1="22.86cm" svg:y1="5.715cm" svg:x2="20.32cm" svg:y2="8.255cm" draw:start-shape="id88" draw:start-glue-point="3" draw:end-shape="id89" draw:end-glue-point="0">
          <text:p text:style-name="P1"/>
        </draw:connector>
        <draw:connector draw:style-name="gr57" draw:text-style-name="P9" draw:layer="layout" draw:type="line" svg:x1="17.808cm" svg:y1="8.918cm" svg:x2="19.05cm" svg:y2="9.525cm" draw:end-shape="id89" draw:end-glue-point="3">
          <text:p text:style-name="P1"/>
        </draw:connector>
        <draw:connector draw:style-name="gr57" draw:text-style-name="P9" draw:layer="layout" draw:type="line" svg:x1="21.59cm" svg:y1="9.525cm" svg:x2="23.495cm" svg:y2="10.16cm" draw:start-shape="id89" draw:start-glue-point="1" draw:end-shape="id90" draw:end-glue-point="0">
          <text:p text:style-name="P1"/>
        </draw:connector>
        <draw:custom-shape draw:style-name="gr79" draw:text-style-name="P34" draw:layer="layout" svg:width="1.27cm" svg:height="1.27cm" svg:x="22.86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6" draw:text-style-name="P38" draw:layer="layout" svg:width="3.81cm" svg:height="1.27cm" svg:x="22.86cm" svg:y="8.89cm">
          <text:p text:style-name="P11"><text:span text:style-name="T26">SELECT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6" draw:text-style-name="P15" draw:layer="layout" svg:width="5.08cm" svg:height="1.979cm" svg:x="22.225cm" svg:y="16.511cm">
          <draw:text-box>
            <text:p text:style-name="P11"><text:span text:style-name="T14"><text:s/></text:span><text:span text:style-name="T14">Server</text:span></text:p>
            <text:p text:style-name="P11"><text:span text:style-name="T14">Threads</text:span></text:p>
          </draw:text-box>
        </draw:frame>
        <draw:custom-shape draw:style-name="gr27" draw:text-style-name="P15" draw:layer="layout" svg:width="3.175cm" svg:height="1.905cm" svg:x="19.051cm" svg:y="3.811cm">
          <text:p text:style-name="P11"><text:span text:style-name="T14">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5" presentation:class="page"/>
          <draw:frame presentation:style-name="pr75" draw:text-style-name="P8" draw:layer="layout" svg:width="17.271cm" svg:height="12.573cm" svg:x="2.159cm" svg:y="13.271cm" presentation:class="notes" presentation:placeholder="true">
            <draw:text-box/>
          </draw:frame>
        </presentation:notes>
      </draw:page>
      <draw:page draw:name="page46" draw:style-name="dp1" draw:master-page-name="Default" presentation:presentation-page-layout-name="AL3T19">
        <office:forms form:automatic-focus="false" form:apply-design-mode="false"/>
        <draw:frame presentation:style-name="pr76" draw:text-style-name="P10" draw:layer="layout" svg:width="25.199cm" svg:height="3.507cm" svg:x="1.4cm" svg:y="0.837cm" presentation:class="title">
          <draw:text-box>
            <text:p text:style-name="P1"><text:span text:style-name="T11">Problems with IPC</text:span></text:p>
          </draw:text-box>
        </draw:frame>
        <draw:circle draw:style-name="gr15" draw:text-style-name="P37" draw:id="id92" draw:layer="layout" svg:width="2.54cm" svg:height="2.54cm" svg:x="19.05cm" svg:y="8.255cm">
          <text:p text:style-name="P11"><text:span text:style-name="T25">IPC</text:span></text:p>
          <text:p text:style-name="P11"><text:span text:style-name="T25">Port</text:span></text:p>
        </draw:circle>
        <draw:ellipse draw:style-name="gr26" draw:text-style-name="P37" draw:layer="layout" svg:width="3.171cm" svg:height="3.175cm" svg:x="18.419cm" svg:y="13.335cm">
          <text:p text:style-name="P11"><text:span text:style-name="T25">IPC <text:s text:c="3"/></text:span></text:p>
          <text:p text:style-name="P11"><text:span text:style-name="T25">Return</text:span></text:p>
        </draw:ellipse>
        <draw:rect draw:style-name="gr15" draw:text-style-name="P27" draw:id="id91" draw:layer="layout" svg:width="3.81cm" svg:height="2.54cm" svg:x="22.86cm" svg:y="4.445cm">
          <text:p text:style-name="P11"><text:span text:style-name="T17">DB</text:span></text:p>
          <text:p text:style-name="P11"><text:span text:style-name="T17">Server</text:span></text:p>
        </draw:rect>
        <draw:rect draw:style-name="gr26" draw:text-style-name="P27" draw:layer="layout" svg:width="3.81cm" svg:height="2.54cm" svg:x="13.97cm" svg:y="5.08cm">
          <text:p text:style-name="P11"><text:span text:style-name="T17">Client</text:span></text:p>
          <text:p text:style-name="P11"><text:span text:style-name="T17">Thread</text:span></text:p>
        </draw:rect>
        <draw:rect draw:style-name="gr70" draw:text-style-name="P9" draw:layer="layout" svg:width="3.81cm" svg:height="1.27cm" svg:x="13.97cm" svg:y="7.62cm">
          <text:p text:style-name="P1"/>
        </draw:rect>
        <draw:rect draw:style-name="gr71" draw:text-style-name="P9" draw:layer="layout" svg:width="3.81cm" svg:height="8.89cm" svg:x="13.97cm" svg:y="8.89cm">
          <text:p text:style-name="P1"/>
        </draw:rect>
        <draw:connector draw:style-name="gr72" draw:text-style-name="P9" draw:layer="layout" draw:type="line" svg:x1="13.335cm" svg:y1="5.08cm" svg:x2="13.335cm" svg:y2="18.409cm">
          <text:p text:style-name="P1"/>
        </draw:connector>
        <draw:frame draw:style-name="gr16" draw:text-style-name="P37" draw:layer="layout" svg:width="3.81cm" svg:height="1.276cm" svg:x="11.43cm" svg:y="18.415cm">
          <draw:text-box>
            <text:p text:style-name="P11"><text:span text:style-name="T25">Time</text:span></text:p>
          </draw:text-box>
        </draw:frame>
        <draw:frame presentation:style-name="pr5" draw:text-style-name="P6" draw:layer="layout" svg:width="25.199cm" svg:height="13.86cm" svg:x="1.401cm" svg:y="4.914cm" presentation:class="outline" presentation:user-transformed="true">
          <draw:text-box>
            <text:p text:style-name="P6"/>
          </draw:text-box>
        </draw:frame>
        <draw:frame presentation:style-name="pr5" draw:text-style-name="P6" draw:layer="layout" svg:width="12.569cm" svg:height="13.86cm" svg:x="0.635cm" svg:y="5.08cm" presentation:class="outline" presentation:user-transformed="true">
          <draw:text-box>
            <text:list text:style-name="L2">
              <text:list-item>
                <text:p text:style-name="P6">IPC with tainted client</text:p>
              </text:list-item>
            </text:list>
            <text:list text:style-name="L2">
              <text:list-item>
                <text:list>
                  <text:list-item>
                    <text:p text:style-name="P24">Taint server thread<text:line-break/>during request</text:p>
                  </text:list-item>
                </text:list>
              </text:list-item>
            </text:list>
          </draw:text-box>
        </draw:frame>
        <draw:custom-shape draw:style-name="gr73"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4" draw:text-style-name="P9" draw:layer="layout" svg:width="1.27cm" svg:height="3.81cm" svg:x="25.4cm" svg:y="7.62cm">
          <text:p text:style-name="P1"/>
        </draw:rect>
        <draw:rect draw:style-name="gr74" draw:text-style-name="P9" draw:id="id93" draw:layer="layout" svg:width="1.27cm" svg:height="3.81cm" svg:x="22.86cm" svg:y="10.16cm">
          <text:p text:style-name="P1"/>
        </draw:rect>
        <draw:rect draw:style-name="gr74" draw:text-style-name="P9" draw:layer="layout" svg:width="1.27cm" svg:height="3.81cm" svg:x="24.765cm" svg:y="12.7cm">
          <text:p text:style-name="P1"/>
        </draw:rect>
        <draw:custom-shape draw:style-name="gr80" draw:text-style-name="P34"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81" draw:text-style-name="P34" draw:layer="layout" svg:width="1.27cm" svg:height="1.27cm" svg:x="20.3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7" draw:text-style-name="P9" draw:layer="layout" draw:type="curve" svg:x1="22.86cm" svg:y1="5.715cm" svg:x2="20.32cm" svg:y2="8.255cm" draw:start-shape="id91" draw:start-glue-point="3" draw:end-shape="id92" draw:end-glue-point="0">
          <text:p text:style-name="P1"/>
        </draw:connector>
        <draw:connector draw:style-name="gr57" draw:text-style-name="P9" draw:layer="layout" draw:type="line" svg:x1="17.808cm" svg:y1="8.918cm" svg:x2="19.05cm" svg:y2="9.525cm" draw:end-shape="id92" draw:end-glue-point="3">
          <text:p text:style-name="P1"/>
        </draw:connector>
        <draw:connector draw:style-name="gr57" draw:text-style-name="P9" draw:layer="layout" draw:type="line" svg:x1="21.59cm" svg:y1="9.525cm" svg:x2="23.495cm" svg:y2="10.16cm" draw:start-shape="id92" draw:start-glue-point="1" draw:end-shape="id93" draw:end-glue-point="0">
          <text:p text:style-name="P1"/>
        </draw:connector>
        <draw:custom-shape draw:style-name="gr82" draw:text-style-name="P34" draw:layer="layout" svg:width="1.27cm" svg:height="1.27cm" svg:x="22.86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6" draw:text-style-name="P38" draw:layer="layout" svg:width="3.81cm" svg:height="1.27cm" svg:x="21.59cm" svg:y="13.335cm">
          <text:p text:style-name="P11"><text:span text:style-name="T26">Result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3.495cm" svg:y1="11.43cm" svg:x2="23.495cm" svg:y2="13.335cm">
          <text:p text:style-name="P1"/>
        </draw:line>
        <draw:frame draw:style-name="gr16" draw:text-style-name="P15" draw:layer="layout" svg:width="5.08cm" svg:height="1.979cm" svg:x="22.225cm" svg:y="16.511cm">
          <draw:text-box>
            <text:p text:style-name="P11"><text:span text:style-name="T14"><text:s/></text:span><text:span text:style-name="T14">Server</text:span></text:p>
            <text:p text:style-name="P11"><text:span text:style-name="T14">Threads</text:span></text:p>
          </draw:text-box>
        </draw:frame>
        <draw:custom-shape draw:style-name="gr27" draw:text-style-name="P15" draw:layer="layout" svg:width="3.175cm" svg:height="1.905cm" svg:x="19.051cm" svg:y="3.811cm">
          <text:p text:style-name="P11"><text:span text:style-name="T14">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6" presentation:class="page"/>
          <draw:frame presentation:style-name="pr77" draw:text-style-name="P8" draw:layer="layout" svg:width="17.271cm" svg:height="12.573cm" svg:x="2.159cm" svg:y="13.271cm" presentation:class="notes" presentation:placeholder="true">
            <draw:text-box/>
          </draw:frame>
        </presentation:notes>
      </draw:page>
      <draw:page draw:name="page47" draw:style-name="dp1" draw:master-page-name="Default" presentation:presentation-page-layout-name="AL3T19">
        <office:forms form:automatic-focus="false" form:apply-design-mode="false"/>
        <draw:frame presentation:style-name="pr78" draw:text-style-name="P10" draw:layer="layout" svg:width="25.199cm" svg:height="3.507cm" svg:x="1.4cm" svg:y="0.837cm" presentation:class="title">
          <draw:text-box>
            <text:p text:style-name="P1"><text:span text:style-name="T11">Problems with IPC</text:span></text:p>
          </draw:text-box>
        </draw:frame>
        <draw:circle draw:style-name="gr15" draw:text-style-name="P37" draw:id="id95" draw:layer="layout" svg:width="2.54cm" svg:height="2.54cm" svg:x="19.05cm" svg:y="8.255cm">
          <text:p text:style-name="P11"><text:span text:style-name="T25">IPC</text:span></text:p>
          <text:p text:style-name="P11"><text:span text:style-name="T25">Port</text:span></text:p>
        </draw:circle>
        <draw:ellipse draw:style-name="gr26" draw:text-style-name="P37" draw:id="id97" draw:layer="layout" svg:width="3.171cm" svg:height="3.175cm" svg:x="18.419cm" svg:y="13.335cm">
          <text:p text:style-name="P11"><text:span text:style-name="T25">IPC <text:s text:c="3"/></text:span></text:p>
          <text:p text:style-name="P11"><text:span text:style-name="T25">Return</text:span></text:p>
        </draw:ellipse>
        <draw:rect draw:style-name="gr15" draw:text-style-name="P27" draw:id="id94" draw:layer="layout" svg:width="3.81cm" svg:height="2.54cm" svg:x="22.86cm" svg:y="4.445cm">
          <text:p text:style-name="P11"><text:span text:style-name="T17">DB</text:span></text:p>
          <text:p text:style-name="P11"><text:span text:style-name="T17">Server</text:span></text:p>
        </draw:rect>
        <draw:rect draw:style-name="gr26" draw:text-style-name="P27" draw:layer="layout" svg:width="3.81cm" svg:height="2.54cm" svg:x="13.97cm" svg:y="5.08cm">
          <text:p text:style-name="P11"><text:span text:style-name="T17">Client</text:span></text:p>
          <text:p text:style-name="P11"><text:span text:style-name="T17">Thread</text:span></text:p>
        </draw:rect>
        <draw:rect draw:style-name="gr70" draw:text-style-name="P9" draw:layer="layout" svg:width="3.81cm" svg:height="1.27cm" svg:x="13.97cm" svg:y="7.62cm">
          <text:p text:style-name="P1"/>
        </draw:rect>
        <draw:rect draw:style-name="gr71" draw:text-style-name="P9" draw:layer="layout" svg:width="3.81cm" svg:height="8.89cm" svg:x="13.97cm" svg:y="8.89cm">
          <text:p text:style-name="P1"/>
        </draw:rect>
        <draw:connector draw:style-name="gr72" draw:text-style-name="P9" draw:layer="layout" draw:type="line" svg:x1="13.335cm" svg:y1="5.08cm" svg:x2="13.335cm" svg:y2="18.409cm">
          <text:p text:style-name="P1"/>
        </draw:connector>
        <draw:frame draw:style-name="gr16" draw:text-style-name="P37" draw:layer="layout" svg:width="3.81cm" svg:height="1.276cm" svg:x="11.43cm" svg:y="18.415cm">
          <draw:text-box>
            <text:p text:style-name="P11"><text:span text:style-name="T25">Time</text:span></text:p>
          </draw:text-box>
        </draw:frame>
        <draw:frame presentation:style-name="pr5" draw:text-style-name="P6" draw:layer="layout" svg:width="25.199cm" svg:height="13.86cm" svg:x="1.401cm" svg:y="4.914cm" presentation:class="outline" presentation:user-transformed="true">
          <draw:text-box>
            <text:p text:style-name="P6"/>
          </draw:text-box>
        </draw:frame>
        <draw:frame presentation:style-name="pr5" draw:text-style-name="P6" draw:layer="layout" svg:width="12.569cm" svg:height="13.86cm" svg:x="0.635cm" svg:y="5.08cm" presentation:class="outline" presentation:user-transformed="true">
          <draw:text-box>
            <text:list text:style-name="L2">
              <text:list-item>
                <text:p text:style-name="P6">IPC with tainted client</text:p>
              </text:list-item>
            </text:list>
            <text:list text:style-name="L2">
              <text:list-item>
                <text:list>
                  <text:list-item>
                    <text:p text:style-name="P24">Taint server thread<text:line-break/>during request</text:p>
                  </text:list-item>
                </text:list>
              </text:list-item>
            </text:list>
            <text:list text:style-name="L2">
              <text:list-item>
                <text:list>
                  <text:list-item>
                    <text:p text:style-name="P24">Secrecy preserved?</text:p>
                  </text:list-item>
                </text:list>
              </text:list-item>
            </text:list>
          </draw:text-box>
        </draw:frame>
        <draw:custom-shape draw:style-name="gr73"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4" draw:text-style-name="P9" draw:layer="layout" svg:width="1.27cm" svg:height="3.81cm" svg:x="25.4cm" svg:y="7.62cm">
          <text:p text:style-name="P1"/>
        </draw:rect>
        <draw:rect draw:style-name="gr74" draw:text-style-name="P9" draw:id="id96" draw:layer="layout" svg:width="1.27cm" svg:height="3.81cm" svg:x="22.86cm" svg:y="10.16cm">
          <text:p text:style-name="P1"/>
        </draw:rect>
        <draw:rect draw:style-name="gr74" draw:text-style-name="P9" draw:layer="layout" svg:width="1.27cm" svg:height="3.81cm" svg:x="24.765cm" svg:y="12.7cm">
          <text:p text:style-name="P1"/>
        </draw:rect>
        <draw:custom-shape draw:style-name="gr83" draw:text-style-name="P34"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84" draw:text-style-name="P34" draw:layer="layout" svg:width="1.27cm" svg:height="1.27cm" svg:x="20.3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7" draw:text-style-name="P9" draw:layer="layout" draw:type="curve" svg:x1="22.86cm" svg:y1="5.715cm" svg:x2="20.32cm" svg:y2="8.255cm" draw:start-shape="id94" draw:start-glue-point="3" draw:end-shape="id95" draw:end-glue-point="0">
          <text:p text:style-name="P1"/>
        </draw:connector>
        <draw:connector draw:style-name="gr57" draw:text-style-name="P9" draw:layer="layout" draw:type="line" svg:x1="17.808cm" svg:y1="8.918cm" svg:x2="19.05cm" svg:y2="9.525cm" draw:end-shape="id95" draw:end-glue-point="3">
          <text:p text:style-name="P1"/>
        </draw:connector>
        <draw:connector draw:style-name="gr57" draw:text-style-name="P9" draw:layer="layout" draw:type="line" svg:x1="21.59cm" svg:y1="9.525cm" svg:x2="23.495cm" svg:y2="10.16cm" draw:start-shape="id95" draw:start-glue-point="1" draw:end-shape="id96" draw:end-glue-point="0">
          <text:p text:style-name="P1"/>
        </draw:connector>
        <draw:custom-shape draw:style-name="gr85" draw:text-style-name="P34" draw:layer="layout" svg:width="1.27cm" svg:height="1.27cm" svg:x="22.86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70" draw:text-style-name="P9" draw:layer="layout" svg:width="3.81cm" svg:height="1.27cm" svg:x="13.97cm" svg:y="16.51cm">
          <text:p text:style-name="P1"/>
        </draw:rect>
        <draw:custom-shape draw:style-name="gr86" draw:text-style-name="P34" draw:layer="layout" svg:width="1.27cm" svg:height="1.27cm" svg:x="16.51cm" svg:y="16.51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7" draw:text-style-name="P9" draw:layer="layout" draw:type="line" svg:x1="18.419cm" svg:y1="14.922cm" svg:x2="17.808cm" svg:y2="16.44cm" draw:start-shape="id97" draw:start-glue-point="3">
          <text:p text:style-name="P1"/>
        </draw:connector>
        <draw:connector draw:style-name="gr57" draw:text-style-name="P9" draw:layer="layout" draw:type="line" svg:x1="23.495cm" svg:y1="13.97cm" svg:x2="21.59cm" svg:y2="14.922cm" draw:start-shape="id96" draw:start-glue-point="2" draw:end-shape="id97" draw:end-glue-point="1">
          <text:p text:style-name="P1"/>
        </draw:connector>
        <draw:custom-shape draw:style-name="gr76" draw:text-style-name="P38" draw:layer="layout" svg:width="3.81cm" svg:height="1.27cm" svg:x="12.7cm" svg:y="15.875cm">
          <text:p text:style-name="P11"><text:span text:style-name="T26">Result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3.495cm" svg:y1="11.43cm" svg:x2="23.495cm" svg:y2="13.335cm">
          <text:p text:style-name="P1"/>
        </draw:line>
        <draw:frame draw:style-name="gr16" draw:text-style-name="P15" draw:layer="layout" svg:width="5.08cm" svg:height="1.979cm" svg:x="22.225cm" svg:y="16.511cm">
          <draw:text-box>
            <text:p text:style-name="P11"><text:span text:style-name="T14"><text:s/></text:span><text:span text:style-name="T14">Server</text:span></text:p>
            <text:p text:style-name="P11"><text:span text:style-name="T14">Threads</text:span></text:p>
          </draw:text-box>
        </draw:frame>
        <draw:custom-shape draw:style-name="gr27" draw:text-style-name="P15" draw:layer="layout" svg:width="3.175cm" svg:height="1.905cm" svg:x="19.051cm" svg:y="3.811cm">
          <text:p text:style-name="P11"><text:span text:style-name="T14">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7" presentation:class="page"/>
          <draw:frame presentation:style-name="pr79" draw:text-style-name="P8" draw:layer="layout" svg:width="17.271cm" svg:height="12.573cm" svg:x="2.159cm" svg:y="13.271cm" presentation:class="notes" presentation:placeholder="true">
            <draw:text-box/>
          </draw:frame>
        </presentation:notes>
      </draw:page>
      <draw:page draw:name="page48" draw:style-name="dp1" draw:master-page-name="Default" presentation:presentation-page-layout-name="AL3T19">
        <office:forms form:automatic-focus="false" form:apply-design-mode="false"/>
        <draw:frame presentation:style-name="pr80" draw:text-style-name="P10" draw:layer="layout" svg:width="25.199cm" svg:height="3.507cm" svg:x="1.4cm" svg:y="0.837cm" presentation:class="title">
          <draw:text-box>
            <text:p text:style-name="P1"><text:span text:style-name="T11">Problems with IPC</text:span></text:p>
          </draw:text-box>
        </draw:frame>
        <draw:circle draw:style-name="gr15" draw:text-style-name="P37" draw:id="id99" draw:layer="layout" svg:width="2.54cm" svg:height="2.54cm" svg:x="19.05cm" svg:y="8.255cm">
          <text:p text:style-name="P11"><text:span text:style-name="T25">IPC</text:span></text:p>
          <text:p text:style-name="P11"><text:span text:style-name="T25">Port</text:span></text:p>
        </draw:circle>
        <draw:ellipse draw:style-name="gr26" draw:text-style-name="P37" draw:id="id101" draw:layer="layout" svg:width="3.171cm" svg:height="3.175cm" svg:x="18.419cm" svg:y="13.335cm">
          <text:p text:style-name="P11"><text:span text:style-name="T25">IPC <text:s text:c="3"/></text:span></text:p>
          <text:p text:style-name="P11"><text:span text:style-name="T25">Return</text:span></text:p>
        </draw:ellipse>
        <draw:rect draw:style-name="gr15" draw:text-style-name="P27" draw:id="id98" draw:layer="layout" svg:width="3.81cm" svg:height="2.54cm" svg:x="22.86cm" svg:y="4.445cm">
          <text:p text:style-name="P11"><text:span text:style-name="T17">DB</text:span></text:p>
          <text:p text:style-name="P11"><text:span text:style-name="T17">Server</text:span></text:p>
        </draw:rect>
        <draw:rect draw:style-name="gr26" draw:text-style-name="P27" draw:layer="layout" svg:width="3.81cm" svg:height="2.54cm" svg:x="13.97cm" svg:y="5.08cm">
          <text:p text:style-name="P11"><text:span text:style-name="T17">Client</text:span></text:p>
          <text:p text:style-name="P11"><text:span text:style-name="T17">Thread</text:span></text:p>
        </draw:rect>
        <draw:rect draw:style-name="gr70" draw:text-style-name="P9" draw:layer="layout" svg:width="3.81cm" svg:height="1.27cm" svg:x="13.97cm" svg:y="7.62cm">
          <text:p text:style-name="P1"/>
        </draw:rect>
        <draw:rect draw:style-name="gr71" draw:text-style-name="P9" draw:layer="layout" svg:width="3.81cm" svg:height="8.89cm" svg:x="13.97cm" svg:y="8.89cm">
          <text:p text:style-name="P1"/>
        </draw:rect>
        <draw:connector draw:style-name="gr72" draw:text-style-name="P9" draw:layer="layout" draw:type="line" svg:x1="13.335cm" svg:y1="5.08cm" svg:x2="13.335cm" svg:y2="18.409cm">
          <text:p text:style-name="P1"/>
        </draw:connector>
        <draw:frame draw:style-name="gr16" draw:text-style-name="P37" draw:layer="layout" svg:width="3.81cm" svg:height="1.276cm" svg:x="11.43cm" svg:y="18.415cm">
          <draw:text-box>
            <text:p text:style-name="P11"><text:span text:style-name="T25">Time</text:span></text:p>
          </draw:text-box>
        </draw:frame>
        <draw:frame presentation:style-name="pr5" draw:text-style-name="P6" draw:layer="layout" svg:width="25.199cm" svg:height="13.86cm" svg:x="1.401cm" svg:y="4.914cm" presentation:class="outline" presentation:user-transformed="true">
          <draw:text-box>
            <text:p text:style-name="P6"/>
          </draw:text-box>
        </draw:frame>
        <draw:frame presentation:style-name="pr5" draw:text-style-name="P6" draw:layer="layout" svg:width="12.569cm" svg:height="13.86cm" svg:x="0.635cm" svg:y="5.08cm" presentation:class="outline" presentation:user-transformed="true">
          <draw:text-box>
            <text:list text:style-name="L2">
              <text:list-item>
                <text:p text:style-name="P6">IPC with tainted client</text:p>
              </text:list-item>
            </text:list>
            <text:list text:style-name="L2">
              <text:list-item>
                <text:list>
                  <text:list-item>
                    <text:p text:style-name="P24">Taint server thread<text:line-break/>during request</text:p>
                  </text:list-item>
                </text:list>
              </text:list-item>
            </text:list>
            <text:list text:style-name="L2">
              <text:list-item>
                <text:list>
                  <text:list-item>
                    <text:p text:style-name="P24">Secrecy preserved?</text:p>
                  </text:list-item>
                </text:list>
              </text:list-item>
            </text:list>
            <text:list text:style-name="L2">
              <text:list-item>
                <text:p text:style-name="P6">Lots of client calls</text:p>
              </text:list-item>
            </text:list>
            <text:list text:style-name="L2">
              <text:list-item>
                <text:list>
                  <text:list-item>
                    <text:p text:style-name="P7">Limit server threads?<text:line-break/>Leaks information...</text:p>
                  </text:list-item>
                </text:list>
              </text:list-item>
            </text:list>
            <text:list text:style-name="L2">
              <text:list-item>
                <text:list>
                  <text:list-item>
                    <text:p text:style-name="P7">Otherwise, no control<text:line-break/>over resources!</text:p>
                  </text:list-item>
                </text:list>
              </text:list-item>
            </text:list>
          </draw:text-box>
        </draw:frame>
        <draw:custom-shape draw:style-name="gr73"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4" draw:text-style-name="P9" draw:layer="layout" svg:width="1.27cm" svg:height="3.81cm" svg:x="25.4cm" svg:y="7.62cm">
          <text:p text:style-name="P1"/>
        </draw:rect>
        <draw:rect draw:style-name="gr74" draw:text-style-name="P9" draw:id="id100" draw:layer="layout" svg:width="1.27cm" svg:height="3.81cm" svg:x="22.86cm" svg:y="10.16cm">
          <text:p text:style-name="P1"/>
        </draw:rect>
        <draw:rect draw:style-name="gr74" draw:text-style-name="P9" draw:layer="layout" svg:width="1.27cm" svg:height="3.81cm" svg:x="24.765cm" svg:y="12.7cm">
          <text:p text:style-name="P1"/>
        </draw:rect>
        <draw:custom-shape draw:style-name="gr87" draw:text-style-name="P34"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88" draw:text-style-name="P34" draw:layer="layout" svg:width="1.27cm" svg:height="1.27cm" svg:x="20.3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7" draw:text-style-name="P15" draw:layer="layout" svg:width="3.175cm" svg:height="1.905cm" svg:x="19.05cm" svg:y="3.81cm">
          <text:p text:style-name="P11"><text:span text:style-name="T14">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7" draw:text-style-name="P9" draw:layer="layout" draw:type="curve" svg:x1="22.86cm" svg:y1="5.715cm" svg:x2="20.32cm" svg:y2="8.255cm" draw:start-shape="id98" draw:start-glue-point="3" draw:end-shape="id99" draw:end-glue-point="0">
          <text:p text:style-name="P1"/>
        </draw:connector>
        <draw:connector draw:style-name="gr57" draw:text-style-name="P9" draw:layer="layout" draw:type="line" svg:x1="17.808cm" svg:y1="8.918cm" svg:x2="19.05cm" svg:y2="9.525cm" draw:end-shape="id99" draw:end-glue-point="3">
          <text:p text:style-name="P1"/>
        </draw:connector>
        <draw:connector draw:style-name="gr57" draw:text-style-name="P9" draw:layer="layout" draw:type="line" svg:x1="21.59cm" svg:y1="9.525cm" svg:x2="23.495cm" svg:y2="10.16cm" draw:start-shape="id99" draw:start-glue-point="1" draw:end-shape="id100" draw:end-glue-point="0">
          <text:p text:style-name="P1"/>
        </draw:connector>
        <draw:custom-shape draw:style-name="gr89" draw:text-style-name="P34" draw:layer="layout" svg:width="1.27cm" svg:height="1.27cm" svg:x="22.86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70" draw:text-style-name="P9" draw:layer="layout" svg:width="3.81cm" svg:height="1.27cm" svg:x="13.97cm" svg:y="16.51cm">
          <text:p text:style-name="P1"/>
        </draw:rect>
        <draw:custom-shape draw:style-name="gr90" draw:text-style-name="P34" draw:layer="layout" svg:width="1.27cm" svg:height="1.27cm" svg:x="16.51cm" svg:y="16.51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7" draw:text-style-name="P9" draw:layer="layout" draw:type="line" svg:x1="18.419cm" svg:y1="14.922cm" svg:x2="17.808cm" svg:y2="16.44cm" draw:start-shape="id101" draw:start-glue-point="3">
          <text:p text:style-name="P1"/>
        </draw:connector>
        <draw:connector draw:style-name="gr57" draw:text-style-name="P9" draw:layer="layout" draw:type="line" svg:x1="23.495cm" svg:y1="13.97cm" svg:x2="21.59cm" svg:y2="14.922cm" draw:start-shape="id100" draw:start-glue-point="2" draw:end-shape="id101" draw:end-glue-point="1">
          <text:p text:style-name="P1"/>
        </draw:connector>
        <draw:custom-shape draw:style-name="gr76" draw:text-style-name="P38" draw:layer="layout" svg:width="3.81cm" svg:height="1.27cm" svg:x="12.7cm" svg:y="15.875cm">
          <text:p text:style-name="P11"><text:span text:style-name="T26">Result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3.495cm" svg:y1="11.43cm" svg:x2="23.495cm" svg:y2="13.335cm">
          <text:p text:style-name="P1"/>
        </draw:line>
        <draw:custom-shape draw:style-name="gr91" draw:text-style-name="P34" draw:layer="layout" svg:width="1.27cm" svg:height="1.27cm" svg:x="25.4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92" draw:text-style-name="P34" draw:layer="layout" svg:width="1.27cm" svg:height="1.27cm" svg:x="24.76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6" draw:text-style-name="P15" draw:layer="layout" svg:width="5.08cm" svg:height="1.979cm" svg:x="22.225cm" svg:y="16.511cm">
          <draw:text-box>
            <text:p text:style-name="P11"><text:span text:style-name="T14"><text:s/></text:span><text:span text:style-name="T14">Server</text:span></text:p>
            <text:p text:style-name="P11"><text:span text:style-name="T14">Threads</text:span></text:p>
          </draw:text-box>
        </draw:frame>
        <presentation:notes draw:style-name="dp2">
          <draw:page-thumbnail draw:style-name="gr1" draw:layer="layout" svg:width="13.968cm" svg:height="10.476cm" svg:x="3.81cm" svg:y="2.123cm" draw:page-number="48" presentation:class="page"/>
          <draw:frame presentation:style-name="pr81" draw:text-style-name="P8" draw:layer="layout" svg:width="17.271cm" svg:height="12.573cm" svg:x="2.159cm" svg:y="13.271cm" presentation:class="notes" presentation:placeholder="true">
            <draw:text-box/>
          </draw:frame>
        </presentation:notes>
      </draw:page>
      <draw:page draw:name="page49"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Gates make resources explicit</text:p>
          </draw:text-box>
        </draw:frame>
        <draw:frame presentation:style-name="pr5" draw:text-style-name="P6" draw:layer="layout" svg:width="12.569cm" svg:height="13.86cm" svg:x="0.635cm" svg:y="5.08cm" presentation:class="outline" presentation:user-transformed="true">
          <draw:text-box>
            <text:list text:style-name="L2">
              <text:list-item>
                <text:p text:style-name="P6">Client donates initial<text:line-break/>resources (thread)</text:p>
              </text:list-item>
            </text:list>
          </draw:text-box>
        </draw:frame>
        <draw:connector draw:style-name="gr72" draw:text-style-name="P9" draw:layer="layout" draw:type="line" svg:x1="13.335cm" svg:y1="5.08cm" svg:x2="13.335cm" svg:y2="18.409cm">
          <text:p text:style-name="P1"/>
        </draw:connector>
        <draw:frame draw:style-name="gr16" draw:text-style-name="P37" draw:layer="layout" svg:width="3.81cm" svg:height="1.276cm" svg:x="11.43cm" svg:y="18.416cm">
          <draw:text-box>
            <text:p text:style-name="P11"><text:span text:style-name="T25">Time</text:span></text:p>
          </draw:text-box>
        </draw:frame>
        <draw:circle draw:style-name="gr15" draw:text-style-name="P37" draw:id="id103" draw:layer="layout" svg:width="2.54cm" svg:height="2.54cm" svg:x="19.05cm" svg:y="8.255cm">
          <text:p text:style-name="P11"><text:span text:style-name="T25">Gate</text:span></text:p>
        </draw:circle>
        <draw:rect draw:style-name="gr15" draw:text-style-name="P27" draw:id="id102" draw:layer="layout" svg:width="3.81cm" svg:height="2.54cm" svg:x="22.86cm" svg:y="4.445cm">
          <text:p text:style-name="P11"><text:span text:style-name="T17">DB</text:span></text:p>
          <text:p text:style-name="P11"><text:span text:style-name="T17">Server</text:span></text:p>
        </draw:rect>
        <draw:rect draw:style-name="gr26" draw:text-style-name="P27" draw:layer="layout" svg:width="3.81cm" svg:height="2.54cm" svg:x="13.97cm" svg:y="5.08cm">
          <text:p text:style-name="P11"><text:span text:style-name="T17">Client</text:span></text:p>
          <text:p text:style-name="P11"><text:span text:style-name="T17">Thread</text:span></text:p>
        </draw:rect>
        <draw:rect draw:style-name="gr70" draw:text-style-name="P9" draw:layer="layout" svg:width="3.81cm" svg:height="1.27cm" svg:x="13.97cm" svg:y="7.62cm">
          <text:p text:style-name="P1"/>
        </draw:rect>
        <draw:rect draw:style-name="gr71" draw:text-style-name="P9" draw:layer="layout" svg:width="3.81cm" svg:height="8.89cm" svg:x="13.97cm" svg:y="8.89cm">
          <text:p text:style-name="P1"/>
        </draw:rect>
        <draw:custom-shape draw:style-name="gr73"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4" draw:text-style-name="P9" draw:layer="layout" svg:width="1.27cm" svg:height="3.81cm" svg:x="25.4cm" svg:y="7.62cm">
          <text:p text:style-name="P1"/>
        </draw:rect>
        <draw:rect draw:style-name="gr74" draw:text-style-name="P9" draw:layer="layout" svg:width="1.27cm" svg:height="3.81cm" svg:x="22.86cm" svg:y="10.16cm">
          <text:p text:style-name="P1"/>
        </draw:rect>
        <draw:rect draw:style-name="gr74" draw:text-style-name="P9" draw:layer="layout" svg:width="1.27cm" svg:height="3.81cm" svg:x="24.765cm" svg:y="12.7cm">
          <text:p text:style-name="P1"/>
        </draw:rect>
        <draw:custom-shape draw:style-name="gr93" draw:text-style-name="P34"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7" draw:text-style-name="P9" draw:layer="layout" draw:type="curve" svg:x1="22.86cm" svg:y1="5.715cm" svg:x2="20.32cm" svg:y2="8.255cm" draw:start-shape="id102" draw:start-glue-point="3" draw:end-shape="id103" draw:end-glue-point="0">
          <text:p text:style-name="P1"/>
        </draw:connector>
        <draw:custom-shape draw:style-name="gr76" draw:text-style-name="P38" draw:layer="layout" svg:width="3.81cm" svg:height="1.27cm" svg:x="13.335cm" svg:y="8.255cm">
          <text:p text:style-name="P11"><text:span text:style-name="T26">SELECT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6" draw:text-style-name="P15" draw:layer="layout" svg:width="5.08cm" svg:height="1.979cm" svg:x="22.225cm" svg:y="16.51cm">
          <draw:text-box>
            <text:p text:style-name="P11"><text:span text:style-name="T14"><text:s/></text:span><text:span text:style-name="T14">Server</text:span></text:p>
            <text:p text:style-name="P11"><text:span text:style-name="T14">Threads</text:span></text:p>
          </draw:text-box>
        </draw:frame>
        <draw:custom-shape draw:style-name="gr27" draw:text-style-name="P15" draw:layer="layout" svg:width="3.175cm" svg:height="1.905cm" svg:x="19.051cm" svg:y="3.811cm">
          <text:p text:style-name="P11"><text:span text:style-name="T14">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9" presentation:class="page"/>
          <draw:frame presentation:style-name="pr82" draw:text-style-name="P8" draw:layer="layout" svg:width="17.271cm" svg:height="12.573cm" svg:x="2.159cm" svg:y="13.271cm" presentation:class="notes" presentation:placeholder="true">
            <draw:text-box/>
          </draw:frame>
        </presentation:notes>
      </draw:page>
      <draw:page draw:name="page50"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Gates make resources explicit</text:p>
          </draw:text-box>
        </draw:frame>
        <draw:frame presentation:style-name="pr5" draw:text-style-name="P6" draw:layer="layout" svg:width="12.569cm" svg:height="13.86cm" svg:x="0.635cm" svg:y="5.08cm" presentation:class="outline" presentation:user-transformed="true">
          <draw:text-box>
            <text:list text:style-name="L2">
              <text:list-item>
                <text:p text:style-name="P6">Client donates initial<text:line-break/>resources (thread)</text:p>
              </text:list-item>
            </text:list>
            <text:list text:style-name="L2">
              <text:list-item>
                <text:p text:style-name="P26"/>
              </text:list-item>
            </text:list>
            <text:list text:style-name="L2">
              <text:list-item>
                <text:p text:style-name="P6">Client thread runs in server address space, executing server code</text:p>
              </text:list-item>
            </text:list>
          </draw:text-box>
        </draw:frame>
        <draw:connector draw:style-name="gr72" draw:text-style-name="P9" draw:layer="layout" draw:type="line" svg:x1="13.335cm" svg:y1="5.08cm" svg:x2="13.335cm" svg:y2="18.409cm">
          <text:p text:style-name="P1"/>
        </draw:connector>
        <draw:frame draw:style-name="gr16" draw:text-style-name="P37" draw:layer="layout" svg:width="3.81cm" svg:height="1.276cm" svg:x="11.43cm" svg:y="18.416cm">
          <draw:text-box>
            <text:p text:style-name="P11"><text:span text:style-name="T25">Time</text:span></text:p>
          </draw:text-box>
        </draw:frame>
        <draw:circle draw:style-name="gr15" draw:text-style-name="P37" draw:id="id105" draw:layer="layout" svg:width="2.54cm" svg:height="2.54cm" svg:x="19.05cm" svg:y="8.255cm">
          <text:p text:style-name="P11"><text:span text:style-name="T25">Gate</text:span></text:p>
        </draw:circle>
        <draw:rect draw:style-name="gr15" draw:text-style-name="P27" draw:id="id104" draw:layer="layout" svg:width="3.81cm" svg:height="2.54cm" svg:x="22.86cm" svg:y="4.445cm">
          <text:p text:style-name="P11"><text:span text:style-name="T17">DB</text:span></text:p>
          <text:p text:style-name="P11"><text:span text:style-name="T17">Server</text:span></text:p>
        </draw:rect>
        <draw:rect draw:style-name="gr26" draw:text-style-name="P27" draw:layer="layout" svg:width="3.81cm" svg:height="2.54cm" svg:x="13.97cm" svg:y="5.08cm">
          <text:p text:style-name="P11"><text:span text:style-name="T17">Client</text:span></text:p>
          <text:p text:style-name="P11"><text:span text:style-name="T17">Thread</text:span></text:p>
        </draw:rect>
        <draw:rect draw:style-name="gr70" draw:text-style-name="P9" draw:layer="layout" svg:width="3.81cm" svg:height="1.27cm" svg:x="13.97cm" svg:y="7.62cm">
          <text:p text:style-name="P1"/>
        </draw:rect>
        <draw:rect draw:style-name="gr71" draw:text-style-name="P9" draw:layer="layout" svg:width="3.81cm" svg:height="8.89cm" svg:x="13.97cm" svg:y="8.89cm">
          <text:p text:style-name="P1"/>
        </draw:rect>
        <draw:custom-shape draw:style-name="gr73"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4" draw:text-style-name="P9" draw:layer="layout" svg:width="1.27cm" svg:height="3.81cm" svg:x="25.4cm" svg:y="7.62cm">
          <text:p text:style-name="P1"/>
        </draw:rect>
        <draw:rect draw:style-name="gr74" draw:text-style-name="P9" draw:layer="layout" svg:width="1.27cm" svg:height="3.81cm" svg:x="22.86cm" svg:y="10.16cm">
          <text:p text:style-name="P1"/>
        </draw:rect>
        <draw:rect draw:style-name="gr74" draw:text-style-name="P9" draw:layer="layout" svg:width="1.27cm" svg:height="3.81cm" svg:x="24.765cm" svg:y="12.7cm">
          <text:p text:style-name="P1"/>
        </draw:rect>
        <draw:custom-shape draw:style-name="gr94" draw:text-style-name="P34"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7" draw:text-style-name="P9" draw:layer="layout" draw:type="curve" svg:x1="22.86cm" svg:y1="5.715cm" svg:x2="20.32cm" svg:y2="8.255cm" draw:start-shape="id104" draw:start-glue-point="3" draw:end-shape="id105" draw:end-glue-point="0">
          <text:p text:style-name="P1"/>
        </draw:connector>
        <draw:custom-shape draw:style-name="gr76" draw:text-style-name="P38" draw:layer="layout" svg:width="3.81cm" svg:height="1.27cm" svg:x="13.335cm" svg:y="9.525cm">
          <text:p text:style-name="P11"><text:span text:style-name="T26">SELECT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6" draw:text-style-name="P15" draw:layer="layout" svg:width="5.08cm" svg:height="1.979cm" svg:x="22.225cm" svg:y="16.51cm">
          <draw:text-box>
            <text:p text:style-name="P11"><text:span text:style-name="T14"><text:s/></text:span><text:span text:style-name="T14">Server</text:span></text:p>
            <text:p text:style-name="P11"><text:span text:style-name="T14">Threads</text:span></text:p>
          </draw:text-box>
        </draw:frame>
        <draw:custom-shape draw:style-name="gr27" draw:text-style-name="P15" draw:layer="layout" svg:width="3.175cm" svg:height="1.905cm" svg:x="19.051cm" svg:y="3.811cm">
          <text:p text:style-name="P11"><text:span text:style-name="T14">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7" draw:text-style-name="P9" draw:id="id106" draw:layer="layout" draw:type="line" svg:x1="17.808cm" svg:y1="8.919cm" svg:x2="19.05cm" svg:y2="9.526cm">
          <text:p text:style-name="P1"/>
        </draw:connector>
        <draw:connector draw:style-name="gr57" draw:text-style-name="P9" draw:layer="layout" draw:type="line" svg:x1="19.05cm" svg:y1="9.526cm" svg:x2="17.808cm" svg:y2="10.761cm" draw:start-shape="id106" draw:start-glue-point="3">
          <text:p text:style-name="P1"/>
        </draw:connector>
        <draw:rect draw:style-name="gr74" draw:text-style-name="P9" draw:layer="layout" svg:width="3.81cm" svg:height="1.905cm" svg:x="13.97cm" svg:y="10.795cm">
          <text:p text:style-name="P1"/>
        </draw:rect>
        <draw:custom-shape draw:style-name="gr95" draw:text-style-name="P34" draw:layer="layout" svg:width="1.27cm" svg:height="1.27cm" svg:x="16.51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6" draw:text-style-name="P39" draw:layer="layout" svg:width="3.175cm" svg:height="2.021cm" svg:x="13.97cm" svg:y="10.795cm">
          <draw:text-box>
            <text:p text:style-name="P1"><text:span text:style-name="T27">Server</text:span></text:p>
            <text:p text:style-name="P1"><text:span text:style-name="T27">Code</text:span></text:p>
          </draw:text-box>
        </draw:frame>
        <draw:ellipse draw:style-name="gr26" draw:text-style-name="P37" draw:layer="layout" svg:width="2.541cm" svg:height="3.175cm" svg:x="19.05cm" svg:y="12.701cm">
          <text:p text:style-name="P11"><text:span text:style-name="T25"/></text:p>
          <text:p text:style-name="P11"><text:span text:style-name="T25">Return</text:span></text:p>
          <text:p text:style-name="P11"><text:span text:style-name="T25">Gate</text:span></text:p>
        </draw:ellipse>
        <draw:custom-shape draw:style-name="gr96" draw:text-style-name="P34" draw:layer="layout" svg:width="1.27cm" svg:height="1.27cm" svg:x="19.68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0" presentation:class="page"/>
          <draw:frame presentation:style-name="pr83" draw:text-style-name="P8" draw:layer="layout" svg:width="17.271cm" svg:height="12.573cm" svg:x="2.159cm" svg:y="13.271cm" presentation:class="notes" presentation:placeholder="true">
            <draw:text-box/>
          </draw:frame>
        </presentation:notes>
      </draw:page>
      <draw:page draw:name="page51"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Gates make resources explicit</text:p>
          </draw:text-box>
        </draw:frame>
        <draw:frame presentation:style-name="pr5" draw:text-style-name="P6" draw:layer="layout" svg:width="12.569cm" svg:height="13.86cm" svg:x="0.635cm" svg:y="5.08cm" presentation:class="outline" presentation:user-transformed="true">
          <draw:text-box>
            <text:list text:style-name="L2">
              <text:list-item>
                <text:p text:style-name="P6">Client donates initial<text:line-break/>resources (thread)</text:p>
              </text:list-item>
            </text:list>
            <text:list text:style-name="L2">
              <text:list-item>
                <text:p text:style-name="P26"/>
              </text:list-item>
            </text:list>
            <text:list text:style-name="L2">
              <text:list-item>
                <text:p text:style-name="P6">Client thread runs in server address space, executing server code</text:p>
              </text:list-item>
            </text:list>
          </draw:text-box>
        </draw:frame>
        <draw:connector draw:style-name="gr72" draw:text-style-name="P9" draw:layer="layout" draw:type="line" svg:x1="13.335cm" svg:y1="5.08cm" svg:x2="13.335cm" svg:y2="18.409cm">
          <text:p text:style-name="P1"/>
        </draw:connector>
        <draw:frame draw:style-name="gr16" draw:text-style-name="P37" draw:layer="layout" svg:width="3.81cm" svg:height="1.276cm" svg:x="11.43cm" svg:y="18.416cm">
          <draw:text-box>
            <text:p text:style-name="P11"><text:span text:style-name="T25">Time</text:span></text:p>
          </draw:text-box>
        </draw:frame>
        <draw:circle draw:style-name="gr15" draw:text-style-name="P37" draw:id="id108" draw:layer="layout" svg:width="2.54cm" svg:height="2.54cm" svg:x="19.05cm" svg:y="8.255cm">
          <text:p text:style-name="P11"><text:span text:style-name="T25">Gate</text:span></text:p>
        </draw:circle>
        <draw:rect draw:style-name="gr15" draw:text-style-name="P27" draw:id="id107" draw:layer="layout" svg:width="3.81cm" svg:height="2.54cm" svg:x="22.86cm" svg:y="4.445cm">
          <text:p text:style-name="P11"><text:span text:style-name="T17">DB</text:span></text:p>
          <text:p text:style-name="P11"><text:span text:style-name="T17">Server</text:span></text:p>
        </draw:rect>
        <draw:rect draw:style-name="gr26" draw:text-style-name="P27" draw:layer="layout" svg:width="3.81cm" svg:height="2.54cm" svg:x="13.97cm" svg:y="5.08cm">
          <text:p text:style-name="P11"><text:span text:style-name="T17">Client</text:span></text:p>
          <text:p text:style-name="P11"><text:span text:style-name="T17">Thread</text:span></text:p>
        </draw:rect>
        <draw:rect draw:style-name="gr70" draw:text-style-name="P9" draw:layer="layout" svg:width="3.81cm" svg:height="1.27cm" svg:x="13.97cm" svg:y="7.62cm">
          <text:p text:style-name="P1"/>
        </draw:rect>
        <draw:rect draw:style-name="gr71" draw:text-style-name="P9" draw:layer="layout" svg:width="3.81cm" svg:height="8.89cm" svg:x="13.97cm" svg:y="8.89cm">
          <text:p text:style-name="P1"/>
        </draw:rect>
        <draw:custom-shape draw:style-name="gr73"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4" draw:text-style-name="P9" draw:layer="layout" svg:width="1.27cm" svg:height="3.81cm" svg:x="25.4cm" svg:y="7.62cm">
          <text:p text:style-name="P1"/>
        </draw:rect>
        <draw:rect draw:style-name="gr74" draw:text-style-name="P9" draw:layer="layout" svg:width="1.27cm" svg:height="3.81cm" svg:x="22.86cm" svg:y="10.16cm">
          <text:p text:style-name="P1"/>
        </draw:rect>
        <draw:rect draw:style-name="gr74" draw:text-style-name="P9" draw:layer="layout" svg:width="1.27cm" svg:height="3.81cm" svg:x="24.765cm" svg:y="12.7cm">
          <text:p text:style-name="P1"/>
        </draw:rect>
        <draw:custom-shape draw:style-name="gr97" draw:text-style-name="P34"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7" draw:text-style-name="P9" draw:layer="layout" draw:type="curve" svg:x1="22.86cm" svg:y1="5.715cm" svg:x2="20.32cm" svg:y2="8.255cm" draw:start-shape="id107" draw:start-glue-point="3" draw:end-shape="id108" draw:end-glue-point="0">
          <text:p text:style-name="P1"/>
        </draw:connector>
        <draw:custom-shape draw:style-name="gr76" draw:text-style-name="P38" draw:layer="layout" svg:width="3.81cm" svg:height="1.27cm" svg:x="13.335cm" svg:y="12.7cm">
          <text:p text:style-name="P11"><text:span text:style-name="T26">Result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6" draw:text-style-name="P15" draw:layer="layout" svg:width="5.08cm" svg:height="1.979cm" svg:x="22.225cm" svg:y="16.51cm">
          <draw:text-box>
            <text:p text:style-name="P11"><text:span text:style-name="T14"><text:s/></text:span><text:span text:style-name="T14">Server</text:span></text:p>
            <text:p text:style-name="P11"><text:span text:style-name="T14">Threads</text:span></text:p>
          </draw:text-box>
        </draw:frame>
        <draw:custom-shape draw:style-name="gr27" draw:text-style-name="P15" draw:layer="layout" svg:width="3.175cm" svg:height="1.905cm" svg:x="19.051cm" svg:y="3.811cm">
          <text:p text:style-name="P11"><text:span text:style-name="T14">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7" draw:text-style-name="P9" draw:id="id109" draw:layer="layout" draw:type="line" svg:x1="17.808cm" svg:y1="8.919cm" svg:x2="19.05cm" svg:y2="9.526cm">
          <text:p text:style-name="P1"/>
        </draw:connector>
        <draw:connector draw:style-name="gr57" draw:text-style-name="P9" draw:layer="layout" draw:type="line" svg:x1="19.05cm" svg:y1="9.526cm" svg:x2="17.808cm" svg:y2="10.761cm" draw:start-shape="id109" draw:start-glue-point="3">
          <text:p text:style-name="P1"/>
        </draw:connector>
        <draw:rect draw:style-name="gr74" draw:text-style-name="P9" draw:layer="layout" svg:width="3.81cm" svg:height="1.905cm" svg:x="13.97cm" svg:y="10.795cm">
          <text:p text:style-name="P1"/>
        </draw:rect>
        <draw:custom-shape draw:style-name="gr98" draw:text-style-name="P34" draw:layer="layout" svg:width="1.27cm" svg:height="1.27cm" svg:x="16.51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6" draw:text-style-name="P39" draw:layer="layout" svg:width="3.175cm" svg:height="2.021cm" svg:x="13.97cm" svg:y="10.795cm">
          <draw:text-box>
            <text:p text:style-name="P1"><text:span text:style-name="T27">Server</text:span></text:p>
            <text:p text:style-name="P1"><text:span text:style-name="T27">Code</text:span></text:p>
          </draw:text-box>
        </draw:frame>
        <draw:ellipse draw:style-name="gr26" draw:text-style-name="P37" draw:layer="layout" svg:width="2.541cm" svg:height="3.175cm" svg:x="19.05cm" svg:y="12.701cm">
          <text:p text:style-name="P11"><text:span text:style-name="T25"/></text:p>
          <text:p text:style-name="P11"><text:span text:style-name="T25">Return</text:span></text:p>
          <text:p text:style-name="P11"><text:span text:style-name="T25">Gate</text:span></text:p>
        </draw:ellipse>
        <draw:custom-shape draw:style-name="gr99" draw:text-style-name="P34" draw:layer="layout" svg:width="1.27cm" svg:height="1.27cm" svg:x="19.68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1" presentation:class="page"/>
          <draw:frame presentation:style-name="pr84" draw:text-style-name="P8" draw:layer="layout" svg:width="17.271cm" svg:height="12.573cm" svg:x="2.159cm" svg:y="13.271cm" presentation:class="notes" presentation:placeholder="true">
            <draw:text-box/>
          </draw:frame>
        </presentation:notes>
      </draw:page>
      <draw:page draw:name="page52"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Gates make resources explicit</text:p>
          </draw:text-box>
        </draw:frame>
        <draw:frame presentation:style-name="pr5" draw:text-style-name="P6" draw:layer="layout" svg:width="12.569cm" svg:height="13.86cm" svg:x="0.635cm" svg:y="5.08cm" presentation:class="outline" presentation:user-transformed="true">
          <draw:text-box>
            <text:list text:style-name="L2">
              <text:list-item>
                <text:p text:style-name="P6">Client donates initial<text:line-break/>resources (thread)</text:p>
              </text:list-item>
            </text:list>
            <text:list text:style-name="L2">
              <text:list-item>
                <text:p text:style-name="P26"/>
              </text:list-item>
            </text:list>
            <text:list text:style-name="L2">
              <text:list-item>
                <text:p text:style-name="P6">Client thread runs in server address space, executing server code</text:p>
              </text:list-item>
            </text:list>
            <text:list text:style-name="L2">
              <text:list-item>
                <text:p text:style-name="P26"/>
              </text:list-item>
            </text:list>
            <text:list text:style-name="L2">
              <text:list-item>
                <text:p text:style-name="P6">No implicit resource allocation – no leaks</text:p>
              </text:list-item>
            </text:list>
          </draw:text-box>
        </draw:frame>
        <draw:connector draw:style-name="gr72" draw:text-style-name="P9" draw:layer="layout" draw:type="line" svg:x1="13.335cm" svg:y1="5.08cm" svg:x2="13.335cm" svg:y2="18.409cm">
          <text:p text:style-name="P1"/>
        </draw:connector>
        <draw:frame draw:style-name="gr16" draw:text-style-name="P37" draw:layer="layout" svg:width="3.81cm" svg:height="1.276cm" svg:x="11.43cm" svg:y="18.416cm">
          <draw:text-box>
            <text:p text:style-name="P11"><text:span text:style-name="T25">Time</text:span></text:p>
          </draw:text-box>
        </draw:frame>
        <draw:circle draw:style-name="gr15" draw:text-style-name="P37" draw:id="id111" draw:layer="layout" svg:width="2.54cm" svg:height="2.54cm" svg:x="19.05cm" svg:y="8.255cm">
          <text:p text:style-name="P11"><text:span text:style-name="T25">Gate</text:span></text:p>
        </draw:circle>
        <draw:rect draw:style-name="gr15" draw:text-style-name="P27" draw:id="id110" draw:layer="layout" svg:width="3.81cm" svg:height="2.54cm" svg:x="22.86cm" svg:y="4.445cm">
          <text:p text:style-name="P11"><text:span text:style-name="T17">DB</text:span></text:p>
          <text:p text:style-name="P11"><text:span text:style-name="T17">Server</text:span></text:p>
        </draw:rect>
        <draw:rect draw:style-name="gr26" draw:text-style-name="P27" draw:layer="layout" svg:width="3.81cm" svg:height="2.54cm" svg:x="13.97cm" svg:y="5.08cm">
          <text:p text:style-name="P11"><text:span text:style-name="T17">Client</text:span></text:p>
          <text:p text:style-name="P11"><text:span text:style-name="T17">Thread</text:span></text:p>
        </draw:rect>
        <draw:rect draw:style-name="gr70" draw:text-style-name="P9" draw:layer="layout" svg:width="3.81cm" svg:height="1.27cm" svg:x="13.97cm" svg:y="7.62cm">
          <text:p text:style-name="P1"/>
        </draw:rect>
        <draw:rect draw:style-name="gr71" draw:text-style-name="P9" draw:layer="layout" svg:width="3.81cm" svg:height="8.89cm" svg:x="13.97cm" svg:y="8.89cm">
          <text:p text:style-name="P1"/>
        </draw:rect>
        <draw:custom-shape draw:style-name="gr73"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4" draw:text-style-name="P9" draw:layer="layout" svg:width="1.27cm" svg:height="3.81cm" svg:x="25.4cm" svg:y="7.62cm">
          <text:p text:style-name="P1"/>
        </draw:rect>
        <draw:rect draw:style-name="gr74" draw:text-style-name="P9" draw:layer="layout" svg:width="1.27cm" svg:height="3.81cm" svg:x="22.86cm" svg:y="10.16cm">
          <text:p text:style-name="P1"/>
        </draw:rect>
        <draw:rect draw:style-name="gr74" draw:text-style-name="P9" draw:layer="layout" svg:width="1.27cm" svg:height="3.81cm" svg:x="24.765cm" svg:y="12.7cm">
          <text:p text:style-name="P1"/>
        </draw:rect>
        <draw:custom-shape draw:style-name="gr100" draw:text-style-name="P34"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7" draw:text-style-name="P9" draw:layer="layout" draw:type="curve" svg:x1="22.86cm" svg:y1="5.715cm" svg:x2="20.32cm" svg:y2="8.255cm" draw:start-shape="id110" draw:start-glue-point="3" draw:end-shape="id111" draw:end-glue-point="0">
          <text:p text:style-name="P1"/>
        </draw:connector>
        <draw:frame draw:style-name="gr16" draw:text-style-name="P15" draw:layer="layout" svg:width="5.08cm" svg:height="1.979cm" svg:x="22.225cm" svg:y="16.51cm">
          <draw:text-box>
            <text:p text:style-name="P11"><text:span text:style-name="T14"><text:s/></text:span><text:span text:style-name="T14">Server</text:span></text:p>
            <text:p text:style-name="P11"><text:span text:style-name="T14">Threads</text:span></text:p>
          </draw:text-box>
        </draw:frame>
        <draw:custom-shape draw:style-name="gr27" draw:text-style-name="P15" draw:layer="layout" svg:width="3.175cm" svg:height="1.905cm" svg:x="19.051cm" svg:y="3.811cm">
          <text:p text:style-name="P11"><text:span text:style-name="T14">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7" draw:text-style-name="P9" draw:id="id112" draw:layer="layout" draw:type="line" svg:x1="17.808cm" svg:y1="8.919cm" svg:x2="19.05cm" svg:y2="9.526cm">
          <text:p text:style-name="P1"/>
        </draw:connector>
        <draw:connector draw:style-name="gr57" draw:text-style-name="P9" draw:layer="layout" draw:type="line" svg:x1="19.05cm" svg:y1="9.526cm" svg:x2="17.808cm" svg:y2="10.761cm" draw:start-shape="id112" draw:start-glue-point="3">
          <text:p text:style-name="P1"/>
        </draw:connector>
        <draw:rect draw:style-name="gr74" draw:text-style-name="P9" draw:layer="layout" svg:width="3.81cm" svg:height="1.905cm" svg:x="13.97cm" svg:y="10.795cm">
          <text:p text:style-name="P1"/>
        </draw:rect>
        <draw:custom-shape draw:style-name="gr101" draw:text-style-name="P34" draw:layer="layout" svg:width="1.27cm" svg:height="1.27cm" svg:x="16.51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6" draw:text-style-name="P39" draw:layer="layout" svg:width="3.175cm" svg:height="2.021cm" svg:x="13.97cm" svg:y="10.795cm">
          <draw:text-box>
            <text:p text:style-name="P1"><text:span text:style-name="T27">Server</text:span></text:p>
            <text:p text:style-name="P1"><text:span text:style-name="T27">Code</text:span></text:p>
          </draw:text-box>
        </draw:frame>
        <draw:ellipse draw:style-name="gr26" draw:text-style-name="P37" draw:id="id113" draw:layer="layout" svg:width="2.541cm" svg:height="3.175cm" svg:x="19.05cm" svg:y="12.701cm">
          <text:p text:style-name="P11"><text:span text:style-name="T25"/></text:p>
          <text:p text:style-name="P11"><text:span text:style-name="T25">Return</text:span></text:p>
          <text:p text:style-name="P11"><text:span text:style-name="T25">Gate</text:span></text:p>
        </draw:ellipse>
        <draw:custom-shape draw:style-name="gr102" draw:text-style-name="P34" draw:layer="layout" svg:width="1.27cm" svg:height="1.27cm" svg:x="19.68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70" draw:text-style-name="P9" draw:layer="layout" svg:width="3.81cm" svg:height="1.27cm" svg:x="13.97cm" svg:y="16.51cm">
          <text:p text:style-name="P1"/>
        </draw:rect>
        <draw:custom-shape draw:style-name="gr103" draw:text-style-name="P34" draw:layer="layout" svg:width="1.27cm" svg:height="1.27cm" svg:x="16.51cm" svg:y="16.51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6" draw:text-style-name="P38" draw:layer="layout" svg:width="3.81cm" svg:height="1.27cm" svg:x="13.335cm" svg:y="15.875cm">
          <text:p text:style-name="P11"><text:span text:style-name="T26">Result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7" draw:text-style-name="P9" draw:layer="layout" draw:type="line" svg:x1="19.05cm" svg:y1="14.288cm" svg:x2="17.808cm" svg:y2="16.44cm" draw:start-shape="id113" draw:start-glue-point="3">
          <text:p text:style-name="P1"/>
        </draw:connector>
        <draw:connector draw:style-name="gr57" draw:text-style-name="P9" draw:layer="layout" draw:type="line" svg:x1="17.808cm" svg:y1="12.694cm" svg:x2="19.05cm" svg:y2="14.288cm" draw:end-shape="id113" draw:end-glue-point="3">
          <text:p text:style-name="P1"/>
        </draw:connector>
        <presentation:notes draw:style-name="dp2">
          <draw:page-thumbnail draw:style-name="gr1" draw:layer="layout" svg:width="13.968cm" svg:height="10.476cm" svg:x="3.81cm" svg:y="2.123cm" draw:page-number="52" presentation:class="page"/>
          <draw:frame presentation:style-name="pr85" draw:text-style-name="P8" draw:layer="layout" svg:width="17.271cm" svg:height="12.573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86" draw:text-style-name="P10" draw:layer="layout" svg:width="25.199cm" svg:height="3.507cm" svg:x="1.4cm" svg:y="0.837cm" presentation:class="title">
          <draw:text-box>
            <text:p text:style-name="P1"><text:span text:style-name="T11">How do we get anything out?</text:span></text:p>
          </draw:text-box>
        </draw:frame>
        <draw:custom-shape draw:style-name="gr6" draw:text-style-name="P19" draw:id="id115" draw:layer="layout" svg:width="5.715cm" svg:height="4.445cm" svg:x="21.59cm" svg:y="7.62cm">
          <text:p text:style-name="P11"><text:span text:style-name="T13">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26" draw:text-style-name="P27" draw:id="id114" draw:layer="layout" svg:width="5.715cm" svg:height="3.175cm" svg:x="8.89cm" svg:y="12.7cm">
          <text:p text:style-name="P11"><text:span text:style-name="T17">Virus</text:span></text:p>
          <text:p text:style-name="P11"><text:span text:style-name="T17">Scanner</text:span></text:p>
        </draw:rect>
        <draw:connector draw:style-name="gr35" draw:text-style-name="P40" draw:layer="layout" draw:type="curve" svg:x1="11.747cm" svg:y1="12.7cm" svg:x2="21.59cm" svg:y2="9.842cm" draw:start-shape="id114" draw:start-glue-point="0" draw:end-shape="id115" draw:end-glue-point="3">
          <text:p text:style-name="P11"><text:span text:style-name="T28"/></text:p>
          <text:p text:style-name="P11"><text:span text:style-name="T28">X <text:s text:c="5"/></text:span></text:p>
          <text:p text:style-name="P11"><text:span text:style-name="T28"/></text:p>
          <text:p text:style-name="P11"><text:span text:style-name="T28"/></text:p>
          <text:p text:style-name="P11"><text:span text:style-name="T28"/></text:p>
        </draw:connector>
        <draw:rect draw:style-name="gr26" draw:text-style-name="P27" draw:id="id116" draw:layer="layout" svg:width="5.715cm" svg:height="3.175cm" svg:x="0.635cm" svg:y="12.7cm">
          <text:p text:style-name="P11"><text:span text:style-name="T17">Alice's</text:span></text:p>
          <text:p text:style-name="P11"><text:span text:style-name="T17">Files</text:span></text:p>
        </draw:rect>
        <draw:connector draw:style-name="gr2" draw:text-style-name="P9" draw:layer="layout" draw:type="curve" svg:x1="6.35cm" svg:y1="14.287cm" svg:x2="8.89cm" svg:y2="14.287cm" draw:start-shape="id116" draw:start-glue-point="1" draw:end-shape="id114" draw:end-glue-point="3">
          <text:p text:style-name="P1"/>
        </draw:connector>
        <draw:custom-shape draw:style-name="gr104" draw:text-style-name="P34" draw:layer="layout" svg:width="1.27cm" svg:height="1.27cm" svg:x="5.08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05" draw:text-style-name="P34" draw:layer="layout" svg:width="1.27cm" svg:height="1.27cm" svg:x="13.33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3" presentation:class="page"/>
          <draw:frame presentation:style-name="pr87" draw:text-style-name="P8" draw:layer="layout" svg:width="17.271cm" svg:height="12.573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88" draw:text-style-name="P10" draw:layer="layout" svg:width="25.199cm" svg:height="3.507cm" svg:x="1.4cm" svg:y="0.837cm" presentation:class="title">
          <draw:text-box>
            <text:p text:style-name="P1"><text:span text:style-name="T11">“</text:span><text:span text:style-name="T11">Owner” privilege</text:span></text:p>
          </draw:text-box>
        </draw:frame>
        <draw:rect draw:style-name="gr4" draw:text-style-name="P27" draw:id="id119" draw:layer="layout" svg:width="5.715cm" svg:height="3.175cm" svg:x="17.145cm" svg:y="12.7cm">
          <text:p text:style-name="P11"><text:span text:style-name="T17">Alice's</text:span></text:p>
          <text:p text:style-name="P11"><text:span text:style-name="T17">shell</text:span></text:p>
        </draw:rect>
        <draw:custom-shape draw:style-name="gr6" draw:text-style-name="P19" draw:id="id118" draw:layer="layout" svg:width="5.715cm" svg:height="4.445cm" svg:x="21.59cm" svg:y="7.62cm">
          <text:p text:style-name="P11"><text:span text:style-name="T13">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26" draw:text-style-name="P27" draw:id="id117" draw:layer="layout" svg:width="5.715cm" svg:height="3.175cm" svg:x="8.89cm" svg:y="12.7cm">
          <text:p text:style-name="P11"><text:span text:style-name="T17">Virus</text:span></text:p>
          <text:p text:style-name="P11"><text:span text:style-name="T17">Scanner</text:span></text:p>
        </draw:rect>
        <draw:connector draw:style-name="gr35" draw:text-style-name="P40" draw:layer="layout" draw:type="curve" svg:x1="11.747cm" svg:y1="12.7cm" svg:x2="21.59cm" svg:y2="9.842cm" draw:start-shape="id117" draw:start-glue-point="0" draw:end-shape="id118" draw:end-glue-point="3">
          <text:p text:style-name="P11"><text:span text:style-name="T28"/></text:p>
          <text:p text:style-name="P11"><text:span text:style-name="T28">X <text:s text:c="5"/></text:span></text:p>
          <text:p text:style-name="P11"><text:span text:style-name="T28"/></text:p>
          <text:p text:style-name="P11"><text:span text:style-name="T28"/></text:p>
          <text:p text:style-name="P11"><text:span text:style-name="T28"/></text:p>
        </draw:connector>
        <draw:custom-shape draw:style-name="gr106" draw:text-style-name="P9" draw:layer="layout" svg:width="1.27cm" svg:height="1.27cm" svg:x="17.145cm" svg:y="12.7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2" draw:text-style-name="P9" draw:layer="layout" draw:type="curve" svg:x1="14.605cm" svg:y1="14.287cm" svg:x2="17.145cm" svg:y2="14.287cm" draw:start-shape="id117" draw:start-glue-point="1" draw:end-shape="id119" draw:end-glue-point="3">
          <text:p text:style-name="P1"/>
        </draw:connector>
        <draw:connector draw:style-name="gr2" draw:text-style-name="P9" draw:layer="layout" draw:type="curve" svg:x1="22.86cm" svg:y1="14.287cm" svg:x2="24.447cm" svg:y2="12.065cm" draw:start-shape="id119" draw:start-glue-point="1" draw:end-shape="id118" draw:end-glue-point="2">
          <text:p text:style-name="P1"/>
        </draw:connector>
        <draw:rect draw:style-name="gr26" draw:text-style-name="P27" draw:id="id120" draw:layer="layout" svg:width="5.715cm" svg:height="3.175cm" svg:x="0.635cm" svg:y="12.7cm">
          <text:p text:style-name="P11"><text:span text:style-name="T17">Alice's</text:span></text:p>
          <text:p text:style-name="P11"><text:span text:style-name="T17">Files</text:span></text:p>
        </draw:rect>
        <draw:connector draw:style-name="gr2" draw:text-style-name="P9" draw:layer="layout" draw:type="curve" svg:x1="6.35cm" svg:y1="14.287cm" svg:x2="8.89cm" svg:y2="14.287cm" draw:start-shape="id120" draw:start-glue-point="1" draw:end-shape="id117" draw:end-glue-point="3">
          <text:p text:style-name="P1"/>
        </draw:connector>
        <draw:frame presentation:style-name="pr5" draw:text-style-name="P6" draw:layer="layout" svg:width="25.199cm" svg:height="13.86cm" svg:x="1.471cm" svg:y="3.81cm" presentation:class="outline" presentation:user-transformed="true">
          <draw:text-box>
            <text:list text:style-name="L2">
              <text:list-item>
                <text:p text:style-name="P6">Star can get around information flow restrictions </text:p>
              </text:list-item>
            </text:list>
            <text:list text:style-name="L2">
              <text:list-item>
                <text:p text:style-name="P6">Small, trusted shell can isolate a large, frequently-changing virus scanner</text:p>
              </text:list-item>
            </text:list>
          </draw:text-box>
        </draw:frame>
        <draw:custom-shape draw:style-name="gr107" draw:text-style-name="P34" draw:layer="layout" svg:width="1.27cm" svg:height="1.27cm" svg:x="13.33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08" draw:text-style-name="P34" draw:layer="layout" svg:width="1.27cm" svg:height="1.27cm" svg:x="5.08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4" presentation:class="page"/>
          <draw:frame presentation:style-name="pr89" draw:text-style-name="P8" draw:layer="layout" svg:width="17.271cm" svg:height="12.573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90" draw:text-style-name="P10" draw:layer="layout" svg:width="25.199cm" svg:height="3.507cm" svg:x="1.471cm" svg:y="0.303cm" presentation:class="title" presentation:user-transformed="true">
          <draw:text-box>
            <text:p text:style-name="P1"><text:span text:style-name="T11">Multiple categories of taint</text:span></text:p>
          </draw:text-box>
        </draw:frame>
        <draw:rect draw:style-name="gr4" draw:text-style-name="P27" draw:id="id123" draw:layer="layout" svg:width="5.715cm" svg:height="3.175cm" svg:x="17.145cm" svg:y="12.7cm">
          <text:p text:style-name="P11"><text:span text:style-name="T17">Alice's</text:span></text:p>
          <text:p text:style-name="P11"><text:span text:style-name="T17">shell</text:span></text:p>
        </draw:rect>
        <draw:custom-shape draw:style-name="gr6" draw:text-style-name="P19" draw:id="id122" draw:layer="layout" svg:width="5.715cm" svg:height="4.445cm" svg:x="21.59cm" svg:y="7.62cm">
          <text:p text:style-name="P11"><text:span text:style-name="T13">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26" draw:text-style-name="P27" draw:id="id121" draw:layer="layout" svg:width="5.715cm" svg:height="3.175cm" svg:x="8.89cm" svg:y="12.7cm">
          <text:p text:style-name="P11"><text:span text:style-name="T17">Virus</text:span></text:p>
          <text:p text:style-name="P11"><text:span text:style-name="T17">Scanner</text:span></text:p>
        </draw:rect>
        <draw:connector draw:style-name="gr35" draw:text-style-name="P40" draw:layer="layout" draw:type="curve" svg:x1="11.747cm" svg:y1="12.7cm" svg:x2="21.59cm" svg:y2="9.842cm" draw:start-shape="id121" draw:start-glue-point="0" draw:end-shape="id122" draw:end-glue-point="3">
          <text:p text:style-name="P11"><text:span text:style-name="T28"/></text:p>
          <text:p text:style-name="P11"><text:span text:style-name="T28">X <text:s text:c="5"/></text:span></text:p>
          <text:p text:style-name="P11"><text:span text:style-name="T28"/></text:p>
          <text:p text:style-name="P11"><text:span text:style-name="T28"/></text:p>
          <text:p text:style-name="P11"><text:span text:style-name="T28"/></text:p>
        </draw:connector>
        <draw:custom-shape draw:style-name="gr106" draw:text-style-name="P9" draw:layer="layout" svg:width="1.27cm" svg:height="1.27cm" svg:x="17.145cm" svg:y="12.7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2" draw:text-style-name="P9" draw:layer="layout" draw:type="curve" svg:x1="14.605cm" svg:y1="14.287cm" svg:x2="17.145cm" svg:y2="14.287cm" draw:start-shape="id121" draw:start-glue-point="1" draw:end-shape="id123" draw:end-glue-point="3">
          <text:p text:style-name="P1"/>
        </draw:connector>
        <draw:connector draw:style-name="gr2" draw:text-style-name="P9" draw:layer="layout" draw:type="curve" svg:x1="22.86cm" svg:y1="14.287cm" svg:x2="24.447cm" svg:y2="12.065cm" draw:start-shape="id123" draw:start-glue-point="1" draw:end-shape="id122" draw:end-glue-point="2">
          <text:p text:style-name="P1"/>
        </draw:connector>
        <draw:rect draw:style-name="gr26" draw:text-style-name="P27" draw:id="id124" draw:layer="layout" svg:width="5.715cm" svg:height="3.175cm" svg:x="0.635cm" svg:y="12.7cm">
          <text:p text:style-name="P11"><text:span text:style-name="T17">Alice's</text:span></text:p>
          <text:p text:style-name="P11"><text:span text:style-name="T17">Files</text:span></text:p>
        </draw:rect>
        <draw:connector draw:style-name="gr2" draw:text-style-name="P9" draw:layer="layout" draw:type="curve" svg:x1="6.35cm" svg:y1="14.287cm" svg:x2="8.89cm" svg:y2="14.287cm" draw:start-shape="id124" draw:start-glue-point="1" draw:end-shape="id121" draw:end-glue-point="3">
          <text:p text:style-name="P1"/>
        </draw:connector>
        <draw:rect draw:style-name="gr4" draw:text-style-name="P27" draw:id="id125" draw:layer="layout" svg:width="5.715cm" svg:height="3.175cm" svg:x="17.145cm" svg:y="3.81cm">
          <text:p text:style-name="P11"><text:span text:style-name="T17">Bob's</text:span></text:p>
          <text:p text:style-name="P11"><text:span text:style-name="T17">shell</text:span></text:p>
        </draw:rect>
        <draw:connector draw:style-name="gr2" draw:text-style-name="P9" draw:layer="layout" draw:type="curve" svg:x1="22.86cm" svg:y1="5.397cm" svg:x2="24.447cm" svg:y2="7.62cm" draw:start-shape="id125" draw:start-glue-point="1" draw:end-shape="id122" draw:end-glue-point="0">
          <text:p text:style-name="P1"/>
        </draw:connector>
        <draw:custom-shape draw:style-name="gr109" draw:text-style-name="P9" draw:layer="layout" svg:width="1.27cm" svg:height="1.27cm" svg:x="17.145cm" svg:y="3.81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26" draw:text-style-name="P27" draw:id="id126" draw:layer="layout" svg:width="5.715cm" svg:height="3.175cm" svg:x="0.635cm" svg:y="3.81cm">
          <text:p text:style-name="P11"><text:span text:style-name="T17">Bob's</text:span></text:p>
          <text:p text:style-name="P11"><text:span text:style-name="T17">Files</text:span></text:p>
        </draw:rect>
        <draw:connector draw:style-name="gr2" draw:text-style-name="P9" draw:layer="layout" draw:type="curve" svg:x1="6.35cm" svg:y1="5.397cm" svg:x2="8.89cm" svg:y2="5.397cm" draw:start-shape="id126" draw:start-glue-point="1" draw:end-shape="id127" draw:end-glue-point="3">
          <text:p text:style-name="P1"/>
        </draw:connector>
        <draw:rect draw:style-name="gr26" draw:text-style-name="P27" draw:id="id127" draw:layer="layout" svg:width="5.715cm" svg:height="3.175cm" svg:x="8.89cm" svg:y="3.81cm">
          <text:p text:style-name="P11"><text:span text:style-name="T17">Virus</text:span></text:p>
          <text:p text:style-name="P11"><text:span text:style-name="T17">Scanner</text:span></text:p>
        </draw:rect>
        <draw:connector draw:style-name="gr2" draw:text-style-name="P9" draw:layer="layout" draw:type="curve" svg:x1="14.605cm" svg:y1="5.397cm" svg:x2="17.145cm" svg:y2="5.397cm" draw:start-shape="id127" draw:start-glue-point="1" draw:end-shape="id125" draw:end-glue-point="3">
          <text:p text:style-name="P1"/>
        </draw:connector>
        <draw:connector draw:style-name="gr35" draw:text-style-name="P40" draw:layer="layout" draw:type="curve" svg:x1="11.747cm" svg:y1="6.985cm" svg:x2="21.59cm" svg:y2="9.842cm" draw:start-shape="id127" draw:start-glue-point="2" draw:end-shape="id122" draw:end-glue-point="3">
          <text:p text:style-name="P11"><text:span text:style-name="T28"/></text:p>
          <text:p text:style-name="P11"><text:span text:style-name="T28"/></text:p>
          <text:p text:style-name="P11"><text:span text:style-name="T28">X <text:s text:c="7"/></text:span></text:p>
        </draw:connector>
        <draw:frame presentation:style-name="pr91" draw:text-style-name="P6" draw:layer="layout" svg:width="24.765cm" svg:height="4.299cm" svg:x="1.905cm" svg:y="16.345cm" presentation:class="outline" presentation:user-transformed="true">
          <draw:text-box>
            <text:list text:style-name="L2">
              <text:list-item>
                <text:p text:style-name="P6">Owner privilege and information flow control are the only access control mechanism</text:p>
              </text:list-item>
            </text:list>
            <text:list text:style-name="L2">
              <text:list-item>
                <text:p text:style-name="P6">Anyone can allocate a new category, gets star</text:p>
              </text:list-item>
            </text:list>
          </draw:text-box>
        </draw:frame>
        <draw:custom-shape draw:style-name="gr110" draw:text-style-name="P34" draw:layer="layout" svg:width="1.27cm" svg:height="1.27cm" svg:x="13.33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1" draw:text-style-name="P34" draw:layer="layout" svg:width="1.27cm" svg:height="1.27cm" svg:x="5.08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2" draw:text-style-name="P34" draw:layer="layout" svg:width="1.27cm" svg:height="1.27cm" svg:x="13.335cm" svg:y="3.81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3" draw:text-style-name="P34" draw:layer="layout" svg:width="1.27cm" svg:height="1.27cm" svg:x="5.08cm" svg:y="3.81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5" presentation:class="page"/>
          <draw:frame presentation:style-name="pr92" draw:text-style-name="P8" draw:layer="layout" svg:width="17.271cm" svg:height="12.573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93" draw:text-style-name="P10" draw:layer="layout" svg:width="25.199cm" svg:height="3.507cm" svg:x="1.4cm" svg:y="0.837cm" presentation:class="title">
          <draw:text-box>
            <text:p text:style-name="P1"><text:span text:style-name="T11">HiStar root privileges are explicit</text:span></text:p>
          </draw:text-box>
        </draw:frame>
        <draw:rect draw:style-name="gr4" draw:text-style-name="P27" draw:id="id129" draw:layer="layout" svg:width="5.715cm" svg:height="3.175cm" svg:x="3.175cm" svg:y="6.985cm">
          <text:p text:style-name="P11"><text:span text:style-name="T17">Alice's</text:span></text:p>
          <text:p text:style-name="P11"><text:span text:style-name="T17">shell</text:span></text:p>
        </draw:rect>
        <draw:rect draw:style-name="gr4" draw:text-style-name="P27" draw:id="id132" draw:layer="layout" svg:width="5.715cm" svg:height="3.175cm" svg:x="19.685cm" svg:y="6.985cm">
          <text:p text:style-name="P11"><text:span text:style-name="T17">Bob's</text:span></text:p>
          <text:p text:style-name="P11"><text:span text:style-name="T17">shell</text:span></text:p>
        </draw:rect>
        <draw:custom-shape draw:style-name="gr109" draw:text-style-name="P9" draw:layer="layout" svg:width="1.27cm" svg:height="1.27cm" svg:x="19.685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6" draw:text-style-name="P9" draw:layer="layout" svg:width="1.27cm" svg:height="1.27cm" svg:x="3.175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4" draw:text-style-name="P27" draw:id="id130" draw:layer="layout" svg:width="5.715cm" svg:height="3.175cm" svg:x="11.43cm" svg:y="6.985cm">
          <text:p text:style-name="P11"><text:span text:style-name="T17">root's</text:span></text:p>
          <text:p text:style-name="P11"><text:span text:style-name="T17">shell</text:span></text:p>
        </draw:rect>
        <draw:custom-shape draw:style-name="gr109" draw:text-style-name="P9" draw:layer="layout" svg:width="1.27cm" svg:height="1.27cm" svg:x="11.43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26" draw:text-style-name="P27" draw:id="id128" draw:layer="layout" svg:width="5.715cm" svg:height="3.175cm" svg:x="3.175cm" svg:y="11.43cm">
          <text:p text:style-name="P11"><text:span text:style-name="T17">Alice's</text:span></text:p>
          <text:p text:style-name="P11"><text:span text:style-name="T17">Files</text:span></text:p>
        </draw:rect>
        <draw:rect draw:style-name="gr26" draw:text-style-name="P27" draw:id="id131" draw:layer="layout" svg:width="5.715cm" svg:height="3.175cm" svg:x="19.685cm" svg:y="11.43cm">
          <text:p text:style-name="P11"><text:span text:style-name="T17">Bob's</text:span></text:p>
          <text:p text:style-name="P11"><text:span text:style-name="T17">Files</text:span></text:p>
        </draw:rect>
        <draw:custom-shape draw:style-name="gr106" draw:text-style-name="P9" draw:layer="layout" svg:width="1.27cm" svg:height="1.27cm" svg:x="11.43cm" svg:y="8.25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2" draw:text-style-name="P9" draw:layer="layout" draw:type="curve" svg:x1="6.032cm" svg:y1="11.43cm" svg:x2="6.032cm" svg:y2="10.16cm" draw:start-shape="id128" draw:start-glue-point="0" draw:end-shape="id129" draw:end-glue-point="2">
          <text:p text:style-name="P1"/>
        </draw:connector>
        <draw:connector draw:style-name="gr2" draw:text-style-name="P9" draw:layer="layout" draw:type="curve" svg:x1="8.89cm" svg:y1="13.017cm" svg:x2="14.287cm" svg:y2="10.16cm" draw:start-shape="id128" draw:start-glue-point="1" draw:end-shape="id130" draw:end-glue-point="2">
          <text:p text:style-name="P1"/>
        </draw:connector>
        <draw:connector draw:style-name="gr2" draw:text-style-name="P9" draw:layer="layout" draw:type="curve" svg:x1="22.542cm" svg:y1="11.43cm" svg:x2="22.542cm" svg:y2="10.16cm" draw:start-shape="id131" draw:end-shape="id132" draw:end-glue-point="2">
          <text:p text:style-name="P1"/>
        </draw:connector>
        <draw:connector draw:style-name="gr2" draw:text-style-name="P9" draw:layer="layout" draw:type="curve" svg:x1="19.685cm" svg:y1="13.017cm" svg:x2="14.287cm" svg:y2="10.16cm" draw:start-shape="id131" draw:start-glue-point="3" draw:end-shape="id130" draw:end-glue-point="2">
          <text:p text:style-name="P1"/>
        </draw:connector>
        <draw:custom-shape draw:style-name="gr114" draw:text-style-name="P34" draw:layer="layout" svg:width="1.27cm" svg:height="1.27cm" svg:x="19.685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5" draw:text-style-name="P34" draw:layer="layout" svg:width="1.27cm" svg:height="1.27cm" svg:x="3.175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presentation:style-name="pr5" draw:text-style-name="P6" draw:layer="layout" svg:width="25.199cm" svg:height="13.86cm" svg:x="1.4cm" svg:y="4.914cm" presentation:class="outline">
          <draw:text-box>
            <text:list text:style-name="L2">
              <text:list-item>
                <text:p text:style-name="P6">Kernel gives no special treatment to root</text:p>
              </text:list-item>
            </text:list>
          </draw:text-box>
        </draw:frame>
        <presentation:notes draw:style-name="dp2">
          <draw:page-thumbnail draw:style-name="gr1" draw:layer="layout" svg:width="13.968cm" svg:height="10.476cm" svg:x="3.81cm" svg:y="2.123cm" draw:page-number="56" presentation:class="page"/>
          <draw:frame presentation:style-name="pr94" draw:text-style-name="P8" draw:layer="layout" svg:width="17.271cm" svg:height="12.573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95" draw:text-style-name="P10" draw:layer="layout" svg:width="25.199cm" svg:height="3.507cm" svg:x="1.4cm" svg:y="0.837cm" presentation:class="title">
          <draw:text-box>
            <text:p text:style-name="P1"><text:span text:style-name="T11">HiStar root privileges are explicit</text:span></text:p>
          </draw:text-box>
        </draw:frame>
        <draw:rect draw:style-name="gr26" draw:text-style-name="P27" draw:id="id138" draw:layer="layout" svg:width="5.715cm" svg:height="3.175cm" svg:x="19.685cm" svg:y="15.875cm">
          <text:p text:style-name="P11"><text:span text:style-name="T17">Bob's</text:span></text:p>
          <text:p text:style-name="P11"><text:span text:style-name="T17">Secret Files</text:span></text:p>
        </draw:rect>
        <draw:rect draw:style-name="gr4" draw:text-style-name="P27" draw:id="id134" draw:layer="layout" svg:width="5.715cm" svg:height="3.175cm" svg:x="3.176cm" svg:y="6.985cm">
          <text:p text:style-name="P11"><text:span text:style-name="T17">Alice's</text:span></text:p>
          <text:p text:style-name="P11"><text:span text:style-name="T17">shell</text:span></text:p>
        </draw:rect>
        <draw:rect draw:style-name="gr4" draw:text-style-name="P27" draw:id="id137" draw:layer="layout" svg:width="5.715cm" svg:height="3.175cm" svg:x="19.686cm" svg:y="6.985cm">
          <text:p text:style-name="P11"><text:span text:style-name="T17">Bob's</text:span></text:p>
          <text:p text:style-name="P11"><text:span text:style-name="T17">shell</text:span></text:p>
        </draw:rect>
        <draw:custom-shape draw:style-name="gr109" draw:text-style-name="P9" draw:layer="layout" svg:width="1.27cm" svg:height="1.27cm" svg:x="19.686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6" draw:text-style-name="P9" draw:layer="layout" svg:width="1.27cm" svg:height="1.27cm" svg:x="3.176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4" draw:text-style-name="P27" draw:id="id135" draw:layer="layout" svg:width="5.715cm" svg:height="3.175cm" svg:x="11.431cm" svg:y="6.985cm">
          <text:p text:style-name="P11"><text:span text:style-name="T17">root's</text:span></text:p>
          <text:p text:style-name="P11"><text:span text:style-name="T17">shell</text:span></text:p>
        </draw:rect>
        <draw:custom-shape draw:style-name="gr109" draw:text-style-name="P9" draw:layer="layout" svg:width="1.27cm" svg:height="1.27cm" svg:x="11.431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26" draw:text-style-name="P27" draw:id="id133" draw:layer="layout" svg:width="5.715cm" svg:height="3.175cm" svg:x="3.176cm" svg:y="11.43cm">
          <text:p text:style-name="P11"><text:span text:style-name="T17">Alice's</text:span></text:p>
          <text:p text:style-name="P11"><text:span text:style-name="T17">Files</text:span></text:p>
        </draw:rect>
        <draw:rect draw:style-name="gr26" draw:text-style-name="P27" draw:id="id136" draw:layer="layout" svg:width="5.715cm" svg:height="3.175cm" svg:x="19.686cm" svg:y="11.43cm">
          <text:p text:style-name="P11"><text:span text:style-name="T17">Bob's</text:span></text:p>
          <text:p text:style-name="P11"><text:span text:style-name="T17">Files</text:span></text:p>
        </draw:rect>
        <draw:custom-shape draw:style-name="gr106" draw:text-style-name="P9" draw:layer="layout" svg:width="1.27cm" svg:height="1.27cm" svg:x="11.431cm" svg:y="8.25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2" draw:text-style-name="P9" draw:layer="layout" draw:type="curve" svg:x1="6.033cm" svg:y1="11.43cm" svg:x2="6.033cm" svg:y2="10.16cm" draw:start-shape="id133" draw:start-glue-point="0" draw:end-shape="id134" draw:end-glue-point="2">
          <text:p text:style-name="P1"/>
        </draw:connector>
        <draw:connector draw:style-name="gr2" draw:text-style-name="P9" draw:layer="layout" draw:type="curve" svg:x1="8.891cm" svg:y1="13.017cm" svg:x2="14.288cm" svg:y2="10.16cm" draw:start-shape="id133" draw:start-glue-point="1" draw:end-shape="id135" draw:end-glue-point="2">
          <text:p text:style-name="P1"/>
        </draw:connector>
        <draw:connector draw:style-name="gr2" draw:text-style-name="P9" draw:layer="layout" draw:type="curve" svg:x1="22.543cm" svg:y1="11.43cm" svg:x2="22.543cm" svg:y2="10.16cm" draw:start-shape="id136" draw:end-shape="id137" draw:end-glue-point="2">
          <text:p text:style-name="P1"/>
        </draw:connector>
        <draw:connector draw:style-name="gr2" draw:text-style-name="P9" draw:layer="layout" draw:type="curve" svg:x1="19.686cm" svg:y1="13.017cm" svg:x2="14.288cm" svg:y2="10.16cm" draw:start-shape="id136" draw:start-glue-point="3" draw:end-shape="id135" draw:end-glue-point="2">
          <text:p text:style-name="P1"/>
        </draw:connector>
        <draw:connector draw:style-name="gr35" draw:text-style-name="P40" draw:layer="layout" draw:type="curve" svg:x1="19.685cm" svg:y1="17.462cm" svg:x2="14.288cm" svg:y2="10.16cm" draw:start-shape="id138" draw:start-glue-point="3" draw:end-shape="id135" draw:end-glue-point="2">
          <text:p text:style-name="P11"><text:span text:style-name="T28">X <text:s text:c="15"/></text:span></text:p>
        </draw:connector>
        <draw:connector draw:style-name="gr2" draw:text-style-name="P9" draw:layer="layout" draw:type="curve" draw:line-skew="0.766cm" svg:x1="25.4cm" svg:y1="17.462cm" svg:x2="25.401cm" svg:y2="8.572cm" draw:start-shape="id138" draw:start-glue-point="1" draw:end-shape="id137" draw:end-glue-point="1">
          <text:p text:style-name="P1"/>
        </draw:connector>
        <draw:custom-shape draw:style-name="gr116" draw:text-style-name="P9" draw:layer="layout" svg:width="1.27cm" svg:height="1.27cm" svg:x="19.685cm" svg:y="8.255cm">
          <text:p text:style-name="P1"/>
          <draw:enhanced-geometry svg:viewBox="0 0 21600 21600" draw:text-areas="6722 8256 14878 15460" draw:type="star5" draw:enhanced-path="M 10797 0 L 8278 8256 0 8256 6722 13405 4198 21600 10797 16580 17401 21600 14878 13405 21600 8256 13321 8256 10797 0 Z N"/>
        </draw:custom-shape>
        <draw:frame presentation:style-name="pr5" draw:text-style-name="P6" draw:layer="layout" svg:width="25.199cm" svg:height="13.86cm" svg:x="1.4cm" svg:y="4.914cm" presentation:class="outline">
          <draw:text-box>
            <text:list text:style-name="L2">
              <text:list-item>
                <text:p text:style-name="P6">Users can keep secret data inaccessible to root</text:p>
              </text:list-item>
            </text:list>
          </draw:text-box>
        </draw:frame>
        <draw:custom-shape draw:style-name="gr117" draw:text-style-name="P34" draw:layer="layout" svg:width="1.27cm" svg:height="1.27cm" svg:x="19.685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8" draw:text-style-name="P34" draw:layer="layout" svg:width="1.27cm" svg:height="1.27cm" svg:x="3.175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9" draw:text-style-name="P34" draw:layer="layout" svg:width="1.27cm" svg:height="1.27cm" svg:x="19.685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7" presentation:class="page"/>
          <draw:frame presentation:style-name="pr96" draw:text-style-name="P8" draw:layer="layout" svg:width="17.271cm" svg:height="12.573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97" draw:text-style-name="P10" draw:layer="layout" svg:width="28cm" svg:height="3.507cm" svg:x="0cm" svg:y="0.837cm" presentation:class="title" presentation:user-transformed="true">
          <draw:text-box>
            <text:p text:style-name="P1"><text:span text:style-name="T11">What to do with inaccessible files?</text:span></text:p>
          </draw:text-box>
        </draw:frame>
        <draw:rect draw:style-name="gr26" draw:text-style-name="P27" draw:id="id144" draw:layer="layout" svg:width="5.715cm" svg:height="3.175cm" svg:x="19.685cm" svg:y="15.875cm">
          <text:p text:style-name="P11"><text:span text:style-name="T17">Bob's</text:span></text:p>
          <text:p text:style-name="P11"><text:span text:style-name="T17">Secret Files</text:span></text:p>
        </draw:rect>
        <draw:rect draw:style-name="gr4" draw:text-style-name="P27" draw:id="id140" draw:layer="layout" svg:width="5.715cm" svg:height="3.175cm" svg:x="3.176cm" svg:y="6.985cm">
          <text:p text:style-name="P11"><text:span text:style-name="T17">Alice's</text:span></text:p>
          <text:p text:style-name="P11"><text:span text:style-name="T17">shell</text:span></text:p>
        </draw:rect>
        <draw:rect draw:style-name="gr4" draw:text-style-name="P27" draw:id="id143" draw:layer="layout" svg:width="5.715cm" svg:height="3.175cm" svg:x="19.686cm" svg:y="6.985cm">
          <text:p text:style-name="P11"><text:span text:style-name="T17">Bob's</text:span></text:p>
          <text:p text:style-name="P11"><text:span text:style-name="T17">shell</text:span></text:p>
        </draw:rect>
        <draw:custom-shape draw:style-name="gr109" draw:text-style-name="P9" draw:layer="layout" svg:width="1.27cm" svg:height="1.27cm" svg:x="19.686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6" draw:text-style-name="P9" draw:layer="layout" svg:width="1.27cm" svg:height="1.27cm" svg:x="3.176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4" draw:text-style-name="P27" draw:id="id141" draw:layer="layout" svg:width="5.715cm" svg:height="3.175cm" svg:x="11.431cm" svg:y="6.985cm">
          <text:p text:style-name="P11"><text:span text:style-name="T17">root's</text:span></text:p>
          <text:p text:style-name="P11"><text:span text:style-name="T17">shell</text:span></text:p>
        </draw:rect>
        <draw:custom-shape draw:style-name="gr109" draw:text-style-name="P9" draw:layer="layout" svg:width="1.27cm" svg:height="1.27cm" svg:x="11.431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26" draw:text-style-name="P27" draw:id="id139" draw:layer="layout" svg:width="5.715cm" svg:height="3.175cm" svg:x="3.176cm" svg:y="11.43cm">
          <text:p text:style-name="P11"><text:span text:style-name="T17">Alice's</text:span></text:p>
          <text:p text:style-name="P11"><text:span text:style-name="T17">Files</text:span></text:p>
        </draw:rect>
        <draw:rect draw:style-name="gr26" draw:text-style-name="P27" draw:id="id142" draw:layer="layout" svg:width="5.715cm" svg:height="3.175cm" svg:x="19.686cm" svg:y="11.43cm">
          <text:p text:style-name="P11"><text:span text:style-name="T17">Bob's</text:span></text:p>
          <text:p text:style-name="P11"><text:span text:style-name="T17">Files</text:span></text:p>
        </draw:rect>
        <draw:custom-shape draw:style-name="gr106" draw:text-style-name="P9" draw:layer="layout" svg:width="1.27cm" svg:height="1.27cm" svg:x="11.431cm" svg:y="8.25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2" draw:text-style-name="P9" draw:layer="layout" draw:type="curve" svg:x1="6.033cm" svg:y1="11.43cm" svg:x2="6.033cm" svg:y2="10.16cm" draw:start-shape="id139" draw:start-glue-point="0" draw:end-shape="id140" draw:end-glue-point="2">
          <text:p text:style-name="P1"/>
        </draw:connector>
        <draw:connector draw:style-name="gr2" draw:text-style-name="P9" draw:layer="layout" draw:type="curve" svg:x1="8.891cm" svg:y1="13.017cm" svg:x2="14.288cm" svg:y2="10.16cm" draw:start-shape="id139" draw:start-glue-point="1" draw:end-shape="id141" draw:end-glue-point="2">
          <text:p text:style-name="P1"/>
        </draw:connector>
        <draw:connector draw:style-name="gr2" draw:text-style-name="P9" draw:layer="layout" draw:type="curve" svg:x1="22.543cm" svg:y1="11.43cm" svg:x2="22.543cm" svg:y2="10.16cm" draw:start-shape="id142" draw:end-shape="id143" draw:end-glue-point="2">
          <text:p text:style-name="P1"/>
        </draw:connector>
        <draw:connector draw:style-name="gr2" draw:text-style-name="P9" draw:layer="layout" draw:type="curve" svg:x1="19.686cm" svg:y1="13.017cm" svg:x2="14.288cm" svg:y2="10.16cm" draw:start-shape="id142" draw:start-glue-point="3" draw:end-shape="id141" draw:end-glue-point="2">
          <text:p text:style-name="P1"/>
        </draw:connector>
        <draw:connector draw:style-name="gr35" draw:text-style-name="P40" draw:layer="layout" draw:type="curve" svg:x1="19.685cm" svg:y1="17.462cm" svg:x2="14.288cm" svg:y2="10.16cm" draw:start-shape="id144" draw:start-glue-point="3" draw:end-shape="id141" draw:end-glue-point="2">
          <text:p text:style-name="P11"><text:span text:style-name="T28">X <text:s text:c="15"/></text:span></text:p>
        </draw:connector>
        <draw:connector draw:style-name="gr35" draw:text-style-name="P40" draw:layer="layout" draw:type="curve" draw:line-skew="0.686cm" svg:x1="25.4cm" svg:y1="17.462cm" svg:x2="25.401cm" svg:y2="8.572cm" draw:start-shape="id144" draw:start-glue-point="1" draw:end-shape="id143" draw:end-glue-point="1">
          <text:p text:style-name="P11"><text:span text:style-name="T28"><text:s text:c="5"/></text:span><text:span text:style-name="T28">X</text:span></text:p>
        </draw:connector>
        <draw:frame presentation:style-name="pr5" draw:text-style-name="P6" draw:layer="layout" svg:width="25.905cm" svg:height="13.86cm" svg:x="1.4cm" svg:y="4.914cm" presentation:class="outline" presentation:user-transformed="true">
          <draw:text-box>
            <text:list text:style-name="L2">
              <text:list-item>
                <text:p text:style-name="P6">Noone has privilege to access Bob's Secret Files</text:p>
              </text:list-item>
            </text:list>
          </draw:text-box>
        </draw:frame>
        <draw:custom-shape draw:style-name="gr120" draw:text-style-name="P34" draw:layer="layout" svg:width="1.27cm" svg:height="1.27cm" svg:x="19.685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21" draw:text-style-name="P34" draw:layer="layout" svg:width="1.27cm" svg:height="1.27cm" svg:x="3.175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22" draw:text-style-name="P34" draw:layer="layout" svg:width="1.27cm" svg:height="1.27cm" svg:x="19.685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8" presentation:class="page"/>
          <draw:frame presentation:style-name="pr98" draw:text-style-name="P8" draw:layer="layout" svg:width="17.271cm" svg:height="12.573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99" draw:text-style-name="P10" draw:layer="layout" svg:width="25.199cm" svg:height="3.507cm" svg:x="1.4cm" svg:y="0.837cm" presentation:class="title">
          <draw:text-box>
            <text:p text:style-name="P1"><text:span text:style-name="T11">HiStar resource allocation</text:span></text:p>
          </draw:text-box>
        </draw:frame>
        <draw:rect draw:style-name="gr26" draw:text-style-name="P27" draw:id="id145" draw:layer="layout" svg:width="6.35cm" svg:height="3.175cm" svg:x="10.795cm" svg:y="9.525cm">
          <text:p text:style-name="P11"><text:span text:style-name="T17">Bob's</text:span></text:p>
          <text:p text:style-name="P11"><text:span text:style-name="T17">Container</text:span></text:p>
        </draw:rect>
        <draw:connector draw:style-name="gr123" draw:text-style-name="P9" draw:layer="layout" draw:type="line" svg:x1="13.97cm" svg:y1="12.7cm" svg:x2="13.97cm" svg:y2="15.24cm" draw:start-shape="id145" draw:end-shape="id146" draw:end-glue-point="0">
          <text:p text:style-name="P1"/>
        </draw:connector>
        <draw:rect draw:style-name="gr26" draw:text-style-name="P27" draw:id="id147" draw:layer="layout" svg:width="6.35cm" svg:height="2.54cm" svg:x="2.54cm" svg:y="13.97cm">
          <text:p text:style-name="P11"><text:span text:style-name="T17">Bob's Files</text:span></text:p>
        </draw:rect>
        <draw:rect draw:style-name="gr4" draw:text-style-name="P27" draw:id="id146" draw:layer="layout" svg:width="6.35cm" svg:height="3.175cm" svg:x="10.795cm" svg:y="15.24cm">
          <text:p text:style-name="P11"><text:span text:style-name="T17">Bob's</text:span></text:p>
          <text:p text:style-name="P11"><text:span text:style-name="T17">shell</text:span></text:p>
        </draw:rect>
        <draw:custom-shape draw:style-name="gr109" draw:text-style-name="P9" draw:layer="layout" svg:width="1.27cm" svg:height="1.27cm" svg:x="10.795cm" svg:y="15.24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3" draw:text-style-name="P9" draw:layer="layout" draw:type="line" svg:x1="10.795cm" svg:y1="11.112cm" svg:x2="5.715cm" svg:y2="13.97cm" draw:start-shape="id145" draw:end-shape="id147" draw:end-glue-point="0">
          <text:p text:style-name="P1"/>
        </draw:connector>
        <draw:connector draw:style-name="gr124" draw:text-style-name="P9" draw:layer="layout" draw:type="line" svg:x1="10.795cm" svg:y1="16.827cm" svg:x2="8.89cm" svg:y2="15.24cm" draw:start-shape="id146" draw:start-glue-point="3" draw:end-shape="id147" draw:end-glue-point="1">
          <text:p text:style-name="P1"/>
        </draw:connector>
        <draw:custom-shape draw:style-name="gr125" draw:text-style-name="P34" draw:layer="layout" svg:width="1.27cm" svg:height="1.27cm" svg:x="7.6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26" draw:text-style-name="P34" draw:layer="layout" svg:width="1.27cm" svg:height="1.27cm" svg:x="15.875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9" presentation:class="page"/>
          <draw:frame presentation:style-name="pr100" draw:text-style-name="P8" draw:layer="layout" svg:width="17.271cm" svg:height="12.573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101" draw:text-style-name="P10" draw:layer="layout" svg:width="25.199cm" svg:height="3.507cm" svg:x="1.4cm" svg:y="0.837cm" presentation:class="title">
          <draw:text-box>
            <text:p text:style-name="P1"><text:span text:style-name="T11">HiStar resource allocation</text:span></text:p>
          </draw:text-box>
        </draw:frame>
        <draw:rect draw:style-name="gr26" draw:text-style-name="P27" draw:id="id148" draw:layer="layout" svg:width="7.62cm" svg:height="3.175cm" svg:x="19.685cm" svg:y="10.795cm">
          <text:p text:style-name="P11"><text:span text:style-name="T17">Bob's Secret</text:span></text:p>
          <text:p text:style-name="P11"><text:span text:style-name="T17">Container</text:span></text:p>
        </draw:rect>
        <draw:connector draw:style-name="gr123" draw:text-style-name="P9" draw:layer="layout" draw:type="line" svg:x1="23.495cm" svg:y1="13.97cm" svg:x2="23.495cm" svg:y2="15.875cm" draw:start-shape="id148" draw:start-glue-point="2" draw:end-shape="id149" draw:end-glue-point="0">
          <text:p text:style-name="P1"/>
        </draw:connector>
        <draw:rect draw:style-name="gr26" draw:text-style-name="P27" draw:id="id150" draw:layer="layout" svg:width="6.35cm" svg:height="3.175cm" svg:x="10.795cm" svg:y="9.525cm">
          <text:p text:style-name="P11"><text:span text:style-name="T17">Bob's</text:span></text:p>
          <text:p text:style-name="P11"><text:span text:style-name="T17">Container</text:span></text:p>
        </draw:rect>
        <draw:connector draw:style-name="gr123" draw:text-style-name="P9" draw:layer="layout" draw:type="line" svg:x1="13.97cm" svg:y1="12.7cm" svg:x2="13.97cm" svg:y2="15.24cm" draw:start-shape="id150" draw:end-shape="id151" draw:end-glue-point="0">
          <text:p text:style-name="P1"/>
        </draw:connector>
        <draw:connector draw:style-name="gr123" draw:text-style-name="P9" draw:layer="layout" draw:type="line" svg:x1="17.145cm" svg:y1="11.112cm" svg:x2="19.685cm" svg:y2="12.382cm" draw:start-shape="id150" draw:start-glue-point="1" draw:end-shape="id148" draw:end-glue-point="3">
          <text:p text:style-name="P1"/>
        </draw:connector>
        <draw:rect draw:style-name="gr26" draw:text-style-name="P27" draw:id="id152" draw:layer="layout" svg:width="6.35cm" svg:height="2.54cm" svg:x="2.54cm" svg:y="13.97cm">
          <text:p text:style-name="P11"><text:span text:style-name="T17">Bob's Files</text:span></text:p>
        </draw:rect>
        <draw:rect draw:style-name="gr26" draw:text-style-name="P27" draw:id="id149" draw:layer="layout" svg:width="6.35cm" svg:height="2.54cm" svg:x="20.32cm" svg:y="15.875cm">
          <text:p text:style-name="P11"><text:span text:style-name="T17">Bob's</text:span></text:p>
          <text:p text:style-name="P11"><text:span text:style-name="T17">Secret Files</text:span></text:p>
        </draw:rect>
        <draw:rect draw:style-name="gr4" draw:text-style-name="P27" draw:id="id151" draw:layer="layout" svg:width="6.35cm" svg:height="3.175cm" svg:x="10.795cm" svg:y="15.24cm">
          <text:p text:style-name="P11"><text:span text:style-name="T17">Bob's</text:span></text:p>
          <text:p text:style-name="P11"><text:span text:style-name="T17">shell</text:span></text:p>
        </draw:rect>
        <draw:custom-shape draw:style-name="gr109" draw:text-style-name="P9" draw:layer="layout" svg:width="1.27cm" svg:height="1.27cm" svg:x="10.795cm" svg:y="15.24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3" draw:text-style-name="P9" draw:layer="layout" draw:type="line" svg:x1="10.795cm" svg:y1="11.112cm" svg:x2="5.715cm" svg:y2="13.97cm" draw:start-shape="id150" draw:end-shape="id152" draw:end-glue-point="0">
          <text:p text:style-name="P1"/>
        </draw:connector>
        <draw:connector draw:style-name="gr124" draw:text-style-name="P9" draw:layer="layout" draw:type="line" svg:x1="10.795cm" svg:y1="16.827cm" svg:x2="8.89cm" svg:y2="15.24cm" draw:start-shape="id151" draw:start-glue-point="3" draw:end-shape="id152" draw:end-glue-point="1">
          <text:p text:style-name="P1"/>
        </draw:connector>
        <draw:connector draw:style-name="gr124" draw:text-style-name="P9" draw:layer="layout" draw:type="line" svg:x1="20.32cm" svg:y1="17.145cm" svg:x2="17.145cm" svg:y2="16.827cm" draw:start-shape="id149" draw:start-glue-point="3" draw:end-shape="id151" draw:end-glue-point="1">
          <text:p text:style-name="P1"/>
        </draw:connector>
        <draw:custom-shape draw:style-name="gr116" draw:text-style-name="P9" draw:layer="layout" svg:width="1.27cm" svg:height="1.27cm" svg:x="10.795cm" svg:y="16.51cm">
          <text:p text:style-name="P1"/>
          <draw:enhanced-geometry svg:viewBox="0 0 21600 21600" draw:text-areas="6722 8256 14878 15460" draw:type="star5" draw:enhanced-path="M 10797 0 L 8278 8256 0 8256 6722 13405 4198 21600 10797 16580 17401 21600 14878 13405 21600 8256 13321 8256 10797 0 Z N"/>
        </draw:custom-shape>
        <draw:frame presentation:style-name="pr102" draw:text-style-name="P6" draw:layer="layout" svg:width="25.27cm" svg:height="13.501cm" svg:x="1.4cm" svg:y="4.914cm" presentation:class="outline" presentation:user-transformed="true">
          <draw:text-box>
            <text:list text:style-name="L2">
              <text:list-item>
                <text:p text:style-name="P6">Create a new sub-container for secret files</text:p>
              </text:list-item>
            </text:list>
          </draw:text-box>
        </draw:frame>
        <draw:custom-shape draw:style-name="gr127" draw:text-style-name="P34" draw:layer="layout" svg:width="1.27cm" svg:height="1.27cm" svg:x="7.6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28" draw:text-style-name="P34" draw:layer="layout" svg:width="1.27cm" svg:height="1.27cm" svg:x="15.875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29" draw:text-style-name="P34" draw:layer="layout" svg:width="1.27cm" svg:height="1.27cm" svg:x="26.03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0" draw:text-style-name="P34" draw:layer="layout" svg:width="1.27cm" svg:height="1.27cm" svg:x="25.4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60" presentation:class="page"/>
          <draw:frame presentation:style-name="pr103" draw:text-style-name="P8" draw:layer="layout" svg:width="17.271cm" svg:height="12.573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104" draw:text-style-name="P10" draw:layer="layout" svg:width="25.199cm" svg:height="3.507cm" svg:x="1.4cm" svg:y="0.837cm" presentation:class="title">
          <draw:text-box>
            <text:p text:style-name="P1"><text:span text:style-name="T11">HiStar resource allocation</text:span></text:p>
          </draw:text-box>
        </draw:frame>
        <draw:rect draw:style-name="gr26" draw:text-style-name="P27" draw:id="id153" draw:layer="layout" svg:width="7.62cm" svg:height="3.175cm" svg:x="19.685cm" svg:y="10.795cm">
          <text:p text:style-name="P11"><text:span text:style-name="T17">Bob's Secret</text:span></text:p>
          <text:p text:style-name="P11"><text:span text:style-name="T17">Container</text:span></text:p>
        </draw:rect>
        <draw:connector draw:style-name="gr123" draw:text-style-name="P9" draw:layer="layout" draw:type="line" svg:x1="23.495cm" svg:y1="13.97cm" svg:x2="23.495cm" svg:y2="15.875cm" draw:start-shape="id153" draw:start-glue-point="2" draw:end-shape="id154" draw:end-glue-point="0">
          <text:p text:style-name="P1"/>
        </draw:connector>
        <draw:rect draw:style-name="gr26" draw:text-style-name="P27" draw:id="id155" draw:layer="layout" svg:width="6.35cm" svg:height="3.175cm" svg:x="10.795cm" svg:y="9.525cm">
          <text:p text:style-name="P11"><text:span text:style-name="T17">Bob's</text:span></text:p>
          <text:p text:style-name="P11"><text:span text:style-name="T17">Container</text:span></text:p>
        </draw:rect>
        <draw:connector draw:style-name="gr123" draw:text-style-name="P9" draw:layer="layout" draw:type="line" svg:x1="13.97cm" svg:y1="12.7cm" svg:x2="13.97cm" svg:y2="15.24cm" draw:start-shape="id155" draw:end-shape="id156" draw:end-glue-point="0">
          <text:p text:style-name="P1"/>
        </draw:connector>
        <draw:connector draw:style-name="gr123" draw:text-style-name="P9" draw:layer="layout" draw:type="line" svg:x1="17.145cm" svg:y1="11.112cm" svg:x2="19.685cm" svg:y2="12.382cm" draw:start-shape="id155" draw:start-glue-point="1" draw:end-shape="id153" draw:end-glue-point="3">
          <text:p text:style-name="P1"/>
        </draw:connector>
        <draw:rect draw:style-name="gr26" draw:text-style-name="P27" draw:id="id157" draw:layer="layout" svg:width="6.35cm" svg:height="2.54cm" svg:x="2.54cm" svg:y="13.97cm">
          <text:p text:style-name="P11"><text:span text:style-name="T17">Bob's Files</text:span></text:p>
        </draw:rect>
        <draw:rect draw:style-name="gr26" draw:text-style-name="P27" draw:id="id154" draw:layer="layout" svg:width="6.35cm" svg:height="2.54cm" svg:x="20.32cm" svg:y="15.875cm">
          <text:p text:style-name="P11"><text:span text:style-name="T17">Bob's</text:span></text:p>
          <text:p text:style-name="P11"><text:span text:style-name="T17">Secret Files</text:span></text:p>
        </draw:rect>
        <draw:rect draw:style-name="gr4" draw:text-style-name="P27" draw:id="id156" draw:layer="layout" svg:width="6.35cm" svg:height="3.175cm" svg:x="10.795cm" svg:y="15.24cm">
          <text:p text:style-name="P11"><text:span text:style-name="T17">Bob's</text:span></text:p>
          <text:p text:style-name="P11"><text:span text:style-name="T17">shell</text:span></text:p>
        </draw:rect>
        <draw:custom-shape draw:style-name="gr109" draw:text-style-name="P9" draw:layer="layout" svg:width="1.27cm" svg:height="1.27cm" svg:x="10.795cm" svg:y="15.24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3" draw:text-style-name="P9" draw:layer="layout" draw:type="line" svg:x1="10.795cm" svg:y1="11.112cm" svg:x2="5.715cm" svg:y2="13.97cm" draw:start-shape="id155" draw:end-shape="id157" draw:end-glue-point="0">
          <text:p text:style-name="P1"/>
        </draw:connector>
        <draw:connector draw:style-name="gr124" draw:text-style-name="P9" draw:layer="layout" draw:type="line" svg:x1="10.795cm" svg:y1="16.827cm" svg:x2="8.89cm" svg:y2="15.24cm" draw:start-shape="id156" draw:start-glue-point="3" draw:end-shape="id157" draw:end-glue-point="1">
          <text:p text:style-name="P1"/>
        </draw:connector>
        <draw:connector draw:style-name="gr131" draw:text-style-name="P41" draw:layer="layout" draw:type="line" svg:x1="20.32cm" svg:y1="17.145cm" svg:x2="17.145cm" svg:y2="16.827cm" draw:start-shape="id154" draw:start-glue-point="3" draw:end-shape="id156" draw:end-glue-point="1">
          <text:p text:style-name="P11"><text:span text:style-name="T29">X</text:span></text:p>
        </draw:connector>
        <draw:frame presentation:style-name="pr5" draw:text-style-name="P6" draw:layer="layout" svg:width="25.199cm" svg:height="13.86cm" svg:x="1.401cm" svg:y="4.914cm" presentation:class="outline" presentation:user-transformed="true">
          <draw:text-box>
            <text:list text:style-name="L2">
              <text:list-item>
                <text:p text:style-name="P6">Create a new sub-container for secret files</text:p>
              </text:list-item>
            </text:list>
          </draw:text-box>
        </draw:frame>
        <draw:custom-shape draw:style-name="gr132" draw:text-style-name="P34" draw:layer="layout" svg:width="1.27cm" svg:height="1.27cm" svg:x="25.4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3" draw:text-style-name="P34" draw:layer="layout" svg:width="1.27cm" svg:height="1.27cm" svg:x="26.03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4" draw:text-style-name="P34" draw:layer="layout" svg:width="1.27cm" svg:height="1.27cm" svg:x="15.875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5" draw:text-style-name="P34" draw:layer="layout" svg:width="1.27cm" svg:height="1.27cm" svg:x="7.6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61" presentation:class="page"/>
          <draw:frame presentation:style-name="pr105" draw:text-style-name="P8" draw:layer="layout" svg:width="17.271cm" svg:height="12.573cm" svg:x="2.159cm" svg:y="13.271cm" presentation:class="notes" presentation:placeholder="true">
            <draw:text-box/>
          </draw:frame>
        </presentation:notes>
      </draw:page>
      <draw:page draw:name="page62" draw:style-name="dp1" draw:master-page-name="Default" presentation:presentation-page-layout-name="AL3T19">
        <office:forms form:automatic-focus="false" form:apply-design-mode="false"/>
        <draw:frame presentation:style-name="pr106" draw:text-style-name="P10" draw:layer="layout" svg:width="25.199cm" svg:height="3.507cm" svg:x="1.4cm" svg:y="0.837cm" presentation:class="title">
          <draw:text-box>
            <text:p text:style-name="P1"><text:span text:style-name="T11">HiStar resource allocation</text:span></text:p>
          </draw:text-box>
        </draw:frame>
        <draw:custom-shape draw:style-name="gr27" draw:text-style-name="P15" draw:id="id158" draw:layer="layout" svg:width="3.175cm" svg:height="1.27cm" svg:x="15.875cm" svg:y="13.335cm">
          <text:p text:style-name="P11"><text:span text:style-name="T14">Unlink</text:span></text:p>
          <draw:enhanced-geometry svg:viewBox="0 0 21600 21600" draw:text-areas="800 800 20800 20800" draw:type="round-rectangular-callout" draw:modifiers="4529.47103274559 33564.12273800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7" draw:text-style-name="P9" draw:layer="layout" draw:type="line" svg:x1="17.462cm" svg:y1="13.335cm" svg:x2="18.415cm" svg:y2="11.747cm" draw:start-shape="id158" draw:start-glue-point="0">
          <text:p text:style-name="P1"/>
        </draw:connector>
        <draw:frame presentation:style-name="pr5" draw:text-style-name="P6" draw:layer="layout" svg:width="25.199cm" svg:height="13.86cm" svg:x="1.401cm" svg:y="4.914cm" presentation:class="outline" presentation:user-transformed="true">
          <draw:text-box>
            <text:list text:style-name="L2">
              <text:list-item>
                <text:p text:style-name="P6">Create a new sub-container for secret files</text:p>
              </text:list-item>
            </text:list>
            <text:list text:style-name="L2">
              <text:list-item>
                <text:p text:style-name="P6">Bob can delete sub-container even if he cannot otherwise access it!</text:p>
              </text:list-item>
            </text:list>
          </draw:text-box>
        </draw:frame>
        <draw:rect draw:style-name="gr26" draw:text-style-name="P27" draw:id="id159" draw:layer="layout" svg:width="7.62cm" svg:height="3.175cm" svg:x="19.686cm" svg:y="10.795cm">
          <text:p text:style-name="P11"><text:span text:style-name="T17">Bob's Secret</text:span></text:p>
          <text:p text:style-name="P11"><text:span text:style-name="T17">Container</text:span></text:p>
        </draw:rect>
        <draw:connector draw:style-name="gr123" draw:text-style-name="P9" draw:layer="layout" draw:type="line" svg:x1="23.496cm" svg:y1="13.97cm" svg:x2="23.496cm" svg:y2="15.875cm" draw:start-shape="id159" draw:start-glue-point="2" draw:end-shape="id160" draw:end-glue-point="0">
          <text:p text:style-name="P1"/>
        </draw:connector>
        <draw:rect draw:style-name="gr26" draw:text-style-name="P27" draw:id="id161" draw:layer="layout" svg:width="6.35cm" svg:height="3.175cm" svg:x="10.796cm" svg:y="9.525cm">
          <text:p text:style-name="P11"><text:span text:style-name="T17">Bob's</text:span></text:p>
          <text:p text:style-name="P11"><text:span text:style-name="T17">Container</text:span></text:p>
        </draw:rect>
        <draw:connector draw:style-name="gr123" draw:text-style-name="P9" draw:layer="layout" draw:type="line" svg:x1="13.971cm" svg:y1="12.7cm" svg:x2="13.971cm" svg:y2="15.24cm" draw:start-shape="id161" draw:end-shape="id162" draw:end-glue-point="0">
          <text:p text:style-name="P1"/>
        </draw:connector>
        <draw:connector draw:style-name="gr123" draw:text-style-name="P9" draw:layer="layout" draw:type="line" svg:x1="17.146cm" svg:y1="11.112cm" svg:x2="19.686cm" svg:y2="12.382cm" draw:start-shape="id161" draw:start-glue-point="1" draw:end-shape="id159" draw:end-glue-point="3">
          <text:p text:style-name="P1"/>
        </draw:connector>
        <draw:rect draw:style-name="gr26" draw:text-style-name="P27" draw:id="id163" draw:layer="layout" svg:width="6.35cm" svg:height="2.54cm" svg:x="2.541cm" svg:y="13.97cm">
          <text:p text:style-name="P11"><text:span text:style-name="T17">Bob's Files</text:span></text:p>
        </draw:rect>
        <draw:rect draw:style-name="gr26" draw:text-style-name="P27" draw:id="id160" draw:layer="layout" svg:width="6.35cm" svg:height="2.54cm" svg:x="20.321cm" svg:y="15.875cm">
          <text:p text:style-name="P11"><text:span text:style-name="T17">Bob's</text:span></text:p>
          <text:p text:style-name="P11"><text:span text:style-name="T17">Secret Files</text:span></text:p>
        </draw:rect>
        <draw:rect draw:style-name="gr4" draw:text-style-name="P27" draw:id="id162" draw:layer="layout" svg:width="6.35cm" svg:height="3.175cm" svg:x="10.796cm" svg:y="15.24cm">
          <text:p text:style-name="P11"><text:span text:style-name="T17">Bob's</text:span></text:p>
          <text:p text:style-name="P11"><text:span text:style-name="T17">shell</text:span></text:p>
        </draw:rect>
        <draw:custom-shape draw:style-name="gr109" draw:text-style-name="P9" draw:layer="layout" svg:width="1.27cm" svg:height="1.27cm" svg:x="10.796cm" svg:y="15.24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3" draw:text-style-name="P9" draw:layer="layout" draw:type="line" svg:x1="10.796cm" svg:y1="11.112cm" svg:x2="5.716cm" svg:y2="13.97cm" draw:start-shape="id161" draw:end-shape="id163" draw:end-glue-point="0">
          <text:p text:style-name="P1"/>
        </draw:connector>
        <draw:connector draw:style-name="gr124" draw:text-style-name="P9" draw:layer="layout" draw:type="line" svg:x1="10.796cm" svg:y1="16.827cm" svg:x2="8.891cm" svg:y2="15.24cm" draw:start-shape="id162" draw:start-glue-point="3" draw:end-shape="id163" draw:end-glue-point="1">
          <text:p text:style-name="P1"/>
        </draw:connector>
        <draw:connector draw:style-name="gr131" draw:text-style-name="P41" draw:layer="layout" draw:type="line" svg:x1="20.321cm" svg:y1="17.145cm" svg:x2="17.146cm" svg:y2="16.827cm" draw:start-shape="id160" draw:start-glue-point="3" draw:end-shape="id162" draw:end-glue-point="1">
          <text:p text:style-name="P11"><text:span text:style-name="T29">X</text:span></text:p>
        </draw:connector>
        <draw:custom-shape draw:style-name="gr136" draw:text-style-name="P34" draw:layer="layout" svg:width="1.27cm" svg:height="1.27cm" svg:x="25.401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7" draw:text-style-name="P34" draw:layer="layout" svg:width="1.27cm" svg:height="1.27cm" svg:x="26.036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8" draw:text-style-name="P34" draw:layer="layout" svg:width="1.27cm" svg:height="1.27cm" svg:x="15.876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9" draw:text-style-name="P34" draw:layer="layout" svg:width="1.27cm" svg:height="1.27cm" svg:x="7.621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62" presentation:class="page"/>
          <draw:frame presentation:style-name="pr107" draw:text-style-name="P8" draw:layer="layout" svg:width="17.271cm" svg:height="12.573cm" svg:x="2.159cm" svg:y="13.271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108" draw:text-style-name="P10" draw:layer="layout" svg:width="25.199cm" svg:height="3.507cm" svg:x="1.4cm" svg:y="0.837cm" presentation:class="title">
          <draw:text-box>
            <text:p text:style-name="P1"><text:span text:style-name="T11">HiStar resource allocation</text:span></text:p>
          </draw:text-box>
        </draw:frame>
        <draw:frame presentation:style-name="pr5" draw:text-style-name="P6" draw:layer="layout" svg:width="25.199cm" svg:height="13.86cm" svg:x="1.402cm" svg:y="4.914cm" presentation:class="outline" presentation:user-transformed="true">
          <draw:text-box>
            <text:list text:style-name="L2">
              <text:list-item>
                <text:p text:style-name="P6">Create a new sub-container for secret files</text:p>
              </text:list-item>
            </text:list>
            <text:list text:style-name="L2">
              <text:list-item>
                <text:p text:style-name="P6">Bob can delete sub-container even if he cannot otherwise access it!</text:p>
              </text:list-item>
            </text:list>
          </draw:text-box>
        </draw:frame>
        <draw:rect draw:style-name="gr26" draw:text-style-name="P27" draw:id="id164" draw:layer="layout" svg:width="7.62cm" svg:height="3.175cm" svg:x="19.686cm" svg:y="10.795cm">
          <text:p text:style-name="P11"><text:span text:style-name="T17">Bob's Secret</text:span></text:p>
          <text:p text:style-name="P11"><text:span text:style-name="T17">Container</text:span></text:p>
        </draw:rect>
        <draw:connector draw:style-name="gr123" draw:text-style-name="P9" draw:layer="layout" draw:type="line" svg:x1="23.496cm" svg:y1="13.97cm" svg:x2="23.496cm" svg:y2="15.875cm" draw:start-shape="id164" draw:start-glue-point="2" draw:end-shape="id165" draw:end-glue-point="0">
          <text:p text:style-name="P1"/>
        </draw:connector>
        <draw:rect draw:style-name="gr26" draw:text-style-name="P27" draw:id="id166" draw:layer="layout" svg:width="6.35cm" svg:height="3.175cm" svg:x="10.796cm" svg:y="9.525cm">
          <text:p text:style-name="P11"><text:span text:style-name="T17">Bob's</text:span></text:p>
          <text:p text:style-name="P11"><text:span text:style-name="T17">Container</text:span></text:p>
        </draw:rect>
        <draw:connector draw:style-name="gr123" draw:text-style-name="P9" draw:layer="layout" draw:type="line" svg:x1="13.971cm" svg:y1="12.7cm" svg:x2="13.971cm" svg:y2="15.24cm" draw:start-shape="id166" draw:end-shape="id167" draw:end-glue-point="0">
          <text:p text:style-name="P1"/>
        </draw:connector>
        <draw:rect draw:style-name="gr26" draw:text-style-name="P27" draw:id="id168" draw:layer="layout" svg:width="6.35cm" svg:height="2.54cm" svg:x="2.541cm" svg:y="13.97cm">
          <text:p text:style-name="P11"><text:span text:style-name="T17">Bob's Files</text:span></text:p>
        </draw:rect>
        <draw:rect draw:style-name="gr26" draw:text-style-name="P27" draw:id="id165" draw:layer="layout" svg:width="6.35cm" svg:height="2.54cm" svg:x="20.321cm" svg:y="15.875cm">
          <text:p text:style-name="P11"><text:span text:style-name="T17">Bob's</text:span></text:p>
          <text:p text:style-name="P11"><text:span text:style-name="T17">Secret Files</text:span></text:p>
        </draw:rect>
        <draw:rect draw:style-name="gr4" draw:text-style-name="P27" draw:id="id167" draw:layer="layout" svg:width="6.35cm" svg:height="3.175cm" svg:x="10.796cm" svg:y="15.24cm">
          <text:p text:style-name="P11"><text:span text:style-name="T17">Bob's</text:span></text:p>
          <text:p text:style-name="P11"><text:span text:style-name="T17">shell</text:span></text:p>
        </draw:rect>
        <draw:custom-shape draw:style-name="gr109" draw:text-style-name="P9" draw:layer="layout" svg:width="1.27cm" svg:height="1.27cm" svg:x="10.796cm" svg:y="15.24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3" draw:text-style-name="P9" draw:layer="layout" draw:type="line" svg:x1="10.796cm" svg:y1="11.112cm" svg:x2="5.716cm" svg:y2="13.97cm" draw:start-shape="id166" draw:end-shape="id168" draw:end-glue-point="0">
          <text:p text:style-name="P1"/>
        </draw:connector>
        <draw:connector draw:style-name="gr124" draw:text-style-name="P9" draw:layer="layout" draw:type="line" svg:x1="10.796cm" svg:y1="16.827cm" svg:x2="8.891cm" svg:y2="15.24cm" draw:start-shape="id167" draw:start-glue-point="3" draw:end-shape="id168" draw:end-glue-point="1">
          <text:p text:style-name="P1"/>
        </draw:connector>
        <draw:connector draw:style-name="gr131" draw:text-style-name="P41" draw:layer="layout" draw:type="line" svg:x1="20.321cm" svg:y1="17.145cm" svg:x2="17.146cm" svg:y2="16.827cm" draw:start-shape="id165" draw:start-glue-point="3" draw:end-shape="id167" draw:end-glue-point="1">
          <text:p text:style-name="P11"><text:span text:style-name="T29">X</text:span></text:p>
        </draw:connector>
        <draw:custom-shape draw:style-name="gr140" draw:text-style-name="P34" draw:layer="layout" svg:width="1.27cm" svg:height="1.27cm" svg:x="25.401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41" draw:text-style-name="P34" draw:layer="layout" svg:width="1.27cm" svg:height="1.27cm" svg:x="26.036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42" draw:text-style-name="P34" draw:layer="layout" svg:width="1.27cm" svg:height="1.27cm" svg:x="15.876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43" draw:text-style-name="P34" draw:layer="layout" svg:width="1.27cm" svg:height="1.27cm" svg:x="7.621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63" presentation:class="page"/>
          <draw:frame presentation:style-name="pr109" draw:text-style-name="P8" draw:layer="layout" svg:width="17.271cm" svg:height="12.573cm" svg:x="2.159cm" svg:y="13.271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110" draw:text-style-name="P10" draw:layer="layout" svg:width="25.199cm" svg:height="3.507cm" svg:x="1.4cm" svg:y="0.837cm" presentation:class="title">
          <draw:text-box>
            <text:p text:style-name="P1"><text:span text:style-name="T11">HiStar resource allocation</text:span></text:p>
          </draw:text-box>
        </draw:frame>
        <draw:frame presentation:style-name="pr5" draw:text-style-name="P6" draw:layer="layout" svg:width="25.199cm" svg:height="13.86cm" svg:x="1.403cm" svg:y="4.914cm" presentation:class="outline" presentation:user-transformed="true">
          <draw:text-box>
            <text:list text:style-name="L2">
              <text:list-item>
                <text:p text:style-name="P6">Create a new sub-container for secret files</text:p>
              </text:list-item>
            </text:list>
            <text:list text:style-name="L2">
              <text:list-item>
                <text:p text:style-name="P6">Bob can delete sub-container even if he cannot otherwise access it!</text:p>
              </text:list-item>
            </text:list>
          </draw:text-box>
        </draw:frame>
        <draw:rect draw:style-name="gr26" draw:text-style-name="P27" draw:id="id169" draw:layer="layout" svg:width="6.35cm" svg:height="3.175cm" svg:x="10.797cm" svg:y="9.525cm">
          <text:p text:style-name="P11"><text:span text:style-name="T17">Bob's</text:span></text:p>
          <text:p text:style-name="P11"><text:span text:style-name="T17">Container</text:span></text:p>
        </draw:rect>
        <draw:connector draw:style-name="gr123" draw:text-style-name="P9" draw:layer="layout" draw:type="line" svg:x1="13.972cm" svg:y1="12.7cm" svg:x2="13.972cm" svg:y2="15.24cm" draw:start-shape="id169" draw:end-shape="id170" draw:end-glue-point="0">
          <text:p text:style-name="P1"/>
        </draw:connector>
        <draw:rect draw:style-name="gr26" draw:text-style-name="P27" draw:id="id171" draw:layer="layout" svg:width="6.35cm" svg:height="2.54cm" svg:x="2.542cm" svg:y="13.97cm">
          <text:p text:style-name="P11"><text:span text:style-name="T17">Bob's Files</text:span></text:p>
        </draw:rect>
        <draw:rect draw:style-name="gr4" draw:text-style-name="P27" draw:id="id170" draw:layer="layout" svg:width="6.35cm" svg:height="3.175cm" svg:x="10.797cm" svg:y="15.24cm">
          <text:p text:style-name="P11"><text:span text:style-name="T17">Bob's</text:span></text:p>
          <text:p text:style-name="P11"><text:span text:style-name="T17">shell</text:span></text:p>
        </draw:rect>
        <draw:custom-shape draw:style-name="gr109" draw:text-style-name="P9" draw:layer="layout" svg:width="1.27cm" svg:height="1.27cm" svg:x="10.797cm" svg:y="15.24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3" draw:text-style-name="P9" draw:layer="layout" draw:type="line" svg:x1="10.797cm" svg:y1="11.112cm" svg:x2="5.717cm" svg:y2="13.97cm" draw:start-shape="id169" draw:end-shape="id171" draw:end-glue-point="0">
          <text:p text:style-name="P1"/>
        </draw:connector>
        <draw:connector draw:style-name="gr124" draw:text-style-name="P9" draw:layer="layout" draw:type="line" svg:x1="10.797cm" svg:y1="16.827cm" svg:x2="8.892cm" svg:y2="15.24cm" draw:start-shape="id170" draw:start-glue-point="3" draw:end-shape="id171" draw:end-glue-point="1">
          <text:p text:style-name="P1"/>
        </draw:connector>
        <draw:custom-shape draw:style-name="gr144" draw:text-style-name="P34" draw:layer="layout" svg:width="1.27cm" svg:height="1.27cm" svg:x="15.877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45" draw:text-style-name="P34" draw:layer="layout" svg:width="1.27cm" svg:height="1.27cm" svg:x="7.62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64" presentation:class="page"/>
          <draw:frame presentation:style-name="pr111" draw:text-style-name="P8" draw:layer="layout" svg:width="17.271cm" svg:height="12.573cm" svg:x="2.159cm" svg:y="13.271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112" draw:text-style-name="P10" draw:layer="layout" svg:width="25.199cm" svg:height="3.507cm" svg:x="1.4cm" svg:y="0.837cm" presentation:class="title">
          <draw:text-box>
            <text:p text:style-name="P1"><text:span text:style-name="T11">HiStar resource allocation</text:span></text:p>
          </draw:text-box>
        </draw:frame>
        <draw:rect draw:style-name="gr26" draw:text-style-name="P27" draw:id="id172" draw:layer="layout" svg:width="6.35cm" svg:height="3.175cm" svg:x="10.795cm" svg:y="9.525cm">
          <text:p text:style-name="P11"><text:span text:style-name="T17">Bob's</text:span></text:p>
          <text:p text:style-name="P11"><text:span text:style-name="T17">Container</text:span></text:p>
        </draw:rect>
        <draw:connector draw:style-name="gr123" draw:text-style-name="P9" draw:layer="layout" draw:type="line" svg:x1="13.97cm" svg:y1="12.7cm" svg:x2="13.97cm" svg:y2="15.24cm" draw:start-shape="id172" draw:end-shape="id173" draw:end-glue-point="0">
          <text:p text:style-name="P1"/>
        </draw:connector>
        <draw:rect draw:style-name="gr26" draw:text-style-name="P27" draw:id="id174" draw:layer="layout" svg:width="6.35cm" svg:height="2.54cm" svg:x="2.54cm" svg:y="13.97cm">
          <text:p text:style-name="P11"><text:span text:style-name="T17">Bob's Files</text:span></text:p>
        </draw:rect>
        <draw:rect draw:style-name="gr4" draw:text-style-name="P27" draw:id="id173" draw:layer="layout" svg:width="6.35cm" svg:height="3.175cm" svg:x="10.795cm" svg:y="15.24cm">
          <text:p text:style-name="P11"><text:span text:style-name="T17">Bob's</text:span></text:p>
          <text:p text:style-name="P11"><text:span text:style-name="T17">shell</text:span></text:p>
        </draw:rect>
        <draw:custom-shape draw:style-name="gr109" draw:text-style-name="P9" draw:layer="layout" svg:width="1.27cm" svg:height="1.27cm" svg:x="10.795cm" svg:y="15.24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3" draw:text-style-name="P9" draw:layer="layout" draw:type="line" svg:x1="10.795cm" svg:y1="11.112cm" svg:x2="5.715cm" svg:y2="13.97cm" draw:start-shape="id172" draw:end-shape="id174" draw:end-glue-point="0">
          <text:p text:style-name="P1"/>
        </draw:connector>
        <draw:connector draw:style-name="gr124" draw:text-style-name="P9" draw:layer="layout" draw:type="line" svg:x1="10.795cm" svg:y1="16.827cm" svg:x2="8.89cm" svg:y2="15.24cm" draw:start-shape="id173" draw:start-glue-point="3" draw:end-shape="id174" draw:end-glue-point="1">
          <text:p text:style-name="P1"/>
        </draw:connector>
        <draw:rect draw:style-name="gr26" draw:text-style-name="P27" draw:id="id175" draw:layer="layout" svg:width="6.35cm" svg:height="3.175cm" svg:x="15.24cm" svg:y="4.445cm">
          <text:p text:style-name="P11"><text:span text:style-name="T17">Root</text:span></text:p>
          <text:p text:style-name="P11"><text:span text:style-name="T17">Container</text:span></text:p>
        </draw:rect>
        <draw:rect draw:style-name="gr4" draw:text-style-name="P27" draw:id="id176" draw:layer="layout" svg:width="5.08cm" svg:height="3.175cm" svg:x="20.32cm" svg:y="10.16cm">
          <text:p text:style-name="P11"><text:span text:style-name="T17">root's</text:span></text:p>
          <text:p text:style-name="P11"><text:span text:style-name="T17">shell</text:span></text:p>
        </draw:rect>
        <draw:custom-shape draw:style-name="gr146" draw:text-style-name="P9" draw:layer="layout" svg:width="1.27cm" svg:height="1.27cm" svg:x="20.32cm" svg:y="10.1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3" draw:text-style-name="P9" draw:layer="layout" draw:type="line" svg:x1="18.415cm" svg:y1="7.62cm" svg:x2="22.86cm" svg:y2="10.16cm" draw:start-shape="id175" draw:start-glue-point="2" draw:end-shape="id176" draw:end-glue-point="0">
          <text:p text:style-name="P1"/>
        </draw:connector>
        <draw:connector draw:style-name="gr123" draw:text-style-name="P9" draw:layer="layout" draw:type="line" svg:x1="18.415cm" svg:y1="7.62cm" svg:x2="13.97cm" svg:y2="9.525cm" draw:start-shape="id175" draw:start-glue-point="2" draw:end-shape="id172" draw:end-glue-point="0">
          <text:p text:style-name="P1"/>
        </draw:connector>
        <draw:frame presentation:style-name="pr113" draw:text-style-name="P6" draw:layer="layout" svg:width="13.84cm" svg:height="5.565cm" svg:x="0.765cm" svg:y="4.595cm" presentation:class="outline" presentation:user-transformed="true">
          <draw:text-box>
            <text:list text:style-name="L2">
              <text:list-item>
                <text:p text:style-name="P6">Root has control over all resources: root container</text:p>
              </text:list-item>
            </text:list>
            <text:list text:style-name="L2">
              <text:list-item>
                <text:p text:style-name="P6">Remove recalcitrant<text:line-break/>users</text:p>
              </text:list-item>
            </text:list>
          </draw:text-box>
        </draw:frame>
        <draw:custom-shape draw:style-name="gr147" draw:text-style-name="P34" draw:layer="layout" svg:width="1.27cm" svg:height="1.27cm" svg:x="15.877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48" draw:text-style-name="P34" draw:layer="layout" svg:width="1.27cm" svg:height="1.27cm" svg:x="7.6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49" draw:text-style-name="P34" draw:layer="layout" svg:width="1.27cm" svg:height="1.27cm" svg:x="20.32cm" svg:y="4.44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65" presentation:class="page"/>
          <draw:frame presentation:style-name="pr114" draw:text-style-name="P8" draw:layer="layout" svg:width="17.271cm" svg:height="12.573cm" svg:x="2.159cm" svg:y="13.271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115" draw:text-style-name="P10" draw:layer="layout" svg:width="25.199cm" svg:height="3.507cm" svg:x="1.4cm" svg:y="0.837cm" presentation:class="title">
          <draw:text-box>
            <text:p text:style-name="P1"><text:span text:style-name="T11">Persistent Storage</text:span></text:p>
          </draw:text-box>
        </draw:frame>
        <draw:frame presentation:style-name="pr5" draw:text-style-name="P6" draw:layer="layout" svg:width="25.904cm" svg:height="13.86cm" svg:x="1.401cm" svg:y="4.914cm" presentation:class="outline" presentation:user-transformed="true">
          <draw:text-box>
            <text:list text:style-name="L2">
              <text:list-item>
                <text:p text:style-name="P6">Unix: file system implemented in the kernel</text:p>
              </text:list-item>
            </text:list>
            <text:list text:style-name="L2">
              <text:list-item>
                <text:list>
                  <text:list-item>
                    <text:p text:style-name="P7">Potential covert channels: mtime, atime, link count, ...</text:p>
                  </text:list-item>
                </text:list>
              </text:list-item>
            </text:list>
            <text:list text:style-name="L2">
              <text:list-item>
                <text:p text:style-name="P26"/>
              </text:list-item>
            </text:list>
            <text:list text:style-name="L2">
              <text:list-item>
                <text:p text:style-name="P6">HiStar: Single-level store (like Multics / EROS)</text:p>
              </text:list-item>
            </text:list>
            <text:list text:style-name="L2">
              <text:list-item>
                <text:list>
                  <text:list-item>
                    <text:p text:style-name="P7">All kernel objects stored on disk</text:p>
                  </text:list-item>
                </text:list>
              </text:list-item>
            </text:list>
            <text:list text:style-name="L2">
              <text:list-item>
                <text:list>
                  <text:list-item>
                    <text:p text:style-name="P7">Memory is just a cache of disk objects</text:p>
                  </text:list-item>
                </text:list>
              </text:list-item>
            </text:list>
          </draw:text-box>
        </draw:frame>
        <presentation:notes draw:style-name="dp2">
          <draw:page-thumbnail draw:style-name="gr1" draw:layer="layout" svg:width="13.968cm" svg:height="10.476cm" svg:x="3.81cm" svg:y="2.123cm" draw:page-number="66" presentation:class="page"/>
          <draw:frame presentation:style-name="pr116" draw:text-style-name="P8" draw:layer="layout" svg:width="17.271cm" svg:height="12.573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117" draw:text-style-name="P10" draw:layer="layout" svg:width="25.199cm" svg:height="3.507cm" svg:x="1.4cm" svg:y="0.837cm" presentation:class="title">
          <draw:text-box>
            <text:p text:style-name="P1"><text:span text:style-name="T11">Single-level store</text:span></text:p>
          </draw:text-box>
        </draw:frame>
        <draw:frame draw:style-name="gr16" draw:text-style-name="P42" draw:layer="layout" svg:width="23.495cm" svg:height="2.809cm" svg:x="2.54cm" svg:y="4.445cm">
          <draw:text-box>
            <text:p text:style-name="P1"><text:span text:style-name="T30">% ssh root@histar</text:span></text:p>
            <text:p text:style-name="P1"><text:span text:style-name="T30">HiStar# </text:span></text:p>
          </draw:text-box>
        </draw:frame>
        <presentation:notes draw:style-name="dp2">
          <draw:page-thumbnail draw:style-name="gr1" draw:layer="layout" svg:width="13.968cm" svg:height="10.476cm" svg:x="3.81cm" svg:y="2.123cm" draw:page-number="67" presentation:class="page"/>
          <draw:frame presentation:style-name="pr118" draw:text-style-name="P8" draw:layer="layout" svg:width="17.271cm" svg:height="12.573cm" svg:x="2.159cm" svg:y="13.271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presentation:style-name="pr119" draw:text-style-name="P10" draw:layer="layout" svg:width="25.199cm" svg:height="3.507cm" svg:x="1.4cm" svg:y="0.837cm" presentation:class="title">
          <draw:text-box>
            <text:p text:style-name="P1"><text:span text:style-name="T11">Single-level store</text:span></text:p>
          </draw:text-box>
        </draw:frame>
        <draw:frame draw:style-name="gr16" draw:text-style-name="P42" draw:layer="layout" svg:width="23.495cm" svg:height="4.088cm" svg:x="2.54cm" svg:y="4.445cm">
          <draw:text-box>
            <text:p text:style-name="P1"><text:span text:style-name="T30">% ssh root@histar</text:span></text:p>
            <text:p text:style-name="P1"><text:span text:style-name="T30">HiStar# reboot</text:span></text:p>
            <text:p text:style-name="P1"><text:span text:style-name="T30"/></text:p>
          </draw:text-box>
        </draw:frame>
        <presentation:notes draw:style-name="dp2">
          <draw:page-thumbnail draw:style-name="gr1" draw:layer="layout" svg:width="13.968cm" svg:height="10.476cm" svg:x="3.81cm" svg:y="2.123cm" draw:page-number="68" presentation:class="page"/>
          <draw:frame presentation:style-name="pr120" draw:text-style-name="P8" draw:layer="layout" svg:width="17.271cm" svg:height="12.573cm" svg:x="2.159cm" svg:y="13.271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121" draw:text-style-name="P10" draw:layer="layout" svg:width="25.199cm" svg:height="3.507cm" svg:x="1.4cm" svg:y="0.837cm" presentation:class="title">
          <draw:text-box>
            <text:p text:style-name="P1"><text:span text:style-name="T11">Single-level store</text:span></text:p>
          </draw:text-box>
        </draw:frame>
        <draw:frame draw:style-name="gr16" draw:text-style-name="P42" draw:layer="layout" svg:width="23.495cm" svg:height="4.088cm" svg:x="2.54cm" svg:y="4.445cm">
          <draw:text-box>
            <text:p text:style-name="P1"><text:span text:style-name="T30">% ssh root@histar</text:span></text:p>
            <text:p text:style-name="P1"><text:span text:style-name="T30">HiStar# reboot</text:span></text:p>
            <text:p text:style-name="P1"><text:span text:style-name="T30">rebooting...</text:span></text:p>
          </draw:text-box>
        </draw:frame>
        <draw:custom-shape draw:style-name="gr150" draw:text-style-name="P46" draw:layer="layout" svg:width="12.7cm" svg:height="6.985cm" svg:x="14.605cm" svg:y="5.08cm">
          <text:list text:style-name="L1">
            <text:list-item>
              <text:p text:style-name="P43"><text:span text:style-name="T25">Kernel checkpoints to disk:</text:span></text:p>
            </text:list-item>
          </text:list>
          <text:list text:style-name="L1">
            <text:list-item>
              <text:p text:style-name="P44"><text:span text:style-name="T25"><text:s/></text:span><text:span text:style-name="T25">Threads</text:span></text:p>
            </text:list-item>
          </text:list>
          <text:list text:style-name="L1">
            <text:list-item>
              <text:p text:style-name="P44"><text:span text:style-name="T25"><text:s/></text:span><text:span text:style-name="T25">Address spaces</text:span></text:p>
            </text:list-item>
          </text:list>
          <text:list text:style-name="L1">
            <text:list-item>
              <text:p text:style-name="P44"><text:span text:style-name="T25"><text:s/></text:span><text:span text:style-name="T25">Segments (memory)</text:span></text:p>
            </text:list-item>
          </text:list>
          <text:list text:style-name="L1">
            <text:list-item>
              <text:p text:style-name="P44"><text:span text:style-name="T25"><text:s/></text:span><text:span text:style-name="T25">...</text:span></text:p>
            </text:list-item>
          </text:list>
          <text:list text:style-name="L1">
            <text:list-item>
              <text:p text:style-name="P45"><text:span text:style-name="T25">and then reboots machine</text:span></text:p>
            </text:list-item>
          </text:list>
          <draw:enhanced-geometry svg:viewBox="0 0 21600 21600" draw:text-areas="800 800 20800 20800" draw:type="round-rectangular-callout" draw:modifiers="-5141.07550586568 8001.832235900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69" presentation:class="page"/>
          <draw:frame presentation:style-name="pr122" draw:text-style-name="P8" draw:layer="layout" svg:width="17.271cm" svg:height="12.573cm" svg:x="2.159cm" svg:y="13.271cm" presentation:class="notes" presentation:placeholder="true">
            <draw:text-box/>
          </draw:frame>
        </presentation:notes>
      </draw:page>
      <draw:page draw:name="page70" draw:style-name="dp1" draw:master-page-name="Default" presentation:presentation-page-layout-name="AL2T1">
        <office:forms form:automatic-focus="false" form:apply-design-mode="false"/>
        <draw:frame presentation:style-name="pr123" draw:text-style-name="P10" draw:layer="layout" svg:width="25.199cm" svg:height="3.507cm" svg:x="1.4cm" svg:y="0.837cm" presentation:class="title">
          <draw:text-box>
            <text:p text:style-name="P1"><text:span text:style-name="T11">Single-level store</text:span></text:p>
          </draw:text-box>
        </draw:frame>
        <draw:frame draw:style-name="gr16" draw:text-style-name="P42" draw:layer="layout" svg:width="23.495cm" svg:height="6.646cm" svg:x="2.54cm" svg:y="4.445cm">
          <draw:text-box>
            <text:p text:style-name="P1"><text:span text:style-name="T30">% ssh root@histar</text:span></text:p>
            <text:p text:style-name="P1"><text:span text:style-name="T30">HiStar# reboot</text:span></text:p>
            <text:p text:style-name="P1"><text:span text:style-name="T30">rebooting...</text:span></text:p>
            <text:p text:style-name="P1"><text:span text:style-name="T30">done</text:span></text:p>
            <text:p text:style-name="P1"><text:span text:style-name="T30">HiStar# </text:span></text:p>
          </draw:text-box>
        </draw:frame>
        <draw:custom-shape draw:style-name="gr151" draw:text-style-name="P46" draw:layer="layout" svg:width="12.7cm" svg:height="6.985cm" svg:x="8.255cm" svg:y="12.7cm">
          <text:list text:style-name="L1">
            <text:list-item>
              <text:p text:style-name="P43"><text:span text:style-name="T25">Kernel boots up, reads in:</text:span></text:p>
            </text:list-item>
          </text:list>
          <text:list text:style-name="L1">
            <text:list-item>
              <text:p text:style-name="P44"><text:span text:style-name="T25"><text:s/></text:span><text:span text:style-name="T25">Threads</text:span></text:p>
            </text:list-item>
          </text:list>
          <text:list text:style-name="L1">
            <text:list-item>
              <text:p text:style-name="P44"><text:span text:style-name="T25"><text:s/></text:span><text:span text:style-name="T25">Address spaces</text:span></text:p>
            </text:list-item>
          </text:list>
          <text:list text:style-name="L1">
            <text:list-item>
              <text:p text:style-name="P44"><text:span text:style-name="T25"><text:s/></text:span><text:span text:style-name="T25">Segments (memory)</text:span></text:p>
            </text:list-item>
          </text:list>
          <text:list text:style-name="L1">
            <text:list-item>
              <text:p text:style-name="P44"><text:span text:style-name="T25"><text:s/></text:span><text:span text:style-name="T25">...</text:span></text:p>
            </text:list-item>
          </text:list>
          <text:list text:style-name="L1">
            <text:list-item>
              <text:p text:style-name="P45"><text:span text:style-name="T25">and continues as before!</text:span></text:p>
            </text:list-item>
          </text:list>
          <draw:enhanced-geometry svg:viewBox="0 0 21600 21600" draw:text-areas="800 800 20800 20800" draw:type="round-rectangular-callout" draw:modifiers="-1688.74891740808 -11384.3687374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2" draw:text-style-name="P46" draw:layer="layout" svg:width="12.7cm" svg:height="6.985cm" svg:x="14.605cm" svg:y="5.081cm">
          <text:list text:style-name="L1">
            <text:list-item>
              <text:p text:style-name="P43"><text:span text:style-name="T25">Kernel checkpoints to disk:</text:span></text:p>
            </text:list-item>
          </text:list>
          <text:list text:style-name="L1">
            <text:list-item>
              <text:p text:style-name="P44"><text:span text:style-name="T25"><text:s/></text:span><text:span text:style-name="T25">Threads</text:span></text:p>
            </text:list-item>
          </text:list>
          <text:list text:style-name="L1">
            <text:list-item>
              <text:p text:style-name="P44"><text:span text:style-name="T25"><text:s/></text:span><text:span text:style-name="T25">Address spaces</text:span></text:p>
            </text:list-item>
          </text:list>
          <text:list text:style-name="L1">
            <text:list-item>
              <text:p text:style-name="P44"><text:span text:style-name="T25"><text:s/></text:span><text:span text:style-name="T25">Segments (memory)</text:span></text:p>
            </text:list-item>
          </text:list>
          <text:list text:style-name="L1">
            <text:list-item>
              <text:p text:style-name="P44"><text:span text:style-name="T25"><text:s/></text:span><text:span text:style-name="T25">...</text:span></text:p>
            </text:list-item>
          </text:list>
          <text:list text:style-name="L1">
            <text:list-item>
              <text:p text:style-name="P45"><text:span text:style-name="T25">and then reboots machine</text:span></text:p>
            </text:list-item>
          </text:list>
          <draw:enhanced-geometry svg:viewBox="0 0 21600 21600" draw:text-areas="800 800 20800 20800" draw:type="round-rectangular-callout" draw:modifiers="-5141.07550586568 8001.832235900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70" presentation:class="page"/>
          <draw:frame presentation:style-name="pr124" draw:text-style-name="P8" draw:layer="layout" svg:width="17.271cm" svg:height="12.573cm" svg:x="2.159cm" svg:y="13.271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125" draw:text-style-name="P10" draw:layer="layout" svg:width="25.199cm" svg:height="3.507cm" svg:x="1.4cm" svg:y="0.837cm" presentation:class="title">
          <draw:text-box>
            <text:p text:style-name="P1"><text:span text:style-name="T11">File System</text:span></text:p>
          </draw:text-box>
        </draw:frame>
        <draw:rect draw:style-name="gr26" draw:text-style-name="P27" draw:id="id178" draw:layer="layout" svg:width="6.35cm" svg:height="3.175cm" svg:x="12.7cm" svg:y="13.888cm">
          <text:p text:style-name="P11"><text:span text:style-name="T17">Segment</text:span></text:p>
          <text:p text:style-name="P11"><text:span text:style-name="T17">/tmp/one</text:span></text:p>
        </draw:rect>
        <draw:rect draw:style-name="gr26" draw:text-style-name="P27" draw:id="id179" draw:layer="layout" svg:width="5.715cm" svg:height="3.175cm" svg:x="20.32cm" svg:y="13.888cm">
          <text:p text:style-name="P11"><text:span text:style-name="T17">Container</text:span></text:p>
          <text:p text:style-name="P11"><text:span text:style-name="T17">/tmp/two</text:span></text:p>
        </draw:rect>
        <draw:rect draw:style-name="gr3" draw:text-style-name="P27" draw:id="id180" draw:layer="layout" svg:width="10.16cm" svg:height="4.445cm" svg:x="1.27cm" svg:y="13.888cm">
          <text:p text:style-name="P11"><text:span text:style-name="T17">Filename Segment</text:span></text:p>
          <text:p text:style-name="P11"><text:span text:style-name="T17">one</text:span></text:p>
          <text:p text:style-name="P11"><text:span text:style-name="T17">two</text:span></text:p>
        </draw:rect>
        <draw:rect draw:style-name="gr26" draw:text-style-name="P27" draw:id="id177" draw:layer="layout" svg:width="6.35cm" svg:height="3.175cm" svg:x="11.43cm" svg:y="8.255cm">
          <text:p text:style-name="P11"><text:span text:style-name="T17">Container</text:span></text:p>
          <text:p text:style-name="P11"><text:span text:style-name="T17">/tmp</text:span></text:p>
        </draw:rect>
        <draw:connector draw:style-name="gr2" draw:text-style-name="P9" draw:layer="layout" draw:type="line" svg:x1="14.605cm" svg:y1="11.43cm" svg:x2="15.875cm" svg:y2="13.888cm" draw:start-shape="id177" draw:start-glue-point="2" draw:end-shape="id178" draw:end-glue-point="0">
          <text:p text:style-name="P1"/>
        </draw:connector>
        <draw:connector draw:style-name="gr2" draw:text-style-name="P9" draw:layer="layout" draw:type="line" svg:x1="14.605cm" svg:y1="11.43cm" svg:x2="23.177cm" svg:y2="13.888cm" draw:start-shape="id177" draw:start-glue-point="2" draw:end-shape="id179" draw:end-glue-point="0">
          <text:p text:style-name="P1"/>
        </draw:connector>
        <draw:connector draw:style-name="gr2" draw:text-style-name="P9" draw:layer="layout" draw:type="line" svg:x1="14.605cm" svg:y1="11.43cm" svg:x2="6.35cm" svg:y2="13.888cm" draw:start-shape="id177" draw:start-glue-point="2" draw:end-shape="id180" draw:end-glue-point="0">
          <text:p text:style-name="P1"/>
        </draw:connector>
        <draw:connector draw:style-name="gr2" draw:text-style-name="P9" draw:layer="layout" draw:type="line" svg:x1="23.177cm" svg:y1="17.063cm" svg:x2="24.507cm" svg:y2="18.849cm" draw:start-shape="id179" draw:start-glue-point="2">
          <text:p text:style-name="P1"/>
        </draw:connector>
        <draw:frame draw:style-name="gr16" draw:text-style-name="P47" draw:layer="layout" svg:width="3.175cm" svg:height="1.987cm" svg:x="23.495cm" svg:y="17.698cm">
          <draw:text-box>
            <text:p text:style-name="P1"><text:span text:style-name="T16">. . .</text:span></text:p>
          </draw:text-box>
        </draw:frame>
        <draw:connector draw:style-name="gr123" draw:text-style-name="P9" draw:layer="layout" draw:type="curve" svg:x1="7.62cm" svg:y1="16.428cm" svg:x2="12.7cm" svg:y2="15.475cm" draw:end-shape="id178" draw:end-glue-point="3">
          <text:p text:style-name="P1"/>
        </draw:connector>
        <draw:connector draw:style-name="gr123" draw:text-style-name="P9" draw:layer="layout" draw:type="curve" svg:x1="7.62cm" svg:y1="17.698cm" svg:x2="23.177cm" svg:y2="17.063cm" draw:end-shape="id179" draw:end-glue-point="2">
          <text:p text:style-name="P1"/>
        </draw:connector>
        <draw:frame presentation:style-name="pr5" draw:text-style-name="P6" draw:layer="layout" svg:width="26.54cm" svg:height="13.86cm" svg:x="1.4cm" svg:y="4.914cm" presentation:class="outline" presentation:user-transformed="true">
          <draw:text-box>
            <text:list text:style-name="L2">
              <text:list-item>
                <text:p text:style-name="P6">Implemented at user-level, using same objects</text:p>
              </text:list-item>
            </text:list>
            <text:list text:style-name="L2">
              <text:list-item>
                <text:p text:style-name="P6">Security checks separate from FS implementation</text:p>
              </text:list-item>
            </text:list>
          </draw:text-box>
        </draw:frame>
        <presentation:notes draw:style-name="dp2">
          <draw:page-thumbnail draw:style-name="gr1" draw:layer="layout" svg:width="13.968cm" svg:height="10.476cm" svg:x="3.81cm" svg:y="2.123cm" draw:page-number="71" presentation:class="page"/>
          <draw:frame presentation:style-name="pr126" draw:text-style-name="P8" draw:layer="layout" svg:width="17.271cm" svg:height="12.573cm" svg:x="2.159cm" svg:y="13.271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127" draw:text-style-name="P10" draw:layer="layout" svg:width="25.199cm" svg:height="3.507cm" svg:x="1.4cm" svg:y="0.837cm" presentation:class="title">
          <draw:text-box>
            <text:p text:style-name="P1"><text:span text:style-name="T11">HiStar kernel design</text:span></text:p>
          </draw:text-box>
        </draw:frame>
        <draw:frame presentation:style-name="pr5" draw:text-style-name="P6" draw:layer="layout" svg:width="25.199cm" svg:height="13.86cm" svg:x="1.4cm" svg:y="4.914cm" presentation:class="outline" presentation:user-transformed="true">
          <draw:text-box>
            <text:list text:style-name="L2">
              <text:list-item>
                <text:p text:style-name="P6">Kernel operations make information flow explicit</text:p>
              </text:list-item>
            </text:list>
            <text:list text:style-name="L2">
              <text:list-item>
                <text:list>
                  <text:list-item>
                    <text:p text:style-name="P7">Explicit operation for thread to taint itself</text:p>
                  </text:list-item>
                </text:list>
              </text:list-item>
            </text:list>
            <text:list text:style-name="L2">
              <text:list-item>
                <text:list>
                  <text:list-item>
                    <text:list>
                      <text:list-item>
                        <text:p text:style-name="P48">Kernel never implicitly changes labels</text:p>
                      </text:list-item>
                    </text:list>
                  </text:list-item>
                </text:list>
              </text:list-item>
            </text:list>
            <text:list text:style-name="L2">
              <text:list-item>
                <text:list>
                  <text:list-item>
                    <text:p text:style-name="P7">Explicit resource allocation: gates, pre-created files</text:p>
                  </text:list-item>
                </text:list>
              </text:list-item>
            </text:list>
            <text:list text:style-name="L2">
              <text:list-item>
                <text:list>
                  <text:list-item>
                    <text:list>
                      <text:list-item>
                        <text:p text:style-name="P48">Kernel never implicitly allocates resources</text:p>
                      </text:list-item>
                    </text:list>
                  </text:list-item>
                </text:list>
              </text:list-item>
            </text:list>
            <text:list text:style-name="L2">
              <text:list-item>
                <text:p text:style-name="P26"/>
              </text:list-item>
            </text:list>
            <text:list text:style-name="L2">
              <text:list-item>
                <text:p text:style-name="P6">Kernel has no concept of superuser</text:p>
              </text:list-item>
            </text:list>
            <text:list text:style-name="L2">
              <text:list-item>
                <text:list>
                  <text:list-item>
                    <text:p text:style-name="P7">Users can explicitly grant their privileges to root</text:p>
                  </text:list-item>
                </text:list>
              </text:list-item>
            </text:list>
            <text:list text:style-name="L2">
              <text:list-item>
                <text:list>
                  <text:list-item>
                    <text:p text:style-name="P7">Root owns the top-level container</text:p>
                  </text:list-item>
                </text:list>
              </text:list-item>
            </text:list>
          </draw:text-box>
        </draw:frame>
        <presentation:notes draw:style-name="dp2">
          <draw:page-thumbnail draw:style-name="gr1" draw:layer="layout" svg:width="13.968cm" svg:height="10.476cm" svg:x="3.81cm" svg:y="2.123cm" draw:page-number="72" presentation:class="page"/>
          <draw:frame presentation:style-name="pr128" draw:text-style-name="P5" draw:layer="layout" svg:width="17.271cm" svg:height="12.573cm" svg:x="2.159cm" svg:y="13.271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129" draw:text-style-name="P10" draw:layer="layout" svg:width="25.199cm" svg:height="3.507cm" svg:x="1.4cm" svg:y="0.837cm" presentation:class="title">
          <draw:text-box>
            <text:p text:style-name="P1"><text:span text:style-name="T11">Applications</text:span></text:p>
          </draw:text-box>
        </draw:frame>
        <draw:frame presentation:style-name="pr5" draw:text-style-name="P6" draw:layer="layout" svg:width="25.199cm" svg:height="13.86cm" svg:x="1.4cm" svg:y="4.914cm" presentation:class="outline">
          <draw:text-box>
            <text:list text:style-name="L2">
              <text:list-item>
                <text:p text:style-name="P6">Many Unix applications</text:p>
              </text:list-item>
            </text:list>
            <text:list text:style-name="L2">
              <text:list-item>
                <text:list>
                  <text:list-item>
                    <text:p text:style-name="P7">gcc, gdb, openssh, ...</text:p>
                  </text:list-item>
                </text:list>
              </text:list-item>
            </text:list>
            <text:list text:style-name="L2">
              <text:list-item>
                <text:list>
                  <text:list-item>
                    <text:p text:style-name="P23"/>
                  </text:list-item>
                </text:list>
              </text:list-item>
            </text:list>
            <text:list text:style-name="L2">
              <text:list-item>
                <text:p text:style-name="P22">High-security applications alongside with Unix</text:p>
              </text:list-item>
            </text:list>
            <text:list text:style-name="L2">
              <text:list-item>
                <text:list>
                  <text:list-item>
                    <text:p text:style-name="P24">Untrusted virus scanners (already described)</text:p>
                  </text:list-item>
                </text:list>
              </text:list-item>
            </text:list>
            <text:list text:style-name="L2">
              <text:list-item>
                <text:list>
                  <text:list-item>
                    <text:p text:style-name="P24">VPN/Internet data separation</text:p>
                  </text:list-item>
                </text:list>
              </text:list-item>
            </text:list>
            <text:list text:style-name="L2">
              <text:list-item>
                <text:list>
                  <text:list-item>
                    <text:p text:style-name="P24">login with user-supplied authentication code (next)</text:p>
                  </text:list-item>
                </text:list>
              </text:list-item>
            </text:list>
            <text:list text:style-name="L2">
              <text:list-item>
                <text:list>
                  <text:list-item>
                    <text:p text:style-name="P24">Privilege-separated web server</text:p>
                  </text:list-item>
                </text:list>
              </text:list-item>
            </text:list>
          </draw:text-box>
        </draw:frame>
        <presentation:notes draw:style-name="dp2">
          <draw:page-thumbnail draw:style-name="gr1" draw:layer="layout" svg:width="13.968cm" svg:height="10.476cm" svg:x="3.81cm" svg:y="2.123cm" draw:page-number="73" presentation:class="page"/>
          <draw:frame presentation:style-name="pr130" draw:text-style-name="P8" draw:layer="layout" svg:width="17.271cm" svg:height="12.573cm" svg:x="2.159cm" svg:y="13.271cm" presentation:class="notes" presentation:placeholder="true">
            <draw:text-box/>
          </draw:frame>
        </presentation:notes>
      </draw:page>
      <draw:page draw:name="page74" draw:style-name="dp1" draw:master-page-name="Default" presentation:presentation-page-layout-name="AL2T1">
        <office:forms form:automatic-focus="false" form:apply-design-mode="false"/>
        <draw:frame presentation:style-name="pr131" draw:text-style-name="P10" draw:layer="layout" svg:width="25.199cm" svg:height="3.507cm" svg:x="1.4cm" svg:y="0.837cm" presentation:class="title">
          <draw:text-box>
            <text:p text:style-name="P1"><text:span text:style-name="T11">Login on Unix: highly centralized</text:span></text:p>
          </draw:text-box>
        </draw:frame>
        <draw:frame presentation:style-name="pr132" draw:text-style-name="P6" draw:layer="layout" svg:width="25.905cm" svg:height="2.864cm" svg:x="1.4cm" svg:y="4.914cm" presentation:class="outline" presentation:user-transformed="true">
          <draw:text-box>
            <text:list text:style-name="L2">
              <text:list-item>
                <text:p text:style-name="P6">Difficult and error-prone to extend login process</text:p>
              </text:list-item>
            </text:list>
            <text:list text:style-name="L2">
              <text:list-item>
                <text:list>
                  <text:list-item>
                    <text:p text:style-name="P7">Any bugs can lead to complete system compromise!</text:p>
                  </text:list-item>
                </text:list>
              </text:list-item>
            </text:list>
          </draw:text-box>
        </draw:frame>
        <draw:rect draw:style-name="gr26" draw:text-style-name="P37" draw:id="id182" draw:layer="layout" svg:width="6.35cm" svg:height="4.445cm" svg:x="19.685cm" svg:y="12.065cm">
          <text:p text:style-name="P11"><text:span text:style-name="T25">/etc/shadow:</text:span></text:p>
          <text:p text:style-name="P11"><text:span text:style-name="T25"/></text:p>
          <text:p text:style-name="P11"><text:span text:style-name="T25">Alice: H(alic3)</text:span></text:p>
          <text:p text:style-name="P11"><text:span text:style-name="T25">Bob: H(1bob)</text:span></text:p>
        </draw:rect>
        <draw:connector draw:style-name="gr153" draw:text-style-name="P9" draw:layer="layout" draw:type="line" svg:x1="17.145cm" svg:y1="14.287cm" svg:x2="19.685cm" svg:y2="14.287cm" draw:start-shape="id181" draw:start-glue-point="1" draw:end-shape="id182" draw:end-glue-point="3">
          <text:p text:style-name="P1"/>
        </draw:connector>
        <draw:rect draw:style-name="gr10" draw:text-style-name="P27" draw:id="id181" draw:layer="layout" svg:width="6.985cm" svg:height="4.445cm" svg:x="10.16cm" svg:y="12.065cm">
          <text:p text:style-name="P11"><text:span text:style-name="T17">Login</text:span></text:p>
          <text:p text:style-name="P11"><text:span text:style-name="T17">Process</text:span></text:p>
          <text:p text:style-name="P11"><text:span text:style-name="T17">(runs as root)</text:span></text:p>
        </draw:rect>
        <draw:custom-shape draw:style-name="gr27" draw:text-style-name="P15" draw:layer="layout" svg:width="5.08cm" svg:height="2.54cm" svg:x="6.985cm" svg:y="8.89cm">
          <text:p text:style-name="P11"><text:span text:style-name="T14">User: Bob</text:span></text:p>
          <text:p text:style-name="P11"><text:span text:style-name="T14">Pass: 1bob</text:span></text:p>
          <draw:enhanced-geometry svg:viewBox="0 0 21600 21600" draw:text-areas="800 800 20800 20800" draw:type="round-rectangular-callout" draw:modifiers="7524.50305058059 44815.11216056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2" draw:text-style-name="P9" draw:layer="layout" draw:type="line" svg:x1="7.62cm" svg:y1="14.287cm" svg:x2="10.16cm" svg:y2="14.287cm" draw:start-shape="id183" draw:start-glue-point="10" draw:end-shape="id181" draw:end-glue-point="3">
          <text:p text:style-name="P1"/>
        </draw:connector>
        <draw:custom-shape draw:style-name="gr154" draw:text-style-name="P9" draw:id="id183" draw:layer="layout" svg:width="3.175cm" svg:height="3.175cm" svg:x="4.445cm" svg:y="12.7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13.968cm" svg:height="10.476cm" svg:x="3.81cm" svg:y="2.123cm" draw:page-number="74" presentation:class="page"/>
          <draw:frame presentation:style-name="pr133" draw:text-style-name="P8" draw:layer="layout" svg:width="17.271cm" svg:height="12.573cm" svg:x="2.159cm" svg:y="13.271cm" presentation:class="notes" presentation:placeholder="true">
            <draw:text-box/>
          </draw:frame>
        </presentation:notes>
      </draw:page>
      <draw:page draw:name="page75" draw:style-name="dp1" draw:master-page-name="Default" presentation:presentation-page-layout-name="AL2T1">
        <office:forms form:automatic-focus="false" form:apply-design-mode="false"/>
        <draw:frame presentation:style-name="pr134" draw:text-style-name="P10" draw:layer="layout" svg:width="28cm" svg:height="3.507cm" svg:x="0cm" svg:y="0.837cm" presentation:class="title" presentation:user-transformed="true">
          <draw:text-box>
            <text:p text:style-name="P1"><text:span text:style-name="T11">Login on HiStar: less trusted code</text:span></text:p>
          </draw:text-box>
        </draw:frame>
        <draw:rect draw:style-name="gr26" draw:text-style-name="P27" draw:id="id189" draw:layer="layout" svg:width="4.445cm" svg:height="3.175cm" svg:x="5.715cm" svg:y="9.525cm">
          <text:p text:style-name="P11"><text:span text:style-name="T17">Login</text:span></text:p>
          <text:p text:style-name="P11"><text:span text:style-name="T17">Process</text:span></text:p>
        </draw:rect>
        <draw:rect draw:style-name="gr26" draw:text-style-name="P27" draw:id="id184" draw:layer="layout" svg:width="7.62cm" svg:height="3.81cm" svg:x="13.335cm" svg:y="5.715cm">
          <text:p text:style-name="P11"><text:span text:style-name="T17">Alice's</text:span></text:p>
          <text:p text:style-name="P11"><text:span text:style-name="T17">Auth. Service</text:span></text:p>
        </draw:rect>
        <draw:custom-shape draw:style-name="gr109" draw:text-style-name="P9" draw:layer="layout" svg:width="1.27cm" svg:height="1.27cm" svg:x="19.05cm" svg:y="6.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26" draw:text-style-name="P27" draw:id="id186" draw:layer="layout" svg:width="7.62cm" svg:height="3.81cm" svg:x="13.335cm" svg:y="12.7cm">
          <text:p text:style-name="P11"><text:span text:style-name="T17">Bob's</text:span></text:p>
          <text:p text:style-name="P11"><text:span text:style-name="T17">Auth. Service</text:span></text:p>
        </draw:rect>
        <draw:custom-shape draw:style-name="gr106" draw:text-style-name="P9" draw:layer="layout" svg:width="1.27cm" svg:height="1.27cm" svg:x="19.05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7" draw:text-style-name="P15" draw:layer="layout" svg:width="5.08cm" svg:height="2.54cm" svg:x="3.175cm" svg:y="5.715cm">
          <text:p text:style-name="P11"><text:span text:style-name="T14">User: Bob</text:span></text:p>
          <text:p text:style-name="P11"><text:span text:style-name="T14">Pass: 1bob</text:span></text:p>
          <draw:enhanced-geometry svg:viewBox="0 0 21600 21600" draw:text-areas="800 800 20800 20800" draw:type="round-rectangular-callout" draw:modifiers="5909.07301712261 44475.08854781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26" draw:text-style-name="P37" draw:id="id185" draw:layer="layout" svg:width="4.445cm" svg:height="2.54cm" svg:x="22.86cm" svg:y="6.35cm">
          <text:p text:style-name="P11"><text:span text:style-name="T25">PW:</text:span></text:p>
          <text:p text:style-name="P11"><text:span text:style-name="T25">H(alic3)</text:span></text:p>
        </draw:rect>
        <draw:connector draw:style-name="gr153" draw:text-style-name="P9" draw:layer="layout" draw:type="line" svg:x1="20.955cm" svg:y1="7.62cm" svg:x2="22.86cm" svg:y2="7.62cm" draw:start-shape="id184" draw:start-glue-point="1" draw:end-shape="id185" draw:end-glue-point="3">
          <text:p text:style-name="P1"/>
        </draw:connector>
        <draw:rect draw:style-name="gr26" draw:text-style-name="P37" draw:id="id187" draw:layer="layout" svg:width="4.445cm" svg:height="2.54cm" svg:x="22.86cm" svg:y="13.335cm">
          <text:p text:style-name="P11"><text:span text:style-name="T25">PW:</text:span></text:p>
          <text:p text:style-name="P11"><text:span text:style-name="T25">H(1bob)</text:span></text:p>
        </draw:rect>
        <draw:connector draw:style-name="gr153" draw:text-style-name="P9" draw:layer="layout" draw:type="line" svg:x1="20.955cm" svg:y1="14.605cm" svg:x2="22.86cm" svg:y2="14.605cm" draw:start-shape="id186" draw:start-glue-point="1" draw:end-shape="id187" draw:end-glue-point="3">
          <text:p text:style-name="P1"/>
        </draw:connector>
        <draw:frame presentation:style-name="pr135" draw:text-style-name="P6" draw:layer="layout" svg:width="25.27cm" svg:height="3.976cm" svg:x="1.905cm" svg:y="17.023cm" presentation:class="outline" presentation:user-transformed="true">
          <draw:text-box>
            <text:list text:style-name="L2">
              <text:list-item>
                <text:p text:style-name="P6">Login process requires no privileges</text:p>
              </text:list-item>
            </text:list>
            <text:list text:style-name="L2">
              <text:list-item>
                <text:p text:style-name="P6">Each user can provide their own auth. service</text:p>
              </text:list-item>
            </text:list>
          </draw:text-box>
        </draw:frame>
        <draw:custom-shape draw:style-name="gr155" draw:text-style-name="P34" draw:layer="layout" svg:width="1.27cm" svg:height="1.27cm" svg:x="26.035cm" svg:y="6.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56" draw:text-style-name="P34" draw:layer="layout" svg:width="1.27cm" svg:height="1.27cm" svg:x="26.03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2" draw:text-style-name="P9" draw:layer="layout" draw:type="line" svg:x1="3.81cm" svg:y1="11.112cm" svg:x2="5.715cm" svg:y2="11.112cm" draw:start-shape="id188" draw:start-glue-point="10" draw:end-shape="id189" draw:end-glue-point="3">
          <text:p text:style-name="P1"/>
        </draw:connector>
        <draw:custom-shape draw:style-name="gr154" draw:text-style-name="P9" draw:id="id188" draw:layer="layout" svg:width="3.175cm" svg:height="3.175cm" svg:x="0.635cm" svg:y="9.52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13.968cm" svg:height="10.476cm" svg:x="3.81cm" svg:y="2.123cm" draw:page-number="75" presentation:class="page"/>
          <draw:frame presentation:style-name="pr136" draw:text-style-name="P8" draw:layer="layout" svg:width="17.271cm" svg:height="12.573cm" svg:x="2.159cm" svg:y="13.271cm" presentation:class="notes" presentation:placeholder="true">
            <draw:text-box/>
          </draw:frame>
        </presentation:notes>
      </draw:page>
      <draw:page draw:name="page76" draw:style-name="dp1" draw:master-page-name="Default" presentation:presentation-page-layout-name="AL2T1">
        <office:forms form:automatic-focus="false" form:apply-design-mode="false"/>
        <draw:custom-shape draw:style-name="gr27" draw:text-style-name="P15" draw:layer="layout" svg:width="5.08cm" svg:height="1.905cm" svg:x="7.62cm" svg:y="6.985cm">
          <text:p text:style-name="P11"><text:span text:style-name="T14">Pass: 1bob</text:span></text:p>
          <draw:enhanced-geometry svg:viewBox="0 0 21600 21600" draw:text-areas="800 800 20800 20800" draw:type="round-rectangular-callout" draw:modifiers="19325.6445581578 46667.78593913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7" draw:text-style-name="P9" draw:layer="layout" draw:type="curve" svg:x1="10.161cm" svg:y1="11.113cm" svg:x2="17.145cm" svg:y2="12.7cm" draw:start-shape="id190" draw:start-glue-point="1" draw:end-shape="id191" draw:end-glue-point="0">
          <text:p text:style-name="P1"/>
        </draw:connector>
        <draw:rect draw:style-name="gr26" draw:text-style-name="P27" draw:id="id192" draw:layer="layout" svg:width="7.62cm" svg:height="3.81cm" svg:x="13.335cm" svg:y="5.715cm">
          <text:p text:style-name="P11"><text:span text:style-name="T17">Alice's</text:span></text:p>
          <text:p text:style-name="P11"><text:span text:style-name="T17">Auth. Service</text:span></text:p>
        </draw:rect>
        <draw:custom-shape draw:style-name="gr109" draw:text-style-name="P9" draw:layer="layout" svg:width="1.27cm" svg:height="1.27cm" svg:x="19.05cm" svg:y="6.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26" draw:text-style-name="P27" draw:id="id191" draw:layer="layout" svg:width="7.62cm" svg:height="3.81cm" svg:x="13.335cm" svg:y="12.7cm">
          <text:p text:style-name="P11"><text:span text:style-name="T17">Bob's</text:span></text:p>
          <text:p text:style-name="P11"><text:span text:style-name="T17">Auth. Service</text:span></text:p>
        </draw:rect>
        <draw:custom-shape draw:style-name="gr106" draw:text-style-name="P9" draw:layer="layout" svg:width="1.27cm" svg:height="1.27cm" svg:x="19.05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26" draw:text-style-name="P37" draw:id="id193" draw:layer="layout" svg:width="4.445cm" svg:height="2.54cm" svg:x="22.86cm" svg:y="6.35cm">
          <text:p text:style-name="P11"><text:span text:style-name="T25">PW:</text:span></text:p>
          <text:p text:style-name="P11"><text:span text:style-name="T25">H(alic3)</text:span></text:p>
        </draw:rect>
        <draw:connector draw:style-name="gr153" draw:text-style-name="P9" draw:layer="layout" draw:type="line" svg:x1="20.955cm" svg:y1="7.62cm" svg:x2="22.86cm" svg:y2="7.62cm" draw:start-shape="id192" draw:start-glue-point="1" draw:end-shape="id193" draw:end-glue-point="3">
          <text:p text:style-name="P1"/>
        </draw:connector>
        <draw:rect draw:style-name="gr26" draw:text-style-name="P37" draw:id="id194" draw:layer="layout" svg:width="4.445cm" svg:height="2.54cm" svg:x="22.86cm" svg:y="13.335cm">
          <text:p text:style-name="P11"><text:span text:style-name="T25">PW:</text:span></text:p>
          <text:p text:style-name="P11"><text:span text:style-name="T25">H(1bob)</text:span></text:p>
        </draw:rect>
        <draw:connector draw:style-name="gr153" draw:text-style-name="P9" draw:layer="layout" draw:type="line" svg:x1="20.955cm" svg:y1="14.605cm" svg:x2="22.86cm" svg:y2="14.605cm" draw:start-shape="id191" draw:start-glue-point="1" draw:end-shape="id194" draw:end-glue-point="3">
          <text:p text:style-name="P1"/>
        </draw:connector>
        <draw:frame presentation:style-name="pr135" draw:text-style-name="P6" draw:layer="layout" svg:width="25.27cm" svg:height="3.976cm" svg:x="1.905cm" svg:y="17.023cm" presentation:class="outline" presentation:user-transformed="true">
          <draw:text-box>
            <text:list text:style-name="L2">
              <text:list-item>
                <text:p text:style-name="P6">Login process requires no privileges</text:p>
              </text:list-item>
            </text:list>
            <text:list text:style-name="L2">
              <text:list-item>
                <text:p text:style-name="P6">Each user can provide their own auth. service</text:p>
              </text:list-item>
            </text:list>
          </draw:text-box>
        </draw:frame>
        <draw:custom-shape draw:style-name="gr157" draw:text-style-name="P34" draw:layer="layout" svg:width="1.27cm" svg:height="1.27cm" svg:x="26.035cm" svg:y="6.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58" draw:text-style-name="P34" draw:layer="layout" svg:width="1.27cm" svg:height="1.27cm" svg:x="26.03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26" draw:text-style-name="P27" draw:id="id190" draw:layer="layout" svg:width="4.445cm" svg:height="3.175cm" svg:x="5.716cm" svg:y="9.526cm">
          <text:p text:style-name="P11"><text:span text:style-name="T17">Login</text:span></text:p>
          <text:p text:style-name="P11"><text:span text:style-name="T17">Process</text:span></text:p>
        </draw:rect>
        <draw:connector draw:style-name="gr2" draw:text-style-name="P9" draw:layer="layout" draw:type="line" svg:x1="3.81cm" svg:y1="11.112cm" svg:x2="5.716cm" svg:y2="11.113cm" draw:start-shape="id195" draw:start-glue-point="10" draw:end-shape="id190" draw:end-glue-point="3">
          <text:p text:style-name="P1"/>
        </draw:connector>
        <draw:frame presentation:style-name="pr137" draw:text-style-name="P10" draw:layer="layout" svg:width="28cm" svg:height="3.507cm" svg:x="0cm" svg:y="0.838cm" presentation:class="title" presentation:user-transformed="true">
          <draw:text-box>
            <text:p text:style-name="P1"><text:span text:style-name="T11">Login on HiStar: less trusted code</text:span></text:p>
          </draw:text-box>
        </draw:frame>
        <draw:custom-shape draw:style-name="gr154" draw:text-style-name="P9" draw:id="id195" draw:layer="layout" svg:width="3.175cm" svg:height="3.175cm" svg:x="0.635cm" svg:y="9.52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13.968cm" svg:height="10.476cm" svg:x="3.81cm" svg:y="2.123cm" draw:page-number="76" presentation:class="page"/>
          <draw:frame presentation:style-name="pr138" draw:text-style-name="P8" draw:layer="layout" svg:width="17.271cm" svg:height="12.573cm" svg:x="2.159cm" svg:y="13.271cm" presentation:class="notes" presentation:placeholder="true">
            <draw:text-box/>
          </draw:frame>
        </presentation:notes>
      </draw:page>
      <draw:page draw:name="page77" draw:style-name="dp1" draw:master-page-name="Default" presentation:presentation-page-layout-name="AL2T1">
        <office:forms form:automatic-focus="false" form:apply-design-mode="false"/>
        <draw:connector draw:style-name="gr57" draw:text-style-name="P9" draw:layer="layout" draw:type="curve" svg:x1="10.16cm" svg:y1="11.112cm" svg:x2="17.145cm" svg:y2="12.7cm" draw:start-shape="id196" draw:start-glue-point="1" draw:end-shape="id197" draw:end-glue-point="0">
          <text:p text:style-name="P1"/>
        </draw:connector>
        <draw:connector draw:style-name="gr57" draw:text-style-name="P9" draw:layer="layout" draw:type="curve" svg:x1="13.335cm" svg:y1="14.605cm" svg:x2="7.937cm" svg:y2="12.7cm" draw:start-shape="id197" draw:start-glue-point="3" draw:end-shape="id196" draw:end-glue-point="2">
          <text:p text:style-name="P1"/>
        </draw:connector>
        <draw:custom-shape draw:style-name="gr27" draw:text-style-name="P15" draw:layer="layout" svg:width="4.445cm" svg:height="2.54cm" svg:x="6.985cm" svg:y="15.875cm">
          <text:p text:style-name="P11"><text:span text:style-name="T14">OK <text:s text:c="6"/></text:span></text:p>
          <draw:enhanced-geometry svg:viewBox="0 0 21600 21600" draw:text-areas="800 800 20800 20800" draw:type="round-rectangular-callout" draw:modifiers="9925.50607287449 -14110.9799291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6" draw:text-style-name="P9" draw:layer="layout" svg:width="1.27cm" svg:height="1.27cm" svg:x="9.525cm" svg:y="16.51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26" draw:text-style-name="P27" draw:id="id198" draw:layer="layout" svg:width="7.62cm" svg:height="3.81cm" svg:x="13.335cm" svg:y="5.715cm">
          <text:p text:style-name="P11"><text:span text:style-name="T17">Alice's</text:span></text:p>
          <text:p text:style-name="P11"><text:span text:style-name="T17">Auth. Service</text:span></text:p>
        </draw:rect>
        <draw:custom-shape draw:style-name="gr109" draw:text-style-name="P9" draw:layer="layout" svg:width="1.27cm" svg:height="1.27cm" svg:x="19.05cm" svg:y="6.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26" draw:text-style-name="P27" draw:id="id197" draw:layer="layout" svg:width="7.62cm" svg:height="3.81cm" svg:x="13.335cm" svg:y="12.7cm">
          <text:p text:style-name="P11"><text:span text:style-name="T17">Bob's</text:span></text:p>
          <text:p text:style-name="P11"><text:span text:style-name="T17">Auth. Service</text:span></text:p>
        </draw:rect>
        <draw:custom-shape draw:style-name="gr106" draw:text-style-name="P9" draw:layer="layout" svg:width="1.27cm" svg:height="1.27cm" svg:x="19.05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26" draw:text-style-name="P37" draw:id="id199" draw:layer="layout" svg:width="4.445cm" svg:height="2.54cm" svg:x="22.86cm" svg:y="6.35cm">
          <text:p text:style-name="P11"><text:span text:style-name="T25">PW:</text:span></text:p>
          <text:p text:style-name="P11"><text:span text:style-name="T25">H(alic3)</text:span></text:p>
        </draw:rect>
        <draw:connector draw:style-name="gr153" draw:text-style-name="P9" draw:layer="layout" draw:type="line" svg:x1="20.955cm" svg:y1="7.62cm" svg:x2="22.86cm" svg:y2="7.62cm" draw:start-shape="id198" draw:start-glue-point="1" draw:end-shape="id199" draw:end-glue-point="3">
          <text:p text:style-name="P1"/>
        </draw:connector>
        <draw:rect draw:style-name="gr26" draw:text-style-name="P37" draw:id="id200" draw:layer="layout" svg:width="4.445cm" svg:height="2.54cm" svg:x="22.86cm" svg:y="13.335cm">
          <text:p text:style-name="P11"><text:span text:style-name="T25">PW:</text:span></text:p>
          <text:p text:style-name="P11"><text:span text:style-name="T25">H(1bob)</text:span></text:p>
        </draw:rect>
        <draw:connector draw:style-name="gr153" draw:text-style-name="P9" draw:layer="layout" draw:type="line" svg:x1="20.955cm" svg:y1="14.605cm" svg:x2="22.86cm" svg:y2="14.605cm" draw:start-shape="id197" draw:start-glue-point="1" draw:end-shape="id200" draw:end-glue-point="3">
          <text:p text:style-name="P1"/>
        </draw:connector>
        <draw:custom-shape draw:style-name="gr159" draw:text-style-name="P34" draw:layer="layout" svg:width="1.27cm" svg:height="1.27cm" svg:x="26.035cm" svg:y="6.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0" draw:text-style-name="P34" draw:layer="layout" svg:width="1.27cm" svg:height="1.27cm" svg:x="26.03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26" draw:text-style-name="P27" draw:id="id196" draw:layer="layout" svg:width="4.445cm" svg:height="3.175cm" svg:x="5.715cm" svg:y="9.525cm">
          <text:p text:style-name="P11"><text:span text:style-name="T17">Login</text:span></text:p>
          <text:p text:style-name="P11"><text:span text:style-name="T17">Process</text:span></text:p>
        </draw:rect>
        <draw:connector draw:style-name="gr2" draw:text-style-name="P9" draw:layer="layout" draw:type="line" svg:x1="3.81cm" svg:y1="11.112cm" svg:x2="5.715cm" svg:y2="11.112cm" draw:start-shape="id201" draw:start-glue-point="10" draw:end-shape="id196" draw:end-glue-point="3">
          <text:p text:style-name="P1"/>
        </draw:connector>
        <draw:custom-shape draw:style-name="gr27" draw:text-style-name="P15" draw:layer="layout" svg:width="5.08cm" svg:height="1.905cm" svg:x="7.62cm" svg:y="6.986cm">
          <text:p text:style-name="P11"><text:span text:style-name="T14">Pass: 1bob</text:span></text:p>
          <draw:enhanced-geometry svg:viewBox="0 0 21600 21600" draw:text-areas="800 800 20800 20800" draw:type="round-rectangular-callout" draw:modifiers="19325.6445581578 46667.78593913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6" draw:text-style-name="P9" draw:layer="layout" svg:width="1.27cm" svg:height="1.27cm" svg:x="8.89cm" svg:y="9.525cm">
          <text:p text:style-name="P1"/>
          <draw:enhanced-geometry svg:viewBox="0 0 21600 21600" draw:text-areas="6722 8256 14878 15460" draw:type="star5" draw:enhanced-path="M 10797 0 L 8278 8256 0 8256 6722 13405 4198 21600 10797 16580 17401 21600 14878 13405 21600 8256 13321 8256 10797 0 Z N"/>
        </draw:custom-shape>
        <draw:frame presentation:style-name="pr139" draw:text-style-name="P10" draw:layer="layout" svg:width="28cm" svg:height="3.507cm" svg:x="0cm" svg:y="0.838cm" presentation:class="title" presentation:user-transformed="true">
          <draw:text-box>
            <text:p text:style-name="P1"><text:span text:style-name="T11">Login on HiStar: less trusted code</text:span></text:p>
          </draw:text-box>
        </draw:frame>
        <draw:custom-shape draw:style-name="gr154" draw:text-style-name="P9" draw:id="id201" draw:layer="layout" svg:width="3.175cm" svg:height="3.175cm" svg:x="0.635cm" svg:y="9.52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13.968cm" svg:height="10.476cm" svg:x="3.81cm" svg:y="2.123cm" draw:page-number="77" presentation:class="page"/>
          <draw:frame presentation:style-name="pr140" draw:text-style-name="P8" draw:layer="layout" svg:width="17.271cm" svg:height="12.573cm" svg:x="2.159cm" svg:y="13.271cm" presentation:class="notes" presentation:placeholder="true">
            <draw:text-box/>
          </draw:frame>
        </presentation:notes>
      </draw:page>
      <draw:page draw:name="page78" draw:style-name="dp1" draw:master-page-name="Default" presentation:presentation-page-layout-name="AL2T1">
        <office:forms form:automatic-focus="false" form:apply-design-mode="false"/>
        <draw:frame presentation:style-name="pr8" draw:text-style-name="P6" draw:layer="layout" svg:width="25.199cm" svg:height="13.919cm" svg:x="1.4cm" svg:y="4.914cm" presentation:class="outline" presentation:user-transformed="true">
          <draw:text-box>
            <text:list text:style-name="L2">
              <text:list-item>
                <text:p text:style-name="P6">No code runs with every user's privilege</text:p>
              </text:list-item>
            </text:list>
            <text:list text:style-name="L2">
              <text:list-item>
                <text:p text:style-name="P26"/>
              </text:list-item>
            </text:list>
            <text:list text:style-name="L2">
              <text:list-item>
                <text:p text:style-name="P6">Users supply their own authentication code</text:p>
              </text:list-item>
            </text:list>
            <text:list text:style-name="L2">
              <text:list-item>
                <text:list>
                  <text:list-item>
                    <text:p text:style-name="P7">Password checker, one-time passwords, ...</text:p>
                  </text:list-item>
                </text:list>
              </text:list-item>
            </text:list>
            <text:list text:style-name="L2">
              <text:list-item>
                <text:list>
                  <text:list-item>
                    <text:p text:style-name="P23"/>
                  </text:list-item>
                </text:list>
              </text:list-item>
            </text:list>
            <text:list text:style-name="L2">
              <text:list-item>
                <text:p text:style-name="P6">OS ensures password is not disclosed</text:p>
              </text:list-item>
            </text:list>
            <text:list text:style-name="L2">
              <text:list-item>
                <text:list>
                  <text:list-item>
                    <text:p text:style-name="P7">Even if user mistypes username, gives password to attacker's authentication code (not described)</text:p>
                  </text:list-item>
                </text:list>
              </text:list-item>
            </text:list>
            <text:list text:style-name="L2">
              <text:list-item>
                <text:p text:style-name="P26"/>
              </text:list-item>
            </text:list>
          </draw:text-box>
        </draw:frame>
        <draw:frame presentation:style-name="pr141" draw:text-style-name="P10" draw:layer="layout" svg:width="28cm" svg:height="3.507cm" svg:x="0cm" svg:y="0.838cm" presentation:class="title" presentation:user-transformed="true">
          <draw:text-box>
            <text:p text:style-name="P1"><text:span text:style-name="T11">Login on HiStar: less trusted code</text:span></text:p>
          </draw:text-box>
        </draw:frame>
        <presentation:notes draw:style-name="dp2">
          <draw:page-thumbnail draw:style-name="gr1" draw:layer="layout" svg:width="13.968cm" svg:height="10.476cm" svg:x="3.81cm" svg:y="2.123cm" draw:page-number="78" presentation:class="page"/>
          <draw:frame presentation:style-name="pr6" draw:text-style-name="P5" draw:layer="layout" svg:width="17.271cm" svg:height="12.322cm" svg:x="2.159cm" svg:y="13.271cm" presentation:class="notes" presentation:placeholder="true">
            <draw:text-box/>
          </draw:frame>
        </presentation:notes>
      </draw:page>
      <draw:page draw:name="page79" draw:style-name="dp1" draw:master-page-name="Default" presentation:presentation-page-layout-name="AL2T1">
        <office:forms form:automatic-focus="false" form:apply-design-mode="false"/>
        <draw:rect draw:style-name="gr161" draw:text-style-name="P9" draw:layer="layout" svg:width="18.415cm" svg:height="13.335cm" svg:x="8.89cm" svg:y="6.35cm">
          <text:p text:style-name="P1"/>
        </draw:rect>
        <draw:frame presentation:style-name="pr142" draw:text-style-name="P10" draw:layer="layout" svg:width="25.199cm" svg:height="3.507cm" svg:x="1.4cm" svg:y="0.837cm" presentation:class="title">
          <draw:text-box>
            <text:p text:style-name="P1"><text:span text:style-name="T11">HiStar SSL Web Server</text:span></text:p>
          </draw:text-box>
        </draw:frame>
        <draw:custom-shape draw:style-name="gr162" draw:text-style-name="P19" draw:layer="layout" svg:width="4.445cm" svg:height="3.81cm" svg:x="2.54cm" svg:y="6.985cm">
          <text:p text:style-name="P11"><text:span text:style-name="T13">User's</text:span></text:p>
          <text:p text:style-name="P11"><text:span text:style-name="T13">browser</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5" draw:text-style-name="P12" draw:layer="layout" svg:width="2.54cm" svg:height="2.54cm" svg:x="10.16cm" svg:y="7.62cm">
          <text:p text:style-name="P11"><text:span text:style-name="T12">inetd</text:span></text:p>
          <text:p text:style-name="P11"><text:span text:style-name="T12"/></text:p>
        </draw:rect>
        <draw:line draw:style-name="gr124" draw:text-style-name="P9" draw:layer="layout" svg:x1="10.16cm" svg:y1="8.89cm" svg:x2="6.985cm" svg:y2="8.89cm">
          <text:p text:style-name="P1"/>
        </draw:line>
        <draw:rect draw:style-name="gr26" draw:text-style-name="P12" draw:layer="layout" svg:width="2.48cm" svg:height="3.175cm" svg:x="24.13cm" svg:y="6.985cm">
          <text:p text:style-name="P11"><text:span text:style-name="T12">RSA</text:span></text:p>
          <text:p text:style-name="P11"><text:span text:style-name="T12">key</text:span></text:p>
          <text:p text:style-name="P11"><text:span text:style-name="T12"/></text:p>
        </draw:rect>
        <draw:rect draw:style-name="gr26" draw:text-style-name="P12" draw:layer="layout" svg:width="7.62cm" svg:height="2.54cm" svg:x="9.525cm" svg:y="16.51cm">
          <text:p text:style-name="P11"><text:span text:style-name="T12">User</text:span></text:p>
          <text:p text:style-name="P11"><text:span text:style-name="T12">authentication</text:span></text:p>
        </draw:rect>
        <draw:rect draw:style-name="gr26" draw:text-style-name="P12" draw:layer="layout" svg:width="5.08cm" svg:height="2.54cm" svg:x="19.05cm" svg:y="16.51cm">
          <text:p text:style-name="P11"><text:span text:style-name="T12">User</text:span></text:p>
          <text:p text:style-name="P11"><text:span text:style-name="T12">data</text:span></text:p>
        </draw:rect>
        <draw:frame presentation:style-name="pr143" draw:text-style-name="P6" draw:layer="layout" svg:width="25.199cm" svg:height="1.436cm" svg:x="1.471cm" svg:y="4.445cm" presentation:class="outline" presentation:user-transformed="true">
          <draw:text-box>
            <text:list text:style-name="L2">
              <text:list-item>
                <text:p text:style-name="P6">Only small fraction of code (green) is trusted</text:p>
              </text:list-item>
            </text:list>
          </draw:text-box>
        </draw:frame>
        <draw:custom-shape draw:style-name="gr163" draw:text-style-name="P9" draw:layer="layout" svg:width="1.27cm" svg:height="1.27cm" svg:x="22.86cm" svg:y="17.78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4" draw:text-style-name="P49" draw:layer="layout" svg:width="1.269cm" svg:height="1.269cm" svg:x="9.526cm" svg:y="16.51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5" draw:text-style-name="P9" draw:layer="layout" svg:width="1.27cm" svg:height="1.27cm" svg:x="24.765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66" draw:text-style-name="P15" draw:layer="layout" svg:width="3.81cm" svg:height="1.115cm" svg:x="9.525cm" svg:y="6.505cm">
          <draw:text-box>
            <text:p text:style-name="P11"><text:span text:style-name="T14">310 lines</text:span></text:p>
          </draw:text-box>
        </draw:frame>
        <presentation:notes draw:style-name="dp2">
          <draw:page-thumbnail draw:style-name="gr1" draw:layer="layout" svg:width="13.968cm" svg:height="10.476cm" svg:x="3.81cm" svg:y="2.123cm" draw:page-number="79" presentation:class="page"/>
          <draw:frame presentation:style-name="pr144" draw:text-style-name="P8" draw:layer="layout" svg:width="17.271cm" svg:height="12.573cm" svg:x="2.159cm" svg:y="13.271cm" presentation:class="notes" presentation:placeholder="true">
            <draw:text-box/>
          </draw:frame>
        </presentation:notes>
      </draw:page>
      <draw:page draw:name="page80" draw:style-name="dp1" draw:master-page-name="Default" presentation:presentation-page-layout-name="AL2T1">
        <office:forms form:automatic-focus="false" form:apply-design-mode="false"/>
        <draw:rect draw:style-name="gr161" draw:text-style-name="P9" draw:layer="layout" svg:width="18.415cm" svg:height="13.335cm" svg:x="8.89cm" svg:y="6.35cm">
          <text:p text:style-name="P1"/>
        </draw:rect>
        <draw:frame presentation:style-name="pr145" draw:text-style-name="P10" draw:layer="layout" svg:width="25.199cm" svg:height="3.507cm" svg:x="1.4cm" svg:y="0.837cm" presentation:class="title">
          <draw:text-box>
            <text:p text:style-name="P1"><text:span text:style-name="T11">HiStar SSL Web Server</text:span></text:p>
          </draw:text-box>
        </draw:frame>
        <draw:custom-shape draw:style-name="gr162" draw:text-style-name="P19" draw:layer="layout" svg:width="4.445cm" svg:height="3.81cm" svg:x="2.54cm" svg:y="6.985cm">
          <text:p text:style-name="P11"><text:span text:style-name="T13">User's</text:span></text:p>
          <text:p text:style-name="P11"><text:span text:style-name="T13">browser</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5" draw:text-style-name="P12" draw:layer="layout" svg:width="2.54cm" svg:height="2.54cm" svg:x="10.16cm" svg:y="7.62cm">
          <text:p text:style-name="P11"><text:span text:style-name="T12">inetd</text:span></text:p>
          <text:p text:style-name="P11"><text:span text:style-name="T12"/></text:p>
        </draw:rect>
        <draw:line draw:style-name="gr124" draw:text-style-name="P9" draw:layer="layout" svg:x1="10.16cm" svg:y1="8.89cm" svg:x2="6.985cm" svg:y2="8.89cm">
          <text:p text:style-name="P1"/>
        </draw:line>
        <draw:rect draw:style-name="gr26" draw:text-style-name="P12" draw:layer="layout" svg:width="2.48cm" svg:height="3.175cm" svg:x="24.13cm" svg:y="6.985cm">
          <text:p text:style-name="P11"><text:span text:style-name="T12">RSA</text:span></text:p>
          <text:p text:style-name="P11"><text:span text:style-name="T12">key</text:span></text:p>
          <text:p text:style-name="P11"><text:span text:style-name="T12"/></text:p>
        </draw:rect>
        <draw:rect draw:style-name="gr26" draw:text-style-name="P12" draw:layer="layout" svg:width="7.62cm" svg:height="2.54cm" svg:x="9.525cm" svg:y="16.51cm">
          <text:p text:style-name="P11"><text:span text:style-name="T12">User</text:span></text:p>
          <text:p text:style-name="P11"><text:span text:style-name="T12">authentication</text:span></text:p>
        </draw:rect>
        <draw:rect draw:style-name="gr26" draw:text-style-name="P12" draw:layer="layout" svg:width="5.08cm" svg:height="2.54cm" svg:x="19.05cm" svg:y="16.51cm">
          <text:p text:style-name="P11"><text:span text:style-name="T12">User</text:span></text:p>
          <text:p text:style-name="P11"><text:span text:style-name="T12">data</text:span></text:p>
        </draw:rect>
        <draw:custom-shape draw:style-name="gr163" draw:text-style-name="P9" draw:layer="layout" svg:width="1.27cm" svg:height="1.27cm" svg:x="22.86cm" svg:y="17.78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4" draw:text-style-name="P49" draw:layer="layout" svg:width="1.269cm" svg:height="1.269cm" svg:x="9.526cm" svg:y="16.51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5" draw:text-style-name="P9" draw:layer="layout" svg:width="1.27cm" svg:height="1.27cm" svg:x="24.765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66" draw:text-style-name="P15" draw:layer="layout" svg:width="3.81cm" svg:height="1.115cm" svg:x="9.525cm" svg:y="6.505cm">
          <draw:text-box>
            <text:p text:style-name="P11"><text:span text:style-name="T14">310 lines</text:span></text:p>
          </draw:text-box>
        </draw:frame>
        <draw:custom-shape draw:style-name="gr106" draw:text-style-name="P49" draw:layer="layout" svg:width="1.269cm" svg:height="1.269cm" svg:x="10.796cm" svg:y="8.89cm">
          <text:p text:style-name="P1"/>
          <draw:enhanced-geometry svg:viewBox="0 0 21600 21600" draw:text-areas="6722 8256 14878 15460" draw:type="star5" draw:enhanced-path="M 10797 0 L 8278 8256 0 8256 6722 13405 4198 21600 10797 16580 17401 21600 14878 13405 21600 8256 13321 8256 10797 0 Z N"/>
        </draw:custom-shape>
        <draw:frame presentation:style-name="pr143" draw:text-style-name="P6" draw:layer="layout" svg:width="25.199cm" svg:height="1.436cm" svg:x="1.472cm" svg:y="4.445cm" presentation:class="outline" presentation:user-transformed="true">
          <draw:text-box>
            <text:list text:style-name="L2">
              <text:list-item>
                <text:p text:style-name="P6">Only small fraction of code (green) is trusted</text:p>
              </text:list-item>
            </text:list>
          </draw:text-box>
        </draw:frame>
        <presentation:notes draw:style-name="dp2">
          <draw:page-thumbnail draw:style-name="gr1" draw:layer="layout" svg:width="13.968cm" svg:height="10.476cm" svg:x="3.81cm" svg:y="2.123cm" draw:page-number="80" presentation:class="page"/>
          <draw:frame presentation:style-name="pr146" draw:text-style-name="P8" draw:layer="layout" svg:width="17.271cm" svg:height="12.573cm" svg:x="2.159cm" svg:y="13.271cm" presentation:class="notes" presentation:placeholder="true">
            <draw:text-box/>
          </draw:frame>
        </presentation:notes>
      </draw:page>
      <draw:page draw:name="page81" draw:style-name="dp1" draw:master-page-name="Default" presentation:presentation-page-layout-name="AL2T1">
        <office:forms form:automatic-focus="false" form:apply-design-mode="false"/>
        <draw:rect draw:style-name="gr161" draw:text-style-name="P9" draw:layer="layout" svg:width="18.415cm" svg:height="13.335cm" svg:x="8.89cm" svg:y="6.35cm">
          <text:p text:style-name="P1"/>
        </draw:rect>
        <draw:frame draw:style-name="gr167" draw:text-style-name="P15" draw:layer="layout" svg:width="5.08cm" svg:height="1.27cm" svg:x="10.16cm" svg:y="12.7cm">
          <draw:text-box>
            <text:p text:style-name="P11"><text:span text:style-name="T14">300 lines</text:span></text:p>
          </draw:text-box>
        </draw:frame>
        <draw:frame presentation:style-name="pr147" draw:text-style-name="P10" draw:layer="layout" svg:width="25.199cm" svg:height="3.507cm" svg:x="1.4cm" svg:y="0.837cm" presentation:class="title">
          <draw:text-box>
            <text:p text:style-name="P1"><text:span text:style-name="T11">HiStar SSL Web Server</text:span></text:p>
          </draw:text-box>
        </draw:frame>
        <draw:custom-shape draw:style-name="gr162" draw:text-style-name="P19" draw:layer="layout" svg:width="4.445cm" svg:height="3.81cm" svg:x="2.54cm" svg:y="6.985cm">
          <text:p text:style-name="P11"><text:span text:style-name="T13">User's</text:span></text:p>
          <text:p text:style-name="P11"><text:span text:style-name="T13">browser</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5" draw:text-style-name="P12" draw:layer="layout" svg:width="2.54cm" svg:height="2.54cm" svg:x="10.16cm" svg:y="7.62cm">
          <text:p text:style-name="P11"><text:span text:style-name="T12">inetd</text:span></text:p>
          <text:p text:style-name="P11"><text:span text:style-name="T12"/></text:p>
        </draw:rect>
        <draw:line draw:style-name="gr124" draw:text-style-name="P9" draw:layer="layout" svg:x1="10.16cm" svg:y1="8.89cm" svg:x2="6.985cm" svg:y2="8.89cm">
          <text:p text:style-name="P1"/>
        </draw:line>
        <draw:rect draw:style-name="gr26" draw:text-style-name="P12" draw:layer="layout" svg:width="2.54cm" svg:height="2.54cm" svg:x="14.605cm" svg:y="7.62cm">
          <text:p text:style-name="P11"><text:span text:style-name="T12">SSL</text:span></text:p>
          <text:p text:style-name="P11"><text:span text:style-name="T12"/></text:p>
        </draw:rect>
        <draw:line draw:style-name="gr124" draw:text-style-name="P9" draw:layer="layout" svg:x1="14.605cm" svg:y1="8.89cm" svg:x2="12.7cm" svg:y2="8.89cm">
          <text:p text:style-name="P1"/>
        </draw:line>
        <draw:line draw:style-name="gr124" draw:text-style-name="P9" draw:layer="layout" svg:x1="15.875cm" svg:y1="10.16cm" svg:x2="15.875cm" svg:y2="12.065cm">
          <text:p text:style-name="P1"/>
        </draw:line>
        <draw:rect draw:style-name="gr26" draw:text-style-name="P12" draw:layer="layout" svg:width="2.48cm" svg:height="3.175cm" svg:x="24.13cm" svg:y="6.985cm">
          <text:p text:style-name="P11"><text:span text:style-name="T12">RSA</text:span></text:p>
          <text:p text:style-name="P11"><text:span text:style-name="T12">key</text:span></text:p>
          <text:p text:style-name="P11"><text:span text:style-name="T12"/></text:p>
        </draw:rect>
        <draw:rect draw:style-name="gr15" draw:text-style-name="P12" draw:layer="layout" svg:width="2.54cm" svg:height="2.54cm" svg:x="14.605cm" svg:y="12.065cm">
          <text:p text:style-name="P11"><text:span text:style-name="T12">httpd</text:span></text:p>
          <text:p text:style-name="P11"><text:span text:style-name="T12"/></text:p>
        </draw:rect>
        <draw:rect draw:style-name="gr26" draw:text-style-name="P12" draw:layer="layout" svg:width="7.62cm" svg:height="2.54cm" svg:x="9.525cm" svg:y="16.51cm">
          <text:p text:style-name="P11"><text:span text:style-name="T12">User</text:span></text:p>
          <text:p text:style-name="P11"><text:span text:style-name="T12">authentication</text:span></text:p>
        </draw:rect>
        <draw:rect draw:style-name="gr26" draw:text-style-name="P12" draw:layer="layout" svg:width="5.08cm" svg:height="2.54cm" svg:x="19.05cm" svg:y="16.51cm">
          <text:p text:style-name="P11"><text:span text:style-name="T12">User</text:span></text:p>
          <text:p text:style-name="P11"><text:span text:style-name="T12">data</text:span></text:p>
        </draw:rect>
        <draw:custom-shape draw:style-name="gr163" draw:text-style-name="P9" draw:layer="layout" svg:width="1.27cm" svg:height="1.27cm" svg:x="22.86cm" svg:y="17.78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4" draw:text-style-name="P49" draw:layer="layout" svg:width="1.269cm" svg:height="1.269cm" svg:x="9.526cm" svg:y="16.51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8" draw:text-style-name="P9" draw:layer="layout" svg:width="1.27cm" svg:height="1.27cm" svg:x="15.24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5" draw:text-style-name="P9" draw:layer="layout" svg:width="1.27cm" svg:height="1.27cm" svg:x="24.765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06" draw:text-style-name="P49" draw:layer="layout" svg:width="1.269cm" svg:height="1.269cm" svg:x="15.24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6" draw:text-style-name="P49" draw:layer="layout" svg:width="1.269cm" svg:height="1.269cm" svg:x="10.796cm" svg:y="8.89cm">
          <text:p text:style-name="P1"/>
          <draw:enhanced-geometry svg:viewBox="0 0 21600 21600" draw:text-areas="6722 8256 14878 15460" draw:type="star5" draw:enhanced-path="M 10797 0 L 8278 8256 0 8256 6722 13405 4198 21600 10797 16580 17401 21600 14878 13405 21600 8256 13321 8256 10797 0 Z N"/>
        </draw:custom-shape>
        <draw:frame draw:style-name="gr166" draw:text-style-name="P15" draw:layer="layout" svg:width="3.81cm" svg:height="1.115cm" svg:x="9.525cm" svg:y="6.505cm">
          <draw:text-box>
            <text:p text:style-name="P11"><text:span text:style-name="T14">310 lines</text:span></text:p>
          </draw:text-box>
        </draw:frame>
        <draw:frame draw:style-name="gr166" draw:text-style-name="P15" draw:layer="layout" svg:width="5.08cm" svg:height="1.115cm" svg:x="13.335cm" svg:y="6.505cm">
          <draw:text-box>
            <text:p text:style-name="P11"><text:span text:style-name="T14">340K lines</text:span></text:p>
          </draw:text-box>
        </draw:frame>
        <draw:frame presentation:style-name="pr143" draw:text-style-name="P6" draw:layer="layout" svg:width="25.199cm" svg:height="1.436cm" svg:x="1.472cm" svg:y="4.445cm" presentation:class="outline" presentation:user-transformed="true">
          <draw:text-box>
            <text:list text:style-name="L2">
              <text:list-item>
                <text:p text:style-name="P6">OpenSSL only trusted to encrypt/decrypt</text:p>
              </text:list-item>
            </text:list>
          </draw:text-box>
        </draw:frame>
        <presentation:notes draw:style-name="dp2">
          <draw:page-thumbnail draw:style-name="gr1" draw:layer="layout" svg:width="13.968cm" svg:height="10.476cm" svg:x="3.81cm" svg:y="2.123cm" draw:page-number="81" presentation:class="page"/>
          <draw:frame presentation:style-name="pr148" draw:text-style-name="P8" draw:layer="layout" svg:width="17.271cm" svg:height="12.573cm" svg:x="2.159cm" svg:y="13.271cm" presentation:class="notes" presentation:placeholder="true">
            <draw:text-box/>
          </draw:frame>
        </presentation:notes>
      </draw:page>
      <draw:page draw:name="page82" draw:style-name="dp1" draw:master-page-name="Default" presentation:presentation-page-layout-name="AL2T1">
        <office:forms form:automatic-focus="false" form:apply-design-mode="false"/>
        <draw:rect draw:style-name="gr161" draw:text-style-name="P9" draw:layer="layout" svg:width="18.415cm" svg:height="13.335cm" svg:x="8.89cm" svg:y="6.35cm">
          <text:p text:style-name="P1"/>
        </draw:rect>
        <draw:frame draw:style-name="gr167" draw:text-style-name="P15" draw:layer="layout" svg:width="5.08cm" svg:height="1.27cm" svg:x="10.16cm" svg:y="12.7cm">
          <draw:text-box>
            <text:p text:style-name="P11"><text:span text:style-name="T14">300 lines</text:span></text:p>
          </draw:text-box>
        </draw:frame>
        <draw:frame presentation:style-name="pr149" draw:text-style-name="P10" draw:layer="layout" svg:width="25.199cm" svg:height="3.507cm" svg:x="1.4cm" svg:y="0.837cm" presentation:class="title">
          <draw:text-box>
            <text:p text:style-name="P1"><text:span text:style-name="T11">HiStar SSL Web Server</text:span></text:p>
          </draw:text-box>
        </draw:frame>
        <draw:custom-shape draw:style-name="gr162" draw:text-style-name="P19" draw:layer="layout" svg:width="4.445cm" svg:height="3.81cm" svg:x="2.54cm" svg:y="6.985cm">
          <text:p text:style-name="P11"><text:span text:style-name="T13">User's</text:span></text:p>
          <text:p text:style-name="P11"><text:span text:style-name="T13">browser</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5" draw:text-style-name="P12" draw:layer="layout" svg:width="2.54cm" svg:height="2.54cm" svg:x="10.16cm" svg:y="7.62cm">
          <text:p text:style-name="P11"><text:span text:style-name="T12">inetd</text:span></text:p>
          <text:p text:style-name="P11"><text:span text:style-name="T12"/></text:p>
        </draw:rect>
        <draw:line draw:style-name="gr124" draw:text-style-name="P9" draw:layer="layout" svg:x1="10.16cm" svg:y1="8.89cm" svg:x2="6.985cm" svg:y2="8.89cm">
          <text:p text:style-name="P1"/>
        </draw:line>
        <draw:rect draw:style-name="gr26" draw:text-style-name="P12" draw:layer="layout" svg:width="2.54cm" svg:height="2.54cm" svg:x="14.605cm" svg:y="7.62cm">
          <text:p text:style-name="P11"><text:span text:style-name="T12">SSL</text:span></text:p>
          <text:p text:style-name="P11"><text:span text:style-name="T12"/></text:p>
        </draw:rect>
        <draw:line draw:style-name="gr124" draw:text-style-name="P9" draw:layer="layout" svg:x1="14.605cm" svg:y1="8.89cm" svg:x2="12.7cm" svg:y2="8.89cm">
          <text:p text:style-name="P1"/>
        </draw:line>
        <draw:rect draw:style-name="gr15" draw:text-style-name="P12" draw:layer="layout" svg:width="3.175cm" svg:height="2.54cm" svg:x="19.05cm" svg:y="7.62cm">
          <text:p text:style-name="P11"><text:span text:style-name="T12">RSAd</text:span></text:p>
          <text:p text:style-name="P11"><text:span text:style-name="T12"/></text:p>
        </draw:rect>
        <draw:line draw:style-name="gr124" draw:text-style-name="P9" draw:layer="layout" svg:x1="15.875cm" svg:y1="10.16cm" svg:x2="15.875cm" svg:y2="12.065cm">
          <text:p text:style-name="P1"/>
        </draw:line>
        <draw:rect draw:style-name="gr26" draw:text-style-name="P12" draw:layer="layout" svg:width="2.48cm" svg:height="3.175cm" svg:x="24.13cm" svg:y="6.985cm">
          <text:p text:style-name="P11"><text:span text:style-name="T12">RSA</text:span></text:p>
          <text:p text:style-name="P11"><text:span text:style-name="T12">key</text:span></text:p>
          <text:p text:style-name="P11"><text:span text:style-name="T12"/></text:p>
        </draw:rect>
        <draw:line draw:style-name="gr30" draw:text-style-name="P9" draw:layer="layout" svg:x1="24.13cm" svg:y1="8.89cm" svg:x2="22.225cm" svg:y2="8.89cm">
          <text:p text:style-name="P1"/>
        </draw:line>
        <draw:rect draw:style-name="gr15" draw:text-style-name="P12" draw:layer="layout" svg:width="2.54cm" svg:height="2.54cm" svg:x="14.605cm" svg:y="12.065cm">
          <text:p text:style-name="P11"><text:span text:style-name="T12">httpd</text:span></text:p>
          <text:p text:style-name="P11"><text:span text:style-name="T12"/></text:p>
        </draw:rect>
        <draw:line draw:style-name="gr124" draw:text-style-name="P9" draw:layer="layout" svg:x1="19.05cm" svg:y1="8.89cm" svg:x2="17.145cm" svg:y2="8.89cm">
          <text:p text:style-name="P1"/>
        </draw:line>
        <draw:rect draw:style-name="gr26" draw:text-style-name="P12" draw:layer="layout" svg:width="7.62cm" svg:height="2.54cm" svg:x="9.525cm" svg:y="16.51cm">
          <text:p text:style-name="P11"><text:span text:style-name="T12">User</text:span></text:p>
          <text:p text:style-name="P11"><text:span text:style-name="T12">authentication</text:span></text:p>
        </draw:rect>
        <draw:rect draw:style-name="gr26" draw:text-style-name="P12" draw:layer="layout" svg:width="5.08cm" svg:height="2.54cm" svg:x="19.05cm" svg:y="16.51cm">
          <text:p text:style-name="P11"><text:span text:style-name="T12">User</text:span></text:p>
          <text:p text:style-name="P11"><text:span text:style-name="T12">data</text:span></text:p>
        </draw:rect>
        <draw:frame presentation:style-name="pr143" draw:text-style-name="P6" draw:layer="layout" svg:width="25.199cm" svg:height="1.436cm" svg:x="1.471cm" svg:y="4.445cm" presentation:class="outline" presentation:user-transformed="true">
          <draw:text-box>
            <text:list text:style-name="L2">
              <text:list-item>
                <text:p text:style-name="P6">OpenSSL cannot disclose certificate private key </text:p>
              </text:list-item>
            </text:list>
          </draw:text-box>
        </draw:frame>
        <draw:custom-shape draw:style-name="gr163" draw:text-style-name="P9" draw:layer="layout" svg:width="1.27cm" svg:height="1.27cm" svg:x="22.86cm" svg:y="17.78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4" draw:text-style-name="P49" draw:layer="layout" svg:width="1.269cm" svg:height="1.269cm" svg:x="9.526cm" svg:y="16.51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8" draw:text-style-name="P9" draw:layer="layout" svg:width="1.27cm" svg:height="1.27cm" svg:x="15.24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8" draw:text-style-name="P9" draw:layer="layout" svg:width="1.27cm" svg:height="1.27cm" svg:x="19.05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5" draw:text-style-name="P9" draw:layer="layout" svg:width="1.27cm" svg:height="1.27cm" svg:x="24.765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6" draw:text-style-name="P49" draw:layer="layout" svg:width="1.269cm" svg:height="1.269cm" svg:x="20.955cm" svg:y="8.89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6" draw:text-style-name="P49" draw:layer="layout" svg:width="1.269cm" svg:height="1.269cm" svg:x="15.241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6" draw:text-style-name="P49" draw:layer="layout" svg:width="1.269cm" svg:height="1.269cm" svg:x="10.796cm" svg:y="8.89cm">
          <text:p text:style-name="P1"/>
          <draw:enhanced-geometry svg:viewBox="0 0 21600 21600" draw:text-areas="6722 8256 14878 15460" draw:type="star5" draw:enhanced-path="M 10797 0 L 8278 8256 0 8256 6722 13405 4198 21600 10797 16580 17401 21600 14878 13405 21600 8256 13321 8256 10797 0 Z N"/>
        </draw:custom-shape>
        <draw:frame draw:style-name="gr166" draw:text-style-name="P15" draw:layer="layout" svg:width="3.81cm" svg:height="1.115cm" svg:x="9.525cm" svg:y="6.505cm">
          <draw:text-box>
            <text:p text:style-name="P11"><text:span text:style-name="T14">310 lines</text:span></text:p>
          </draw:text-box>
        </draw:frame>
        <draw:frame draw:style-name="gr166" draw:text-style-name="P15" draw:layer="layout" svg:width="5.08cm" svg:height="1.115cm" svg:x="13.335cm" svg:y="6.505cm">
          <draw:text-box>
            <text:p text:style-name="P11"><text:span text:style-name="T14">340K lines</text:span></text:p>
          </draw:text-box>
        </draw:frame>
        <draw:frame draw:style-name="gr166" draw:text-style-name="P15" draw:layer="layout" svg:width="4.445cm" svg:height="1.115cm" svg:x="18.415cm" svg:y="6.505cm">
          <draw:text-box>
            <text:p text:style-name="P11"><text:span text:style-name="T14">4600 lines</text:span></text:p>
          </draw:text-box>
        </draw:frame>
        <presentation:notes draw:style-name="dp2">
          <draw:page-thumbnail draw:style-name="gr1" draw:layer="layout" svg:width="13.968cm" svg:height="10.476cm" svg:x="3.81cm" svg:y="2.123cm" draw:page-number="82" presentation:class="page"/>
          <draw:frame presentation:style-name="pr150" draw:text-style-name="P8" draw:layer="layout" svg:width="17.271cm" svg:height="12.573cm" svg:x="2.159cm" svg:y="13.271cm" presentation:class="notes" presentation:placeholder="true">
            <draw:text-box/>
          </draw:frame>
        </presentation:notes>
      </draw:page>
      <draw:page draw:name="page83" draw:style-name="dp1" draw:master-page-name="Default" presentation:presentation-page-layout-name="AL2T1">
        <office:forms form:automatic-focus="false" form:apply-design-mode="false"/>
        <draw:rect draw:style-name="gr161" draw:text-style-name="P9" draw:layer="layout" svg:width="18.415cm" svg:height="13.335cm" svg:x="8.89cm" svg:y="6.35cm">
          <text:p text:style-name="P1"/>
        </draw:rect>
        <draw:frame draw:style-name="gr167" draw:text-style-name="P15" draw:layer="layout" svg:width="5.08cm" svg:height="1.27cm" svg:x="10.16cm" svg:y="12.7cm">
          <draw:text-box>
            <text:p text:style-name="P11"><text:span text:style-name="T14">300 lines</text:span></text:p>
          </draw:text-box>
        </draw:frame>
        <draw:frame presentation:style-name="pr151" draw:text-style-name="P10" draw:layer="layout" svg:width="25.199cm" svg:height="3.507cm" svg:x="1.4cm" svg:y="0.837cm" presentation:class="title">
          <draw:text-box>
            <text:p text:style-name="P1"><text:span text:style-name="T11">HiStar SSL Web Server</text:span></text:p>
          </draw:text-box>
        </draw:frame>
        <draw:custom-shape draw:style-name="gr162" draw:text-style-name="P19" draw:layer="layout" svg:width="4.445cm" svg:height="3.81cm" svg:x="2.54cm" svg:y="6.985cm">
          <text:p text:style-name="P11"><text:span text:style-name="T13">User's</text:span></text:p>
          <text:p text:style-name="P11"><text:span text:style-name="T13">browser</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5" draw:text-style-name="P12" draw:layer="layout" svg:width="2.54cm" svg:height="2.54cm" svg:x="10.16cm" svg:y="7.62cm">
          <text:p text:style-name="P11"><text:span text:style-name="T12">inetd</text:span></text:p>
          <text:p text:style-name="P11"><text:span text:style-name="T12"/></text:p>
        </draw:rect>
        <draw:line draw:style-name="gr124" draw:text-style-name="P9" draw:layer="layout" svg:x1="10.16cm" svg:y1="8.89cm" svg:x2="6.985cm" svg:y2="8.89cm">
          <text:p text:style-name="P1"/>
        </draw:line>
        <draw:rect draw:style-name="gr26" draw:text-style-name="P12" draw:layer="layout" svg:width="2.54cm" svg:height="2.54cm" svg:x="14.605cm" svg:y="7.62cm">
          <text:p text:style-name="P11"><text:span text:style-name="T12">SSL</text:span></text:p>
          <text:p text:style-name="P11"><text:span text:style-name="T12"/></text:p>
        </draw:rect>
        <draw:line draw:style-name="gr124" draw:text-style-name="P9" draw:layer="layout" svg:x1="14.605cm" svg:y1="8.89cm" svg:x2="12.7cm" svg:y2="8.89cm">
          <text:p text:style-name="P1"/>
        </draw:line>
        <draw:rect draw:style-name="gr15" draw:text-style-name="P12" draw:layer="layout" svg:width="3.175cm" svg:height="2.54cm" svg:x="19.05cm" svg:y="7.62cm">
          <text:p text:style-name="P11"><text:span text:style-name="T12">RSAd</text:span></text:p>
          <text:p text:style-name="P11"><text:span text:style-name="T12"/></text:p>
        </draw:rect>
        <draw:line draw:style-name="gr124" draw:text-style-name="P9" draw:layer="layout" svg:x1="15.875cm" svg:y1="10.16cm" svg:x2="15.875cm" svg:y2="12.065cm">
          <text:p text:style-name="P1"/>
        </draw:line>
        <draw:rect draw:style-name="gr26" draw:text-style-name="P12" draw:layer="layout" svg:width="2.48cm" svg:height="3.175cm" svg:x="24.13cm" svg:y="6.985cm">
          <text:p text:style-name="P11"><text:span text:style-name="T12">RSA</text:span></text:p>
          <text:p text:style-name="P11"><text:span text:style-name="T12">key</text:span></text:p>
          <text:p text:style-name="P11"><text:span text:style-name="T12"/></text:p>
        </draw:rect>
        <draw:line draw:style-name="gr30" draw:text-style-name="P9" draw:layer="layout" svg:x1="24.13cm" svg:y1="8.89cm" svg:x2="22.225cm" svg:y2="8.89cm">
          <text:p text:style-name="P1"/>
        </draw:line>
        <draw:rect draw:style-name="gr15" draw:text-style-name="P12" draw:layer="layout" svg:width="2.54cm" svg:height="2.54cm" svg:x="14.605cm" svg:y="12.065cm">
          <text:p text:style-name="P11"><text:span text:style-name="T12">httpd</text:span></text:p>
          <text:p text:style-name="P11"><text:span text:style-name="T12"/></text:p>
        </draw:rect>
        <draw:line draw:style-name="gr124" draw:text-style-name="P9" draw:layer="layout" svg:x1="19.05cm" svg:y1="8.89cm" svg:x2="17.145cm" svg:y2="8.89cm">
          <text:p text:style-name="P1"/>
        </draw:line>
        <draw:rect draw:style-name="gr26" draw:text-style-name="P12" draw:layer="layout" svg:width="7.62cm" svg:height="2.54cm" svg:x="9.525cm" svg:y="16.51cm">
          <text:p text:style-name="P11"><text:span text:style-name="T12">User</text:span></text:p>
          <text:p text:style-name="P11"><text:span text:style-name="T12">authentication</text:span></text:p>
        </draw:rect>
        <draw:line draw:style-name="gr124" draw:text-style-name="P9" draw:layer="layout" svg:x1="15.875cm" svg:y1="14.605cm" svg:x2="15.875cm" svg:y2="16.51cm">
          <text:p text:style-name="P1"/>
        </draw:line>
        <draw:rect draw:style-name="gr26" draw:text-style-name="P12" draw:layer="layout" svg:width="5.08cm" svg:height="2.54cm" svg:x="19.05cm" svg:y="16.51cm">
          <text:p text:style-name="P11"><text:span text:style-name="T12">User</text:span></text:p>
          <text:p text:style-name="P11"><text:span text:style-name="T12">data</text:span></text:p>
        </draw:rect>
        <draw:frame presentation:style-name="pr143" draw:text-style-name="P6" draw:layer="layout" svg:width="25.199cm" svg:height="1.436cm" svg:x="1.471cm" svg:y="4.445cm" presentation:class="outline" presentation:user-transformed="true">
          <draw:text-box>
            <text:list text:style-name="L2">
              <text:list-item>
                <text:p text:style-name="P6">httpd trusted with user's privilege, credentials</text:p>
              </text:list-item>
            </text:list>
          </draw:text-box>
        </draw:frame>
        <draw:custom-shape draw:style-name="gr163" draw:text-style-name="P9" draw:layer="layout" svg:width="1.27cm" svg:height="1.27cm" svg:x="22.86cm" svg:y="17.78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4" draw:text-style-name="P49" draw:layer="layout" svg:width="1.269cm" svg:height="1.269cm" svg:x="14.605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4" draw:text-style-name="P49" draw:layer="layout" svg:width="1.269cm" svg:height="1.269cm" svg:x="9.526cm" svg:y="16.51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8" draw:text-style-name="P9" draw:layer="layout" svg:width="1.27cm" svg:height="1.27cm" svg:x="15.24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8" draw:text-style-name="P9" draw:layer="layout" svg:width="1.27cm" svg:height="1.27cm" svg:x="19.05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5" draw:text-style-name="P9" draw:layer="layout" svg:width="1.27cm" svg:height="1.27cm" svg:x="24.765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6" draw:text-style-name="P49" draw:layer="layout" svg:width="1.269cm" svg:height="1.269cm" svg:x="20.955cm" svg:y="8.89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6" draw:text-style-name="P49" draw:layer="layout" svg:width="1.269cm" svg:height="1.269cm" svg:x="15.875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6" draw:text-style-name="P49" draw:layer="layout" svg:width="1.269cm" svg:height="1.269cm" svg:x="10.796cm" svg:y="8.89cm">
          <text:p text:style-name="P1"/>
          <draw:enhanced-geometry svg:viewBox="0 0 21600 21600" draw:text-areas="6722 8256 14878 15460" draw:type="star5" draw:enhanced-path="M 10797 0 L 8278 8256 0 8256 6722 13405 4198 21600 10797 16580 17401 21600 14878 13405 21600 8256 13321 8256 10797 0 Z N"/>
        </draw:custom-shape>
        <draw:frame draw:style-name="gr166" draw:text-style-name="P15" draw:layer="layout" svg:width="3.81cm" svg:height="1.115cm" svg:x="9.525cm" svg:y="6.505cm">
          <draw:text-box>
            <text:p text:style-name="P11"><text:span text:style-name="T14">310 lines</text:span></text:p>
          </draw:text-box>
        </draw:frame>
        <draw:frame draw:style-name="gr166" draw:text-style-name="P15" draw:layer="layout" svg:width="5.08cm" svg:height="1.115cm" svg:x="13.335cm" svg:y="6.505cm">
          <draw:text-box>
            <text:p text:style-name="P11"><text:span text:style-name="T14">340K lines</text:span></text:p>
          </draw:text-box>
        </draw:frame>
        <draw:frame draw:style-name="gr166" draw:text-style-name="P15" draw:layer="layout" svg:width="4.445cm" svg:height="1.115cm" svg:x="18.415cm" svg:y="6.505cm">
          <draw:text-box>
            <text:p text:style-name="P11"><text:span text:style-name="T14">4600 lines</text:span></text:p>
          </draw:text-box>
        </draw:frame>
        <presentation:notes draw:style-name="dp2">
          <draw:page-thumbnail draw:style-name="gr1" draw:layer="layout" svg:width="13.968cm" svg:height="10.476cm" svg:x="3.81cm" svg:y="2.123cm" draw:page-number="83" presentation:class="page"/>
          <draw:frame presentation:style-name="pr152" draw:text-style-name="P8" draw:layer="layout" svg:width="17.271cm" svg:height="12.573cm" svg:x="2.159cm" svg:y="13.271cm" presentation:class="notes" presentation:placeholder="true">
            <draw:text-box/>
          </draw:frame>
        </presentation:notes>
      </draw:page>
      <draw:page draw:name="page84" draw:style-name="dp1" draw:master-page-name="Default" presentation:presentation-page-layout-name="AL2T1">
        <office:forms form:automatic-focus="false" form:apply-design-mode="false"/>
        <draw:rect draw:style-name="gr161" draw:text-style-name="P9" draw:layer="layout" svg:width="18.415cm" svg:height="13.335cm" svg:x="8.89cm" svg:y="6.35cm">
          <text:p text:style-name="P1"/>
        </draw:rect>
        <draw:frame draw:style-name="gr167" draw:text-style-name="P15" draw:layer="layout" svg:width="5.08cm" svg:height="1.27cm" svg:x="10.16cm" svg:y="12.7cm">
          <draw:text-box>
            <text:p text:style-name="P11"><text:span text:style-name="T14">300 lines</text:span></text:p>
          </draw:text-box>
        </draw:frame>
        <draw:frame presentation:style-name="pr153" draw:text-style-name="P10" draw:layer="layout" svg:width="25.199cm" svg:height="3.507cm" svg:x="1.4cm" svg:y="0.837cm" presentation:class="title">
          <draw:text-box>
            <text:p text:style-name="P1"><text:span text:style-name="T11">HiStar SSL Web Server</text:span></text:p>
          </draw:text-box>
        </draw:frame>
        <draw:custom-shape draw:style-name="gr162" draw:text-style-name="P19" draw:layer="layout" svg:width="4.445cm" svg:height="3.81cm" svg:x="2.54cm" svg:y="6.985cm">
          <text:p text:style-name="P11"><text:span text:style-name="T13">User's</text:span></text:p>
          <text:p text:style-name="P11"><text:span text:style-name="T13">browser</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5" draw:text-style-name="P12" draw:layer="layout" svg:width="2.54cm" svg:height="2.54cm" svg:x="10.16cm" svg:y="7.62cm">
          <text:p text:style-name="P11"><text:span text:style-name="T12">inetd</text:span></text:p>
          <text:p text:style-name="P11"><text:span text:style-name="T12"/></text:p>
        </draw:rect>
        <draw:line draw:style-name="gr124" draw:text-style-name="P9" draw:layer="layout" svg:x1="10.16cm" svg:y1="8.89cm" svg:x2="6.985cm" svg:y2="8.89cm">
          <text:p text:style-name="P1"/>
        </draw:line>
        <draw:rect draw:style-name="gr26" draw:text-style-name="P12" draw:layer="layout" svg:width="2.54cm" svg:height="2.54cm" svg:x="14.605cm" svg:y="7.62cm">
          <text:p text:style-name="P11"><text:span text:style-name="T12">SSL</text:span></text:p>
          <text:p text:style-name="P11"><text:span text:style-name="T12"/></text:p>
        </draw:rect>
        <draw:line draw:style-name="gr124" draw:text-style-name="P9" draw:layer="layout" svg:x1="14.605cm" svg:y1="8.89cm" svg:x2="12.7cm" svg:y2="8.89cm">
          <text:p text:style-name="P1"/>
        </draw:line>
        <draw:line draw:style-name="gr124" draw:text-style-name="P9" draw:layer="layout" svg:x1="19.05cm" svg:y1="13.335cm" svg:x2="17.145cm" svg:y2="13.335cm">
          <text:p text:style-name="P1"/>
        </draw:line>
        <draw:rect draw:style-name="gr15" draw:text-style-name="P12" draw:layer="layout" svg:width="3.175cm" svg:height="2.54cm" svg:x="19.05cm" svg:y="7.62cm">
          <text:p text:style-name="P11"><text:span text:style-name="T12">RSAd</text:span></text:p>
          <text:p text:style-name="P11"><text:span text:style-name="T12"/></text:p>
        </draw:rect>
        <draw:line draw:style-name="gr124" draw:text-style-name="P9" draw:layer="layout" svg:x1="15.875cm" svg:y1="10.16cm" svg:x2="15.875cm" svg:y2="12.065cm">
          <text:p text:style-name="P1"/>
        </draw:line>
        <draw:rect draw:style-name="gr26" draw:text-style-name="P12" draw:layer="layout" svg:width="2.48cm" svg:height="3.175cm" svg:x="24.13cm" svg:y="6.985cm">
          <text:p text:style-name="P11"><text:span text:style-name="T12">RSA</text:span></text:p>
          <text:p text:style-name="P11"><text:span text:style-name="T12">key</text:span></text:p>
          <text:p text:style-name="P11"><text:span text:style-name="T12"/></text:p>
        </draw:rect>
        <draw:line draw:style-name="gr30" draw:text-style-name="P9" draw:layer="layout" svg:x1="24.13cm" svg:y1="8.89cm" svg:x2="22.225cm" svg:y2="8.89cm">
          <text:p text:style-name="P1"/>
        </draw:line>
        <draw:rect draw:style-name="gr15" draw:text-style-name="P12" draw:layer="layout" svg:width="2.54cm" svg:height="2.54cm" svg:x="14.605cm" svg:y="12.065cm">
          <text:p text:style-name="P11"><text:span text:style-name="T12">httpd</text:span></text:p>
          <text:p text:style-name="P11"><text:span text:style-name="T12"/></text:p>
        </draw:rect>
        <draw:line draw:style-name="gr124" draw:text-style-name="P9" draw:layer="layout" svg:x1="19.05cm" svg:y1="8.89cm" svg:x2="17.145cm" svg:y2="8.89cm">
          <text:p text:style-name="P1"/>
        </draw:line>
        <draw:rect draw:style-name="gr26" draw:text-style-name="P12" draw:layer="layout" svg:width="7.62cm" svg:height="2.54cm" svg:x="9.525cm" svg:y="16.51cm">
          <text:p text:style-name="P11"><text:span text:style-name="T12">User</text:span></text:p>
          <text:p text:style-name="P11"><text:span text:style-name="T12">authentication</text:span></text:p>
        </draw:rect>
        <draw:line draw:style-name="gr124" draw:text-style-name="P9" draw:layer="layout" svg:x1="15.875cm" svg:y1="14.605cm" svg:x2="15.875cm" svg:y2="16.51cm">
          <text:p text:style-name="P1"/>
        </draw:line>
        <draw:rect draw:style-name="gr26" draw:text-style-name="P12" draw:layer="layout" svg:width="5.715cm" svg:height="2.54cm" svg:x="19.05cm" svg:y="12.065cm">
          <text:p text:style-name="P11"><text:span text:style-name="T12">Application</text:span></text:p>
          <text:p text:style-name="P11"><text:span text:style-name="T12">code</text:span></text:p>
        </draw:rect>
        <draw:rect draw:style-name="gr26" draw:text-style-name="P12" draw:layer="layout" svg:width="5.08cm" svg:height="2.54cm" svg:x="19.05cm" svg:y="16.51cm">
          <text:p text:style-name="P11"><text:span text:style-name="T12">User</text:span></text:p>
          <text:p text:style-name="P11"><text:span text:style-name="T12">data</text:span></text:p>
        </draw:rect>
        <draw:line draw:style-name="gr30" draw:text-style-name="P9" draw:layer="layout" svg:x1="21.59cm" svg:y1="16.51cm" svg:x2="21.59cm" svg:y2="14.605cm">
          <text:p text:style-name="P1"/>
        </draw:line>
        <draw:frame presentation:style-name="pr143" draw:text-style-name="P6" draw:layer="layout" svg:width="25.199cm" svg:height="1.436cm" svg:x="1.471cm" svg:y="4.445cm" presentation:class="outline" presentation:user-transformed="true">
          <draw:text-box>
            <text:list text:style-name="L2">
              <text:list-item>
                <text:p text:style-name="P6">Application code cannot disclose user data</text:p>
              </text:list-item>
            </text:list>
          </draw:text-box>
        </draw:frame>
        <draw:custom-shape draw:style-name="gr163" draw:text-style-name="P9" draw:layer="layout" svg:width="1.27cm" svg:height="1.27cm" svg:x="23.49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3" draw:text-style-name="P9" draw:layer="layout" svg:width="1.27cm" svg:height="1.27cm" svg:x="22.86cm" svg:y="17.78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4" draw:text-style-name="P49" draw:layer="layout" svg:width="1.269cm" svg:height="1.269cm" svg:x="14.605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4" draw:text-style-name="P49" draw:layer="layout" svg:width="1.269cm" svg:height="1.269cm" svg:x="9.526cm" svg:y="16.51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8" draw:text-style-name="P9" draw:layer="layout" svg:width="1.27cm" svg:height="1.27cm" svg:x="15.24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8" draw:text-style-name="P9" draw:layer="layout" svg:width="1.27cm" svg:height="1.27cm" svg:x="19.05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5" draw:text-style-name="P9" draw:layer="layout" svg:width="1.27cm" svg:height="1.27cm" svg:x="24.765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6" draw:text-style-name="P49" draw:layer="layout" svg:width="1.269cm" svg:height="1.269cm" svg:x="20.955cm" svg:y="8.89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6" draw:text-style-name="P49" draw:layer="layout" svg:width="1.269cm" svg:height="1.269cm" svg:x="15.875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6" draw:text-style-name="P49" draw:layer="layout" svg:width="1.269cm" svg:height="1.269cm" svg:x="10.796cm" svg:y="8.89cm">
          <text:p text:style-name="P1"/>
          <draw:enhanced-geometry svg:viewBox="0 0 21600 21600" draw:text-areas="6722 8256 14878 15460" draw:type="star5" draw:enhanced-path="M 10797 0 L 8278 8256 0 8256 6722 13405 4198 21600 10797 16580 17401 21600 14878 13405 21600 8256 13321 8256 10797 0 Z N"/>
        </draw:custom-shape>
        <draw:frame draw:style-name="gr166" draw:text-style-name="P15" draw:layer="layout" svg:width="3.81cm" svg:height="1.115cm" svg:x="9.525cm" svg:y="6.505cm">
          <draw:text-box>
            <text:p text:style-name="P11"><text:span text:style-name="T14">310 lines</text:span></text:p>
          </draw:text-box>
        </draw:frame>
        <draw:frame draw:style-name="gr166" draw:text-style-name="P15" draw:layer="layout" svg:width="5.08cm" svg:height="1.115cm" svg:x="13.335cm" svg:y="6.505cm">
          <draw:text-box>
            <text:p text:style-name="P11"><text:span text:style-name="T14">340K lines</text:span></text:p>
          </draw:text-box>
        </draw:frame>
        <draw:frame draw:style-name="gr166" draw:text-style-name="P15" draw:layer="layout" svg:width="4.445cm" svg:height="1.115cm" svg:x="18.415cm" svg:y="6.505cm">
          <draw:text-box>
            <text:p text:style-name="P11"><text:span text:style-name="T14">4600 lines</text:span></text:p>
          </draw:text-box>
        </draw:frame>
        <draw:frame draw:style-name="gr166" draw:text-style-name="P15" draw:layer="layout" svg:width="8.89cm" svg:height="1.115cm" svg:x="18.415cm" svg:y="10.95cm">
          <draw:text-box>
            <text:p text:style-name="P11"><text:span text:style-name="T14">680K lines: PDF maker </text:span></text:p>
          </draw:text-box>
        </draw:frame>
        <presentation:notes draw:style-name="dp2">
          <draw:page-thumbnail draw:style-name="gr1" draw:layer="layout" svg:width="13.968cm" svg:height="10.476cm" svg:x="3.81cm" svg:y="2.123cm" draw:page-number="84" presentation:class="page"/>
          <draw:frame presentation:style-name="pr154" draw:text-style-name="P8" draw:layer="layout" svg:width="17.271cm" svg:height="12.573cm" svg:x="2.159cm" svg:y="13.271cm" presentation:class="notes" presentation:placeholder="true">
            <draw:text-box/>
          </draw:frame>
        </presentation:notes>
      </draw:page>
      <draw:page draw:name="page85" draw:style-name="dp1" draw:master-page-name="Default" presentation:presentation-page-layout-name="AL2T1">
        <office:forms form:automatic-focus="false" form:apply-design-mode="false"/>
        <draw:frame presentation:style-name="pr155" draw:text-style-name="P10" draw:layer="layout" svg:width="25.199cm" svg:height="3.507cm" svg:x="1.4cm" svg:y="0.837cm" presentation:class="title">
          <draw:text-box>
            <text:p text:style-name="P1"><text:span text:style-name="T11">HiStar allows developers</text:span><text:span text:style-name="T11"><text:line-break/></text:span><text:span text:style-name="T11">to reduce trusted code</text:span></text:p>
          </draw:text-box>
        </draw:frame>
        <draw:frame presentation:style-name="pr5" draw:text-style-name="P6" draw:layer="layout" svg:width="26.54cm" svg:height="13.86cm" svg:x="1.4cm" svg:y="4.914cm" presentation:class="outline" presentation:user-transformed="true">
          <draw:text-box>
            <text:list text:style-name="L2">
              <text:list-item>
                <text:p text:style-name="P6">No code with every user's privilege during login</text:p>
              </text:list-item>
            </text:list>
            <text:list text:style-name="L2">
              <text:list-item>
                <text:p text:style-name="P6">No trusted code to initiate authentication</text:p>
              </text:list-item>
            </text:list>
            <text:list text:style-name="L2">
              <text:list-item>
                <text:p text:style-name="P6">110-line trusted wrapper for large virus scanner</text:p>
              </text:list-item>
            </text:list>
            <text:list text:style-name="L2">
              <text:list-item>
                <text:p text:style-name="P6">Web server isolates different users' app code</text:p>
              </text:list-item>
            </text:list>
            <text:list text:style-name="L2">
              <text:list-item>
                <text:p text:style-name="P26"/>
              </text:list-item>
            </text:list>
            <text:list text:style-name="L2">
              <text:list-item>
                <text:p text:style-name="P6">Small kernel: under 20,000 lines of code</text:p>
              </text:list-item>
            </text:list>
          </draw:text-box>
        </draw:frame>
        <presentation:notes draw:style-name="dp2">
          <draw:page-thumbnail draw:style-name="gr1" draw:layer="layout" svg:width="13.968cm" svg:height="10.476cm" svg:x="3.81cm" svg:y="2.123cm" draw:page-number="85" presentation:class="page"/>
          <draw:frame presentation:style-name="pr156" draw:text-style-name="P8" draw:layer="layout" svg:width="17.271cm" svg:height="12.573cm" svg:x="2.159cm" svg:y="13.271cm" presentation:class="notes" presentation:placeholder="true">
            <draw:text-box/>
          </draw:frame>
        </presentation:notes>
      </draw:page>
      <draw:page draw:name="page86"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presentation:user-transformed="true">
          <draw:text-box>
            <text:p text:style-name="P1">HiStar controls one machine</text:p>
          </draw:text-box>
        </draw:frame>
        <draw:frame presentation:style-name="pr8" draw:text-style-name="P6" draw:layer="layout" svg:width="25.27cm" svg:height="13.609cm" svg:x="1.4cm" svg:y="4.914cm" presentation:class="outline" presentation:user-transformed="true">
          <draw:text-box>
            <text:list text:style-name="L2">
              <text:list-item>
                <text:p text:style-name="P6">Can enforce security for small web server</text:p>
              </text:list-item>
            </text:list>
          </draw:text-box>
        </draw:frame>
        <draw:rect draw:style-name="gr169" draw:text-style-name="P50" draw:layer="layout" svg:width="24.13cm" svg:height="6.349cm" svg:x="1.905cm" svg:y="6.985cm">
          <text:p text:style-name="P11"><text:span text:style-name="T3"/></text:p>
          <text:p text:style-name="P11"><text:span text:style-name="T3"/></text:p>
          <text:p text:style-name="P11"><text:span text:style-name="T3">Web Server</text:span></text:p>
        </draw:rect>
        <draw:rect draw:style-name="gr15" draw:text-style-name="P12" draw:layer="layout" svg:width="5.08cm" svg:height="2.54cm" svg:x="2.54cm" svg:y="7.62cm">
          <text:p text:style-name="P11"><text:span text:style-name="T12">httpd</text:span></text:p>
          <text:p text:style-name="P11"><text:span text:style-name="T12"/></text:p>
        </draw:rect>
        <draw:rect draw:style-name="gr26" draw:text-style-name="P12" draw:layer="layout" svg:width="5.08cm" svg:height="2.54cm" svg:x="11.43cm" svg:y="7.62cm">
          <text:p text:style-name="P11"><text:span text:style-name="T12">Application</text:span></text:p>
          <text:p text:style-name="P11"><text:span text:style-name="T12">code</text:span></text:p>
        </draw:rect>
        <draw:rect draw:style-name="gr26" draw:text-style-name="P12" draw:layer="layout" svg:width="5.08cm" svg:height="2.54cm" svg:x="20.32cm" svg:y="7.62cm">
          <text:p text:style-name="P11"><text:span text:style-name="T12">User</text:span></text:p>
          <text:p text:style-name="P11"><text:span text:style-name="T12">data</text:span></text:p>
        </draw:rect>
        <draw:custom-shape draw:style-name="gr164" draw:text-style-name="P49" draw:layer="layout" svg:width="1.269cm" svg:height="1.269cm" svg:x="4.446cm" svg:y="8.89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3" draw:text-style-name="P9" draw:layer="layout" svg:width="1.27cm" svg:height="1.27cm" svg:x="15.24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3" draw:text-style-name="P9" draw:layer="layout" svg:width="1.27cm" svg:height="1.27cm" svg:x="24.13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30" draw:text-style-name="P9" draw:layer="layout" svg:x1="20.32cm" svg:y1="8.89cm" svg:x2="16.51cm" svg:y2="8.89cm">
          <text:p text:style-name="P1"/>
        </draw:line>
        <draw:line draw:style-name="gr30" draw:text-style-name="P9" draw:layer="layout" svg:x1="11.43cm" svg:y1="8.89cm" svg:x2="7.62cm" svg:y2="8.89cm">
          <text:p text:style-name="P1"/>
        </draw:line>
        <presentation:notes draw:style-name="dp2">
          <draw:page-thumbnail draw:style-name="gr1" draw:layer="layout" svg:width="13.968cm" svg:height="10.476cm" svg:x="3.81cm" svg:y="2.123cm" draw:page-number="86" presentation:class="page"/>
          <draw:frame presentation:style-name="pr6" draw:text-style-name="P5" draw:layer="layout" svg:width="17.271cm" svg:height="12.322cm" svg:x="2.159cm" svg:y="13.271cm" presentation:class="notes" presentation:placeholder="true">
            <draw:text-box/>
          </draw:frame>
        </presentation:notes>
      </draw:page>
      <draw:page draw:name="page87"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presentation:user-transformed="true">
          <draw:text-box>
            <text:p text:style-name="P1">Large services are distributed</text:p>
          </draw:text-box>
        </draw:frame>
        <draw:frame presentation:style-name="pr8" draw:text-style-name="P6" draw:layer="layout" svg:width="25.27cm" svg:height="13.609cm" svg:x="1.4cm" svg:y="3.81cm" presentation:class="outline" presentation:user-transformed="true">
          <draw:text-box>
            <text:list text:style-name="L2">
              <text:list-item>
                <text:p text:style-name="P6">Must use multiple machines for scalability</text:p>
              </text:list-item>
            </text:list>
            <text:list text:style-name="L2">
              <text:list-item>
                <text:list>
                  <text:list-item>
                    <text:p text:style-name="P7">Tainted processes cannot use network in HiStar</text:p>
                  </text:list-item>
                </text:list>
              </text:list-item>
            </text:list>
          </draw:text-box>
        </draw:frame>
        <draw:rect draw:style-name="gr169" draw:text-style-name="P51" draw:layer="layout" svg:width="6.35cm" svg:height="6.349cm" svg:x="19.685cm" svg:y="6.985cm">
          <text:p text:style-name="P11"><text:span text:style-name="T5"/></text:p>
          <text:p text:style-name="P11"><text:span text:style-name="T5"/></text:p>
          <text:p text:style-name="P11"><text:span text:style-name="T5"/></text:p>
          <text:p text:style-name="P11"><text:span text:style-name="T5">Data</text:span></text:p>
          <text:p text:style-name="P11"><text:span text:style-name="T5">Server</text:span></text:p>
        </draw:rect>
        <draw:rect draw:style-name="gr169" draw:text-style-name="P51" draw:layer="layout" svg:width="6.35cm" svg:height="6.349cm" svg:x="10.795cm" svg:y="6.985cm">
          <text:p text:style-name="P11"><text:span text:style-name="T5"/></text:p>
          <text:p text:style-name="P11"><text:span text:style-name="T5"/></text:p>
          <text:p text:style-name="P11"><text:span text:style-name="T5"/></text:p>
          <text:p text:style-name="P11"><text:span text:style-name="T5">Application</text:span></text:p>
          <text:p text:style-name="P11"><text:span text:style-name="T5">Server</text:span></text:p>
        </draw:rect>
        <draw:rect draw:style-name="gr169" draw:text-style-name="P51" draw:layer="layout" svg:width="6.35cm" svg:height="6.349cm" svg:x="1.905cm" svg:y="6.985cm">
          <text:p text:style-name="P11"><text:span text:style-name="T5"/></text:p>
          <text:p text:style-name="P11"><text:span text:style-name="T5"/></text:p>
          <text:p text:style-name="P11"><text:span text:style-name="T5"/></text:p>
          <text:p text:style-name="P11"><text:span text:style-name="T5">Front-end</text:span></text:p>
          <text:p text:style-name="P11"><text:span text:style-name="T5">Server</text:span></text:p>
        </draw:rect>
        <draw:rect draw:style-name="gr15" draw:text-style-name="P12" draw:layer="layout" svg:width="5.08cm" svg:height="2.54cm" svg:x="2.54cm" svg:y="7.619cm">
          <text:p text:style-name="P11"><text:span text:style-name="T12">httpd</text:span></text:p>
          <text:p text:style-name="P11"><text:span text:style-name="T12"/></text:p>
        </draw:rect>
        <draw:rect draw:style-name="gr26" draw:text-style-name="P12" draw:layer="layout" svg:width="5.08cm" svg:height="2.54cm" svg:x="11.43cm" svg:y="7.619cm">
          <text:p text:style-name="P11"><text:span text:style-name="T12">Application</text:span></text:p>
          <text:p text:style-name="P11"><text:span text:style-name="T12">code</text:span></text:p>
        </draw:rect>
        <draw:rect draw:style-name="gr26" draw:text-style-name="P12" draw:layer="layout" svg:width="5.08cm" svg:height="2.54cm" svg:x="20.32cm" svg:y="7.619cm">
          <text:p text:style-name="P11"><text:span text:style-name="T12">User</text:span></text:p>
          <text:p text:style-name="P11"><text:span text:style-name="T12">data</text:span></text:p>
        </draw:rect>
        <draw:custom-shape draw:style-name="gr164" draw:text-style-name="P49" draw:layer="layout" svg:width="1.269cm" svg:height="1.269cm" svg:x="4.446cm" svg:y="8.889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3" draw:text-style-name="P9" draw:layer="layout" svg:width="1.27cm" svg:height="1.27cm" svg:x="15.24cm" svg:y="8.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3" draw:text-style-name="P9" draw:layer="layout" svg:width="1.27cm" svg:height="1.27cm" svg:x="24.13cm" svg:y="8.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170" draw:text-style-name="P9" draw:layer="layout" svg:x1="20.32cm" svg:y1="8.889cm" svg:x2="16.51cm" svg:y2="8.889cm">
          <text:p text:style-name="P1"/>
        </draw:line>
        <draw:line draw:style-name="gr170" draw:text-style-name="P9" draw:layer="layout" svg:x1="11.43cm" svg:y1="8.889cm" svg:x2="7.62cm" svg:y2="8.889cm">
          <text:p text:style-name="P1"/>
        </draw:line>
        <draw:frame draw:style-name="gr9" draw:text-style-name="P31" draw:layer="layout" svg:width="1.052cm" svg:height="1.348cm" svg:x="9.108cm" svg:y="7.619cm">
          <draw:text-box>
            <text:p text:style-name="P1"><text:span text:style-name="T12">?</text:span></text:p>
          </draw:text-box>
        </draw:frame>
        <draw:frame draw:style-name="gr9" draw:text-style-name="P31" draw:layer="layout" svg:width="1.052cm" svg:height="1.348cm" svg:x="17.998cm" svg:y="7.541cm">
          <draw:text-box>
            <text:p text:style-name="P1"><text:span text:style-name="T12">?</text:span></text:p>
          </draw:text-box>
        </draw:frame>
        <presentation:notes draw:style-name="dp2">
          <draw:page-thumbnail draw:style-name="gr1" draw:layer="layout" svg:width="13.968cm" svg:height="10.476cm" svg:x="3.81cm" svg:y="2.123cm" draw:page-number="87" presentation:class="page"/>
          <draw:frame presentation:style-name="pr6" draw:text-style-name="P8" draw:layer="layout" svg:width="17.271cm" svg:height="12.322cm" svg:x="2.159cm" svg:y="13.271cm" presentation:class="notes" presentation:placeholder="true">
            <draw:text-box/>
          </draw:frame>
        </presentation:notes>
      </draw:page>
      <draw:page draw:name="page88"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presentation:user-transformed="true">
          <draw:text-box>
            <text:p text:style-name="P1">Problem: Who can we trust?</text:p>
          </draw:text-box>
        </draw:frame>
        <draw:frame presentation:style-name="pr8" draw:text-style-name="P6" draw:layer="layout" svg:width="25.27cm" svg:height="13.609cm" svg:x="1.4cm" svg:y="4.914cm" presentation:class="outline" presentation:user-transformed="true">
          <draw:text-box>
            <text:list text:style-name="L2">
              <text:list-item>
                <text:p text:style-name="P6">No single fully-trusted kernel to make decisions</text:p>
              </text:list-item>
            </text:list>
          </draw:text-box>
        </draw:frame>
        <draw:rect draw:style-name="gr169" draw:text-style-name="P52" draw:layer="layout" svg:width="6.35cm" svg:height="6.349cm" svg:x="19.685cm" svg:y="6.985cm">
          <text:p text:style-name="P11"><text:span text:style-name="T5"/></text:p>
          <text:p text:style-name="P11"><text:span text:style-name="T5"/></text:p>
          <text:p text:style-name="P11"><text:span text:style-name="T5"/></text:p>
          <text:p text:style-name="P11"><text:span text:style-name="T5">Data</text:span></text:p>
          <text:p text:style-name="P11"><text:span text:style-name="T5">Server</text:span></text:p>
        </draw:rect>
        <draw:rect draw:style-name="gr169" draw:text-style-name="P52" draw:layer="layout" svg:width="6.35cm" svg:height="6.349cm" svg:x="10.795cm" svg:y="6.985cm">
          <text:p text:style-name="P11"><text:span text:style-name="T5"/></text:p>
          <text:p text:style-name="P11"><text:span text:style-name="T5"/></text:p>
          <text:p text:style-name="P11"><text:span text:style-name="T5"/></text:p>
          <text:p text:style-name="P11"><text:span text:style-name="T5">Application</text:span></text:p>
          <text:p text:style-name="P11"><text:span text:style-name="T5">Server</text:span></text:p>
        </draw:rect>
        <draw:rect draw:style-name="gr169" draw:text-style-name="P52" draw:layer="layout" svg:width="6.35cm" svg:height="6.349cm" svg:x="1.905cm" svg:y="6.985cm">
          <text:p text:style-name="P11"><text:span text:style-name="T5"/></text:p>
          <text:p text:style-name="P11"><text:span text:style-name="T5"/></text:p>
          <text:p text:style-name="P11"><text:span text:style-name="T5"/></text:p>
          <text:p text:style-name="P11"><text:span text:style-name="T5">Front-end</text:span></text:p>
          <text:p text:style-name="P11"><text:span text:style-name="T5">Server</text:span></text:p>
        </draw:rect>
        <draw:line draw:style-name="gr171" draw:text-style-name="P53" draw:layer="layout" svg:x1="11.43cm" svg:y1="9.525cm" svg:x2="8.255cm" svg:y2="14.604cm">
          <text:p text:style-name="P11"><text:span text:style-name="T31">X</text:span></text:p>
        </draw:line>
        <draw:rect draw:style-name="gr15" draw:text-style-name="P12" draw:layer="layout" svg:width="5.08cm" svg:height="2.54cm" svg:x="2.54cm" svg:y="7.619cm">
          <text:p text:style-name="P11"><text:span text:style-name="T12">httpd</text:span></text:p>
          <text:p text:style-name="P11"><text:span text:style-name="T12"/></text:p>
        </draw:rect>
        <draw:rect draw:style-name="gr26" draw:text-style-name="P12" draw:layer="layout" svg:width="5.08cm" svg:height="2.54cm" svg:x="11.43cm" svg:y="7.619cm">
          <text:p text:style-name="P11"><text:span text:style-name="T12">Application</text:span></text:p>
          <text:p text:style-name="P11"><text:span text:style-name="T12">code</text:span></text:p>
        </draw:rect>
        <draw:rect draw:style-name="gr26" draw:text-style-name="P12" draw:layer="layout" svg:width="5.08cm" svg:height="2.54cm" svg:x="20.32cm" svg:y="7.619cm">
          <text:p text:style-name="P11"><text:span text:style-name="T12">User</text:span></text:p>
          <text:p text:style-name="P11"><text:span text:style-name="T12">data</text:span></text:p>
        </draw:rect>
        <draw:custom-shape draw:style-name="gr164" draw:text-style-name="P49" draw:layer="layout" svg:width="1.269cm" svg:height="1.269cm" svg:x="4.446cm" svg:y="8.889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3" draw:text-style-name="P9" draw:layer="layout" svg:width="1.27cm" svg:height="1.27cm" svg:x="15.24cm" svg:y="8.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3" draw:text-style-name="P9" draw:layer="layout" svg:width="1.27cm" svg:height="1.27cm" svg:x="24.13cm" svg:y="8.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169" draw:text-style-name="P52" draw:layer="layout" svg:width="6.35cm" svg:height="3.175cm" svg:x="1.905cm" svg:y="14.604cm">
          <text:p text:style-name="P11"><text:span text:style-name="T5">Attacker's</text:span></text:p>
          <text:p text:style-name="P11"><text:span text:style-name="T5">Server</text:span></text:p>
        </draw:rect>
        <draw:frame draw:style-name="gr9" draw:text-style-name="P31" draw:layer="layout" svg:width="1.052cm" svg:height="1.348cm" svg:x="9.108cm" svg:y="7.619cm">
          <draw:text-box>
            <text:p text:style-name="P1"><text:span text:style-name="T12">?</text:span></text:p>
          </draw:text-box>
        </draw:frame>
        <draw:frame draw:style-name="gr9" draw:text-style-name="P31" draw:layer="layout" svg:width="1.052cm" svg:height="1.348cm" svg:x="17.998cm" svg:y="7.541cm">
          <draw:text-box>
            <text:p text:style-name="P1"><text:span text:style-name="T12">?</text:span></text:p>
          </draw:text-box>
        </draw:frame>
        <draw:line draw:style-name="gr170" draw:text-style-name="P9" draw:layer="layout" svg:x1="11.43cm" svg:y1="8.889cm" svg:x2="7.62cm" svg:y2="8.889cm">
          <text:p text:style-name="P1"/>
        </draw:line>
        <draw:line draw:style-name="gr170" draw:text-style-name="P9" draw:layer="layout" svg:x1="20.32cm" svg:y1="8.89cm" svg:x2="16.51cm" svg:y2="8.89cm">
          <text:p text:style-name="P1"/>
        </draw:line>
        <presentation:notes draw:style-name="dp2">
          <draw:page-thumbnail draw:style-name="gr1" draw:layer="layout" svg:width="13.968cm" svg:height="10.476cm" svg:x="3.81cm" svg:y="2.123cm" draw:page-number="88" presentation:class="page"/>
          <draw:frame presentation:style-name="pr6" draw:text-style-name="P8" draw:layer="layout" svg:width="17.271cm" svg:height="12.322cm" svg:x="2.159cm" svg:y="13.271cm" presentation:class="notes" presentation:placeholder="true">
            <draw:text-box/>
          </draw:frame>
        </presentation:notes>
      </draw:page>
      <draw:page draw:name="page89" draw:style-name="dp1" draw:master-page-name="Default" presentation:presentation-page-layout-name="AL2T1">
        <office:forms form:automatic-focus="false" form:apply-design-mode="false"/>
        <draw:frame presentation:style-name="pr7" draw:text-style-name="P1" draw:layer="layout" svg:width="28cm" svg:height="3.256cm" svg:x="0cm" svg:y="0.962cm" presentation:class="title" presentation:user-transformed="true">
          <draw:text-box>
            <text:p text:style-name="P1">Globally-trusted authority?</text:p>
          </draw:text-box>
        </draw:frame>
        <draw:frame presentation:style-name="pr157" draw:text-style-name="P6" draw:layer="layout" svg:width="26.54cm" svg:height="2.864cm" svg:x="1.4cm" svg:y="3.952cm" presentation:class="outline" presentation:user-transformed="true">
          <draw:text-box>
            <text:list text:style-name="L2">
              <text:list-item>
                <text:p text:style-name="P6">Made sense for local kernel (HiStar), but not here</text:p>
              </text:list-item>
            </text:list>
            <text:list text:style-name="L2">
              <text:list-item>
                <text:list>
                  <text:list-item>
                    <text:p text:style-name="P7">Problems with scalability, security, trust</text:p>
                  </text:list-item>
                </text:list>
              </text:list-item>
            </text:list>
          </draw:text-box>
        </draw:frame>
        <draw:rect draw:style-name="gr169" draw:text-style-name="P52" draw:layer="layout" svg:width="6.35cm" svg:height="6.349cm" svg:x="19.685cm" svg:y="6.985cm">
          <text:p text:style-name="P11"><text:span text:style-name="T5"/></text:p>
          <text:p text:style-name="P11"><text:span text:style-name="T5"/></text:p>
          <text:p text:style-name="P11"><text:span text:style-name="T5"/></text:p>
          <text:p text:style-name="P11"><text:span text:style-name="T5">Data</text:span></text:p>
          <text:p text:style-name="P11"><text:span text:style-name="T5">Server</text:span></text:p>
        </draw:rect>
        <draw:rect draw:style-name="gr169" draw:text-style-name="P52" draw:layer="layout" svg:width="6.35cm" svg:height="6.349cm" svg:x="10.795cm" svg:y="6.985cm">
          <text:p text:style-name="P11"><text:span text:style-name="T5"/></text:p>
          <text:p text:style-name="P11"><text:span text:style-name="T5"/></text:p>
          <text:p text:style-name="P11"><text:span text:style-name="T5"/></text:p>
          <text:p text:style-name="P11"><text:span text:style-name="T5">Application</text:span></text:p>
          <text:p text:style-name="P11"><text:span text:style-name="T5">Server</text:span></text:p>
        </draw:rect>
        <draw:rect draw:style-name="gr169" draw:text-style-name="P52" draw:layer="layout" svg:width="6.35cm" svg:height="6.349cm" svg:x="1.905cm" svg:y="6.985cm">
          <text:p text:style-name="P11"><text:span text:style-name="T5"/></text:p>
          <text:p text:style-name="P11"><text:span text:style-name="T5"/></text:p>
          <text:p text:style-name="P11"><text:span text:style-name="T5"/></text:p>
          <text:p text:style-name="P11"><text:span text:style-name="T5">Front-end</text:span></text:p>
          <text:p text:style-name="P11"><text:span text:style-name="T5">Server</text:span></text:p>
        </draw:rect>
        <draw:rect draw:style-name="gr15" draw:text-style-name="P12" draw:layer="layout" svg:width="5.08cm" svg:height="2.54cm" svg:x="2.54cm" svg:y="7.619cm">
          <text:p text:style-name="P11"><text:span text:style-name="T12">httpd</text:span></text:p>
          <text:p text:style-name="P11"><text:span text:style-name="T12"/></text:p>
        </draw:rect>
        <draw:rect draw:style-name="gr26" draw:text-style-name="P12" draw:layer="layout" svg:width="5.08cm" svg:height="2.54cm" svg:x="11.43cm" svg:y="7.619cm">
          <text:p text:style-name="P11"><text:span text:style-name="T12">Application</text:span></text:p>
          <text:p text:style-name="P11"><text:span text:style-name="T12">code</text:span></text:p>
        </draw:rect>
        <draw:rect draw:style-name="gr26" draw:text-style-name="P12" draw:layer="layout" svg:width="5.08cm" svg:height="2.54cm" svg:x="20.32cm" svg:y="7.619cm">
          <text:p text:style-name="P11"><text:span text:style-name="T12">User</text:span></text:p>
          <text:p text:style-name="P11"><text:span text:style-name="T12">data</text:span></text:p>
        </draw:rect>
        <draw:custom-shape draw:style-name="gr164" draw:text-style-name="P49" draw:layer="layout" svg:width="1.269cm" svg:height="1.269cm" svg:x="4.446cm" svg:y="8.889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3" draw:text-style-name="P9" draw:layer="layout" svg:width="1.27cm" svg:height="1.27cm" svg:x="15.24cm" svg:y="8.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3" draw:text-style-name="P9" draw:layer="layout" svg:width="1.27cm" svg:height="1.27cm" svg:x="24.13cm" svg:y="8.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169" draw:text-style-name="P52" draw:layer="layout" svg:width="6.35cm" svg:height="3.175cm" svg:x="1.905cm" svg:y="14.604cm">
          <text:p text:style-name="P11"><text:span text:style-name="T5">Attacker's</text:span></text:p>
          <text:p text:style-name="P11"><text:span text:style-name="T5">Server</text:span></text:p>
        </draw:rect>
        <draw:line draw:style-name="gr30" draw:text-style-name="P9" draw:layer="layout" svg:x1="20.955cm" svg:y1="10.16cm" svg:x2="16.51cm" svg:y2="15.875cm">
          <text:p text:style-name="P1"/>
        </draw:line>
        <draw:line draw:style-name="gr30" draw:text-style-name="P9" draw:layer="layout" svg:x1="12.065cm" svg:y1="10.16cm" svg:x2="11.43cm" svg:y2="15.875cm">
          <text:p text:style-name="P1"/>
        </draw:line>
        <draw:ellipse draw:style-name="gr10" draw:text-style-name="P52" draw:layer="layout" svg:width="7.62cm" svg:height="4.445cm" svg:x="10.16cm" svg:y="15.24cm">
          <text:p text:style-name="P11"><text:span text:style-name="T5">Global</text:span></text:p>
          <text:p text:style-name="P11"><text:span text:style-name="T5">Network</text:span></text:p>
          <text:p text:style-name="P11"><text:span text:style-name="T5">Authority?</text:span></text:p>
        </draw:ellipse>
        <draw:line draw:style-name="gr30" draw:text-style-name="P9" draw:layer="layout" svg:x1="16.51cm" svg:y1="15.875cm" svg:x2="15.875cm" svg:y2="10.16cm">
          <text:p text:style-name="P1"/>
        </draw:line>
        <draw:line draw:style-name="gr30" draw:text-style-name="P9" draw:layer="layout" svg:x1="11.43cm" svg:y1="15.875cm" svg:x2="6.985cm" svg:y2="10.16cm">
          <text:p text:style-name="P1"/>
        </draw:line>
        <draw:line draw:style-name="gr171" draw:text-style-name="P53" draw:layer="layout" svg:x1="11.43cm" svg:y1="15.875cm" svg:x2="8.255cm" svg:y2="15.875cm">
          <text:p text:style-name="P11"><text:span text:style-name="T31">X</text:span></text:p>
        </draw:line>
        <presentation:notes draw:style-name="dp2">
          <draw:page-thumbnail draw:style-name="gr1" draw:layer="layout" svg:width="13.968cm" svg:height="10.476cm" svg:x="3.81cm" svg:y="2.123cm" draw:page-number="89" presentation:class="page"/>
          <draw:frame presentation:style-name="pr6" draw:text-style-name="P8" draw:layer="layout" svg:width="17.271cm" svg:height="12.322cm" svg:x="2.159cm" svg:y="13.271cm" presentation:class="notes" presentation:placeholder="true">
            <draw:text-box/>
          </draw:frame>
        </presentation:notes>
      </draw:page>
      <draw:page draw:name="page90"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presentation:user-transformed="true">
          <draw:text-box>
            <text:p text:style-name="P1">Decentralized design</text:p>
          </draw:text-box>
        </draw:frame>
        <draw:frame presentation:style-name="pr157" draw:text-style-name="P6" draw:layer="layout" svg:width="25.27cm" svg:height="2.864cm" svg:x="1.4cm" svg:y="3.81cm" presentation:class="outline" presentation:user-transformed="true">
          <draw:text-box>
            <text:list text:style-name="L2">
              <text:list-item>
                <text:p text:style-name="P6">When it is safe to contact another machine?</text:p>
              </text:list-item>
            </text:list>
            <text:list text:style-name="L2">
              <text:list-item>
                <text:list>
                  <text:list-item>
                    <text:p text:style-name="P7">Any query may leak information to attacker!</text:p>
                  </text:list-item>
                </text:list>
              </text:list-item>
            </text:list>
          </draw:text-box>
        </draw:frame>
        <draw:rect draw:style-name="gr161" draw:text-style-name="P52" draw:layer="layout" svg:width="6.35cm" svg:height="6.349cm" svg:x="19.685cm" svg:y="6.985cm">
          <text:p text:style-name="P1"/>
        </draw:rect>
        <draw:rect draw:style-name="gr161" draw:text-style-name="P52" draw:layer="layout" svg:width="6.35cm" svg:height="6.349cm" svg:x="10.795cm" svg:y="6.985cm">
          <text:p text:style-name="P1"/>
        </draw:rect>
        <draw:rect draw:style-name="gr161" draw:text-style-name="P52" draw:layer="layout" svg:width="6.35cm" svg:height="6.349cm" svg:x="1.905cm" svg:y="6.985cm">
          <text:p text:style-name="P1"/>
        </draw:rect>
        <draw:rect draw:style-name="gr15" draw:text-style-name="P12" draw:layer="layout" svg:width="5.08cm" svg:height="2.54cm" svg:x="2.54cm" svg:y="7.619cm">
          <text:p text:style-name="P11"><text:span text:style-name="T12">httpd</text:span></text:p>
          <text:p text:style-name="P11"><text:span text:style-name="T12"/></text:p>
        </draw:rect>
        <draw:rect draw:style-name="gr26" draw:text-style-name="P12" draw:layer="layout" svg:width="5.08cm" svg:height="2.54cm" svg:x="11.43cm" svg:y="7.619cm">
          <text:p text:style-name="P11"><text:span text:style-name="T12">Application</text:span></text:p>
          <text:p text:style-name="P11"><text:span text:style-name="T12">code</text:span></text:p>
        </draw:rect>
        <draw:rect draw:style-name="gr26" draw:text-style-name="P12" draw:layer="layout" svg:width="5.08cm" svg:height="2.54cm" svg:x="20.32cm" svg:y="7.619cm">
          <text:p text:style-name="P11"><text:span text:style-name="T12">User</text:span></text:p>
          <text:p text:style-name="P11"><text:span text:style-name="T12">data</text:span></text:p>
        </draw:rect>
        <draw:custom-shape draw:style-name="gr164" draw:text-style-name="P49" draw:layer="layout" svg:width="1.269cm" svg:height="1.269cm" svg:x="4.446cm" svg:y="8.889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3" draw:text-style-name="P9" draw:layer="layout" svg:width="1.27cm" svg:height="1.27cm" svg:x="15.24cm" svg:y="8.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3" draw:text-style-name="P9" draw:layer="layout" svg:width="1.27cm" svg:height="1.27cm" svg:x="24.13cm" svg:y="8.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169" draw:text-style-name="P52" draw:layer="layout" svg:width="6.35cm" svg:height="3.175cm" svg:x="1.905cm" svg:y="14.604cm">
          <text:p text:style-name="P11"><text:span text:style-name="T5">Attacker's</text:span></text:p>
          <text:p text:style-name="P11"><text:span text:style-name="T5">Server</text:span></text:p>
        </draw:rect>
        <draw:frame draw:style-name="gr9" draw:text-style-name="P25" draw:layer="layout" svg:width="1.052cm" svg:height="1.348cm" svg:x="9.108cm" svg:y="10.717cm">
          <draw:text-box>
            <text:p text:style-name="P1"><text:span text:style-name="T12">?</text:span></text:p>
          </draw:text-box>
        </draw:frame>
        <draw:frame draw:style-name="gr9" draw:text-style-name="P25" draw:layer="layout" svg:width="1.052cm" svg:height="1.348cm" svg:x="17.998cm" svg:y="10.717cm">
          <draw:text-box>
            <text:p text:style-name="P1"><text:span text:style-name="T12">?</text:span></text:p>
          </draw:text-box>
        </draw:frame>
        <draw:line draw:style-name="gr171" draw:text-style-name="P53" draw:layer="layout" svg:x1="11.43cm" svg:y1="12.065cm" svg:x2="8.256cm" svg:y2="14.605cm">
          <text:p text:style-name="P11"><text:span text:style-name="T31">X</text:span></text:p>
        </draw:line>
        <draw:custom-shape draw:style-name="gr172" draw:text-style-name="P54" draw:layer="layout" svg:width="5.08cm" svg:height="1.905cm" svg:x="20.32cm" svg:y="10.795cm">
          <text:p text:style-name="P11"><text:span text:style-name="T18">Local</text:span></text:p>
          <text:p text:style-name="P11"><text:span text:style-name="T18">Autho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2" draw:text-style-name="P54" draw:layer="layout" svg:width="5.08cm" svg:height="1.905cm" svg:x="2.54cm" svg:y="10.795cm">
          <text:p text:style-name="P11"><text:span text:style-name="T18">Local</text:span></text:p>
          <text:p text:style-name="P11"><text:span text:style-name="T18">Autho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2" draw:text-style-name="P54" draw:layer="layout" svg:width="5.08cm" svg:height="1.905cm" svg:x="11.43cm" svg:y="10.795cm">
          <text:p text:style-name="P11"><text:span text:style-name="T18">Local</text:span></text:p>
          <text:p text:style-name="P11"><text:span text:style-name="T18">Autho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0" draw:text-style-name="P9" draw:layer="layout" svg:x1="20.956cm" svg:y1="10.161cm" svg:x2="20.955cm" svg:y2="10.795cm">
          <text:p text:style-name="P1"/>
        </draw:line>
        <draw:line draw:style-name="gr30" draw:text-style-name="P9" draw:layer="layout" svg:x1="12.066cm" svg:y1="10.161cm" svg:x2="12.065cm" svg:y2="10.795cm">
          <text:p text:style-name="P1"/>
        </draw:line>
        <draw:line draw:style-name="gr30" draw:text-style-name="P9" draw:layer="layout" svg:x1="15.875cm" svg:y1="10.795cm" svg:x2="15.875cm" svg:y2="10.16cm">
          <text:p text:style-name="P1"/>
        </draw:line>
        <draw:line draw:style-name="gr30" draw:text-style-name="P9" draw:layer="layout" svg:x1="6.985cm" svg:y1="10.795cm" svg:x2="6.985cm" svg:y2="10.16cm">
          <text:p text:style-name="P1"/>
        </draw:line>
        <draw:line draw:style-name="gr170" draw:text-style-name="P9" draw:layer="layout" svg:x1="11.43cm" svg:y1="12.065cm" svg:x2="7.62cm" svg:y2="12.065cm">
          <text:p text:style-name="P1"/>
        </draw:line>
        <draw:line draw:style-name="gr170" draw:text-style-name="P9" draw:layer="layout" svg:x1="20.32cm" svg:y1="12.065cm" svg:x2="16.51cm" svg:y2="12.065cm">
          <text:p text:style-name="P1"/>
        </draw:line>
        <presentation:notes draw:style-name="dp2">
          <draw:page-thumbnail draw:style-name="gr1" draw:layer="layout" svg:width="13.968cm" svg:height="10.476cm" svg:x="3.81cm" svg:y="2.123cm" draw:page-number="90" presentation:class="page"/>
          <draw:frame presentation:style-name="pr6" draw:text-style-name="P8" draw:layer="layout" svg:width="17.271cm" svg:height="12.322cm" svg:x="2.159cm" svg:y="13.271cm" presentation:class="notes" presentation:placeholder="true">
            <draw:text-box/>
          </draw:frame>
        </presentation:notes>
      </draw:page>
      <draw:page draw:name="page91" draw:style-name="dp1" draw:master-page-name="Default" presentation:presentation-page-layout-name="AL2T1">
        <office:forms form:automatic-focus="false" form:apply-design-mode="false"/>
        <draw:frame presentation:style-name="pr7" draw:text-style-name="P1" draw:layer="layout" svg:width="25.199cm" svg:height="3.473cm" svg:x="1.4cm" svg:y="0.854cm" presentation:class="title" presentation:user-transformed="true">
          <draw:text-box>
            <text:p text:style-name="P1">Solution:<text:line-break/>Self-authenticating categories</text:p>
          </draw:text-box>
        </draw:frame>
        <draw:frame presentation:style-name="pr8" draw:text-style-name="P6" draw:layer="layout" svg:width="25.905cm" svg:height="13.609cm" svg:x="1.4cm" svg:y="4.914cm" presentation:class="outline" presentation:user-transformed="true">
          <draw:text-box>
            <text:list text:style-name="L2">
              <text:list-item>
                <text:p text:style-name="P6">Category (taint color) is a public key <text:span text:style-name="T8">C</text:span></text:p>
              </text:list-item>
            </text:list>
            <text:list text:style-name="L2">
              <text:list-item>
                <text:p text:style-name="P26"><text:span text:style-name="T9"/></text:p>
              </text:list-item>
            </text:list>
            <text:list text:style-name="L2">
              <text:list-item>
                <text:p text:style-name="P6"><text:span text:style-name="T9">If you know private key </text:span><text:span text:style-name="T8">C</text:span><text:span text:style-name="T32">-1</text:span><text:span text:style-name="T9">, you own (“star”) </text:span><text:span text:style-name="T8">C</text:span></text:p>
              </text:list-item>
            </text:list>
            <text:list text:style-name="L2">
              <text:list-item>
                <text:p text:style-name="P26"><text:span text:style-name="T8"/></text:p>
              </text:list-item>
            </text:list>
            <text:list text:style-name="L2">
              <text:list-item>
                <text:p text:style-name="P6"><text:span text:style-name="T9">To trust host </text:span><text:span text:style-name="T33">H</text:span><text:span text:style-name="T9"> with your secret data, sign</text:span><text:span text:style-name="T9"><text:line-break/></text:span><text:span text:style-name="T9">delegation (</text:span><text:span text:style-name="T8">H</text:span><text:span text:style-name="T9"> is trusted to handle </text:span><text:span text:style-name="T8">C</text:span><text:span text:style-name="T9">) using </text:span><text:span text:style-name="T8">C</text:span><text:span text:style-name="T32">-1</text:span></text:p>
              </text:list-item>
            </text:list>
            <text:list text:style-name="L2">
              <text:list-item>
                <text:list>
                  <text:list-item>
                    <text:p text:style-name="P23"><text:span text:style-name="T34"/></text:p>
                  </text:list-item>
                </text:list>
              </text:list-item>
            </text:list>
            <text:list text:style-name="L2">
              <text:list-item>
                <text:p text:style-name="P6"><text:span text:style-name="T35">Category can </text:span><text:span text:style-name="T36">“speak for itself”</text:span></text:p>
              </text:list-item>
            </text:list>
          </draw:text-box>
        </draw:frame>
        <presentation:notes draw:style-name="dp2">
          <draw:page-thumbnail draw:style-name="gr1" draw:layer="layout" svg:width="13.968cm" svg:height="10.476cm" svg:x="3.81cm" svg:y="2.123cm" draw:page-number="91" presentation:class="page"/>
          <draw:frame presentation:style-name="pr6" draw:text-style-name="P5" draw:layer="layout" svg:width="17.271cm" svg:height="12.322cm" svg:x="2.159cm" svg:y="13.271cm" presentation:class="notes" presentation:placeholder="true">
            <draw:text-box/>
          </draw:frame>
        </presentation:notes>
      </draw:page>
      <draw:page draw:name="page92"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Naming machines: Strawman</text:p>
          </draw:text-box>
        </draw:frame>
        <draw:ellipse draw:style-name="gr26" draw:text-style-name="P12" draw:layer="layout" svg:width="5.08cm" svg:height="3.81cm" svg:x="1.27cm" svg:y="6.35cm">
          <text:p text:style-name="P11"><text:span text:style-name="T12">Category</text:span></text:p>
          <text:p text:style-name="P11"><text:span text:style-name="T5">C</text:span></text:p>
        </draw:ellipse>
        <draw:ellipse draw:style-name="gr26" draw:text-style-name="P12" draw:layer="layout" svg:width="5.715cm" svg:height="3.81cm" svg:x="10.795cm" svg:y="10.795cm">
          <text:p text:style-name="P11"><text:span text:style-name="T12">Hostname</text:span></text:p>
          <text:p text:style-name="P11"><text:span text:style-name="T5">H.com</text:span></text:p>
        </draw:ellipse>
        <draw:line draw:style-name="gr173" draw:text-style-name="P37" draw:layer="layout" svg:x1="5.715cm" svg:y1="9.525cm" svg:x2="11.43cm" svg:y2="11.43cm">
          <text:p text:style-name="P11"><text:span text:style-name="T25">“</text:span><text:span text:style-name="T25">Trusts”</text:span></text:p>
          <text:p text:style-name="P11"><text:span text:style-name="T25"/></text:p>
          <text:p text:style-name="P11"><text:span text:style-name="T25">Signed by C</text:span><text:span text:style-name="T37">-1</text:span></text:p>
        </draw:line>
        <presentation:notes draw:style-name="dp2">
          <draw:page-thumbnail draw:style-name="gr1" draw:layer="layout" svg:width="13.968cm" svg:height="10.476cm" svg:x="3.81cm" svg:y="2.123cm" draw:page-number="92" presentation:class="page"/>
          <draw:frame presentation:style-name="pr6" draw:text-style-name="P8" draw:layer="layout" svg:width="17.271cm" svg:height="12.322cm" svg:x="2.159cm" svg:y="13.271cm" presentation:class="notes" presentation:placeholder="true">
            <draw:text-box/>
          </draw:frame>
        </presentation:notes>
      </draw:page>
      <draw:page draw:name="page93"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Naming machines: Strawman</text:p>
          </draw:text-box>
        </draw:frame>
        <draw:ellipse draw:style-name="gr26" draw:text-style-name="P12" draw:layer="layout" svg:width="5.08cm" svg:height="3.81cm" svg:x="1.27cm" svg:y="6.35cm">
          <text:p text:style-name="P11"><text:span text:style-name="T12">Category</text:span></text:p>
          <text:p text:style-name="P11"><text:span text:style-name="T5">C</text:span></text:p>
        </draw:ellipse>
        <draw:ellipse draw:style-name="gr26" draw:text-style-name="P12" draw:layer="layout" svg:width="5.715cm" svg:height="3.81cm" svg:x="10.795cm" svg:y="10.795cm">
          <text:p text:style-name="P11"><text:span text:style-name="T12">Hostname</text:span></text:p>
          <text:p text:style-name="P11"><text:span text:style-name="T5">H.com</text:span></text:p>
        </draw:ellipse>
        <draw:line draw:style-name="gr173" draw:text-style-name="P37" draw:layer="layout" svg:x1="5.715cm" svg:y1="9.525cm" svg:x2="11.43cm" svg:y2="11.43cm">
          <text:p text:style-name="P11"><text:span text:style-name="T25">“</text:span><text:span text:style-name="T25">Trusts”</text:span></text:p>
          <text:p text:style-name="P11"><text:span text:style-name="T25"/></text:p>
          <text:p text:style-name="P11"><text:span text:style-name="T25">Signed by C</text:span><text:span text:style-name="T37">-1</text:span></text:p>
        </draw:line>
        <draw:line draw:style-name="gr174" draw:text-style-name="P37" draw:layer="layout" svg:x1="15.875cm" svg:y1="11.43cm" svg:x2="22.225cm" svg:y2="9.525cm">
          <text:p text:style-name="P11"><text:span text:style-name="T25">“</text:span><text:span text:style-name="T25">Has key”</text:span></text:p>
          <text:p text:style-name="P11"><text:span text:style-name="T25">Verisign</text:span></text:p>
        </draw:line>
        <draw:ellipse draw:style-name="gr26" draw:text-style-name="P12" draw:layer="layout" svg:width="5.08cm" svg:height="3.81cm" svg:x="21.59cm" svg:y="6.35cm">
          <text:p text:style-name="P11"><text:span text:style-name="T12">Host key</text:span></text:p>
          <text:p text:style-name="P11"><text:span text:style-name="T5">K</text:span></text:p>
        </draw:ellipse>
        <draw:ellipse draw:style-name="gr26" draw:text-style-name="P12" draw:layer="layout" svg:width="5.08cm" svg:height="3.81cm" svg:x="21.59cm" svg:y="15.24cm">
          <text:p text:style-name="P11"><text:span text:style-name="T4">IP address</text:span></text:p>
          <text:p text:style-name="P11"><text:span text:style-name="T5">1.2.3.4</text:span></text:p>
        </draw:ellipse>
        <draw:line draw:style-name="gr173" draw:text-style-name="P37" draw:layer="layout" svg:x1="15.875cm" svg:y1="13.97cm" svg:x2="22.225cm" svg:y2="15.875cm">
          <text:p text:style-name="P11"><text:span text:style-name="T25">“</text:span><text:span text:style-name="T25">Has IP”</text:span></text:p>
          <text:p text:style-name="P11"><text:span text:style-name="T25">DNS</text:span></text:p>
        </draw:line>
        <presentation:notes draw:style-name="dp2">
          <draw:page-thumbnail draw:style-name="gr1" draw:layer="layout" svg:width="13.968cm" svg:height="10.476cm" svg:x="3.81cm" svg:y="2.123cm" draw:page-number="93" presentation:class="page"/>
          <draw:frame presentation:style-name="pr6" draw:text-style-name="P8" draw:layer="layout" svg:width="17.271cm" svg:height="12.322cm" svg:x="2.159cm" svg:y="13.271cm" presentation:class="notes" presentation:placeholder="true">
            <draw:text-box/>
          </draw:frame>
        </presentation:notes>
      </draw:page>
      <draw:page draw:name="page94"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Naming machines: Strawman</text:p>
          </draw:text-box>
        </draw:frame>
        <draw:ellipse draw:style-name="gr26" draw:text-style-name="P12" draw:layer="layout" svg:width="5.08cm" svg:height="3.81cm" svg:x="1.27cm" svg:y="6.35cm">
          <text:p text:style-name="P11"><text:span text:style-name="T12">Category</text:span></text:p>
          <text:p text:style-name="P11"><text:span text:style-name="T5">C</text:span></text:p>
        </draw:ellipse>
        <draw:ellipse draw:style-name="gr26" draw:text-style-name="P12" draw:layer="layout" svg:width="5.715cm" svg:height="3.81cm" svg:x="10.795cm" svg:y="10.795cm">
          <text:p text:style-name="P11"><text:span text:style-name="T12">Hostname</text:span></text:p>
          <text:p text:style-name="P11"><text:span text:style-name="T5">H.com</text:span></text:p>
        </draw:ellipse>
        <draw:line draw:style-name="gr173" draw:text-style-name="P37" draw:layer="layout" svg:x1="5.715cm" svg:y1="9.525cm" svg:x2="11.43cm" svg:y2="11.43cm">
          <text:p text:style-name="P11"><text:span text:style-name="T25">“</text:span><text:span text:style-name="T25">Trusts”</text:span></text:p>
          <text:p text:style-name="P11"><text:span text:style-name="T25"/></text:p>
          <text:p text:style-name="P11"><text:span text:style-name="T25">Signed by C</text:span><text:span text:style-name="T37">-1</text:span></text:p>
        </draw:line>
        <draw:line draw:style-name="gr175" draw:text-style-name="P37" draw:layer="layout" svg:x1="15.875cm" svg:y1="11.43cm" svg:x2="22.225cm" svg:y2="9.525cm">
          <text:p text:style-name="P11"><text:span text:style-name="T25">“</text:span><text:span text:style-name="T25">Has key”</text:span></text:p>
          <text:p text:style-name="P11"><text:span text:style-name="T25">Verisign</text:span></text:p>
        </draw:line>
        <draw:ellipse draw:style-name="gr26" draw:text-style-name="P12" draw:layer="layout" svg:width="5.08cm" svg:height="3.81cm" svg:x="21.59cm" svg:y="6.35cm">
          <text:p text:style-name="P11"><text:span text:style-name="T12">Host key</text:span></text:p>
          <text:p text:style-name="P11"><text:span text:style-name="T5">K</text:span></text:p>
        </draw:ellipse>
        <draw:ellipse draw:style-name="gr26" draw:text-style-name="P12" draw:layer="layout" svg:width="5.08cm" svg:height="3.81cm" svg:x="21.59cm" svg:y="15.24cm">
          <text:p text:style-name="P11"><text:span text:style-name="T4">IP address</text:span></text:p>
          <text:p text:style-name="P11"><text:span text:style-name="T5">1.2.3.4</text:span></text:p>
        </draw:ellipse>
        <draw:line draw:style-name="gr32" draw:text-style-name="P37" draw:layer="layout" svg:x1="15.875cm" svg:y1="13.97cm" svg:x2="22.225cm" svg:y2="15.875cm">
          <text:p text:style-name="P11"><text:span text:style-name="T25">“</text:span><text:span text:style-name="T25">Has IP”</text:span></text:p>
          <text:p text:style-name="P11"><text:span text:style-name="T25">DNS</text:span></text:p>
        </draw:line>
        <draw:frame presentation:style-name="pr8" draw:text-style-name="P6" draw:layer="layout" svg:width="25.199cm" svg:height="13.609cm" svg:x="1.4cm" svg:y="4.914cm" presentation:class="outline">
          <draw:text-box>
            <text:list text:style-name="L2">
              <text:list-item>
                <text:p text:style-name="P6">Can we reduce trust of Verisign, DNS?</text:p>
              </text:list-item>
            </text:list>
          </draw:text-box>
        </draw:frame>
        <presentation:notes draw:style-name="dp2">
          <draw:page-thumbnail draw:style-name="gr1" draw:layer="layout" svg:width="13.968cm" svg:height="10.476cm" svg:x="3.81cm" svg:y="2.123cm" draw:page-number="94" presentation:class="page"/>
          <draw:frame presentation:style-name="pr6" draw:text-style-name="P8" draw:layer="layout" svg:width="17.271cm" svg:height="12.322cm" svg:x="2.159cm" svg:y="13.271cm" presentation:class="notes" presentation:placeholder="true">
            <draw:text-box/>
          </draw:frame>
        </presentation:notes>
      </draw:page>
      <draw:page draw:name="page95"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Name hosts by public key</text:p>
          </draw:text-box>
        </draw:frame>
        <draw:ellipse draw:style-name="gr26" draw:text-style-name="P12" draw:layer="layout" svg:width="5.08cm" svg:height="3.81cm" svg:x="1.27cm" svg:y="6.35cm">
          <text:p text:style-name="P11"><text:span text:style-name="T12">Category</text:span></text:p>
          <text:p text:style-name="P11"><text:span text:style-name="T5">C</text:span></text:p>
        </draw:ellipse>
        <draw:ellipse draw:style-name="gr26" draw:text-style-name="P12" draw:layer="layout" svg:width="5.715cm" svg:height="3.81cm" svg:x="10.795cm" svg:y="10.795cm">
          <text:p text:style-name="P11"><text:span text:style-name="T12">Hostname</text:span></text:p>
          <text:p text:style-name="P11"><text:span text:style-name="T5">H.com</text:span></text:p>
        </draw:ellipse>
        <draw:line draw:style-name="gr173" draw:text-style-name="P37" draw:layer="layout" svg:x1="6.35cm" svg:y1="8.255cm" svg:x2="21.59cm" svg:y2="8.255cm">
          <text:p text:style-name="P11"><text:span text:style-name="T25">“</text:span><text:span text:style-name="T25">Trusts”</text:span></text:p>
          <text:p text:style-name="P11"><text:span text:style-name="T25"/></text:p>
          <text:p text:style-name="P11"><text:span text:style-name="T25">Signed by C</text:span><text:span text:style-name="T37">-1</text:span></text:p>
        </draw:line>
        <draw:line draw:style-name="gr175" draw:text-style-name="P37" draw:layer="layout" svg:x1="15.875cm" svg:y1="11.43cm" svg:x2="22.225cm" svg:y2="9.525cm">
          <text:p text:style-name="P11"><text:span text:style-name="T25">“</text:span><text:span text:style-name="T25">Has key”</text:span></text:p>
          <text:p text:style-name="P11"><text:span text:style-name="T25">Verisign</text:span></text:p>
        </draw:line>
        <draw:ellipse draw:style-name="gr26" draw:text-style-name="P12" draw:layer="layout" svg:width="5.08cm" svg:height="3.81cm" svg:x="21.59cm" svg:y="6.35cm">
          <text:p text:style-name="P11"><text:span text:style-name="T12">Host key</text:span></text:p>
          <text:p text:style-name="P11"><text:span text:style-name="T5">K</text:span></text:p>
        </draw:ellipse>
        <draw:ellipse draw:style-name="gr26" draw:text-style-name="P12" draw:layer="layout" svg:width="5.08cm" svg:height="3.81cm" svg:x="21.59cm" svg:y="15.24cm">
          <text:p text:style-name="P11"><text:span text:style-name="T4">IP address</text:span></text:p>
          <text:p text:style-name="P11"><text:span text:style-name="T5">1.2.3.4</text:span></text:p>
        </draw:ellipse>
        <draw:line draw:style-name="gr32" draw:text-style-name="P37" draw:layer="layout" svg:x1="15.875cm" svg:y1="13.97cm" svg:x2="22.225cm" svg:y2="15.875cm">
          <text:p text:style-name="P11"><text:span text:style-name="T25">“</text:span><text:span text:style-name="T25">Has IP”</text:span></text:p>
          <text:p text:style-name="P11"><text:span text:style-name="T25">DNS</text:span></text:p>
        </draw:line>
        <draw:frame presentation:style-name="pr8" draw:text-style-name="P6" draw:layer="layout" svg:width="25.199cm" svg:height="13.609cm" svg:x="1.4cm" svg:y="4.914cm" presentation:class="outline">
          <draw:text-box>
            <text:list text:style-name="L2">
              <text:list-item>
                <text:p text:style-name="P6">Trust the public key instead of the hostname!</text:p>
              </text:list-item>
            </text:list>
          </draw:text-box>
        </draw:frame>
        <presentation:notes draw:style-name="dp2">
          <draw:page-thumbnail draw:style-name="gr1" draw:layer="layout" svg:width="13.968cm" svg:height="10.476cm" svg:x="3.81cm" svg:y="2.123cm" draw:page-number="95" presentation:class="page"/>
          <draw:frame presentation:style-name="pr6" draw:text-style-name="P8" draw:layer="layout" svg:width="17.271cm" svg:height="12.322cm" svg:x="2.159cm" svg:y="13.271cm" presentation:class="notes" presentation:placeholder="true">
            <draw:text-box/>
          </draw:frame>
        </presentation:notes>
      </draw:page>
      <draw:page draw:name="page96"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Hosts sign their IP address</text:p>
          </draw:text-box>
        </draw:frame>
        <draw:ellipse draw:style-name="gr26" draw:text-style-name="P12" draw:layer="layout" svg:width="5.08cm" svg:height="3.81cm" svg:x="1.27cm" svg:y="6.35cm">
          <text:p text:style-name="P11"><text:span text:style-name="T12">Category</text:span></text:p>
          <text:p text:style-name="P11"><text:span text:style-name="T5">C</text:span></text:p>
        </draw:ellipse>
        <draw:ellipse draw:style-name="gr26" draw:text-style-name="P12" draw:layer="layout" svg:width="5.715cm" svg:height="3.81cm" svg:x="10.795cm" svg:y="10.795cm">
          <text:p text:style-name="P11"><text:span text:style-name="T12">Hostname</text:span></text:p>
          <text:p text:style-name="P11"><text:span text:style-name="T5">H.com</text:span></text:p>
        </draw:ellipse>
        <draw:line draw:style-name="gr173" draw:text-style-name="P37" draw:layer="layout" svg:x1="6.35cm" svg:y1="8.255cm" svg:x2="21.59cm" svg:y2="8.255cm">
          <text:p text:style-name="P11"><text:span text:style-name="T25">“</text:span><text:span text:style-name="T25">Trusts”</text:span></text:p>
          <text:p text:style-name="P11"><text:span text:style-name="T25"/></text:p>
          <text:p text:style-name="P11"><text:span text:style-name="T25">Signed by C</text:span><text:span text:style-name="T37">-1</text:span></text:p>
        </draw:line>
        <draw:line draw:style-name="gr175" draw:text-style-name="P37" draw:layer="layout" svg:x1="15.875cm" svg:y1="11.43cm" svg:x2="22.225cm" svg:y2="9.525cm">
          <text:p text:style-name="P11"><text:span text:style-name="T25">“</text:span><text:span text:style-name="T25">Has key”</text:span></text:p>
          <text:p text:style-name="P11"><text:span text:style-name="T25">Verisign</text:span></text:p>
        </draw:line>
        <draw:ellipse draw:style-name="gr26" draw:text-style-name="P12" draw:layer="layout" svg:width="5.08cm" svg:height="3.81cm" svg:x="21.59cm" svg:y="6.35cm">
          <text:p text:style-name="P11"><text:span text:style-name="T12">Host key</text:span></text:p>
          <text:p text:style-name="P11"><text:span text:style-name="T5">K</text:span></text:p>
        </draw:ellipse>
        <draw:ellipse draw:style-name="gr26" draw:text-style-name="P12" draw:layer="layout" svg:width="5.08cm" svg:height="3.81cm" svg:x="21.59cm" svg:y="15.24cm">
          <text:p text:style-name="P11"><text:span text:style-name="T4">IP address</text:span></text:p>
          <text:p text:style-name="P11"><text:span text:style-name="T5">1.2.3.4</text:span></text:p>
        </draw:ellipse>
        <draw:line draw:style-name="gr32" draw:text-style-name="P37" draw:layer="layout" svg:x1="15.875cm" svg:y1="13.97cm" svg:x2="22.225cm" svg:y2="15.875cm">
          <text:p text:style-name="P11"><text:span text:style-name="T25">“</text:span><text:span text:style-name="T25">Has IP”</text:span></text:p>
          <text:p text:style-name="P11"><text:span text:style-name="T25">DNS</text:span></text:p>
        </draw:line>
        <draw:frame presentation:style-name="pr143" draw:text-style-name="P6" draw:layer="layout" svg:width="25.199cm" svg:height="1.436cm" svg:x="1.4cm" svg:y="4.914cm" presentation:class="outline" presentation:user-transformed="true">
          <draw:text-box>
            <text:list text:style-name="L2">
              <text:list-item>
                <text:p text:style-name="P6">Design separates trust from distribution, policy</text:p>
              </text:list-item>
            </text:list>
          </draw:text-box>
        </draw:frame>
        <draw:line draw:style-name="gr176" draw:text-style-name="P37" draw:layer="layout" svg:x1="24.13cm" svg:y1="10.16cm" svg:x2="24.13cm" svg:y2="15.24cm">
          <text:p text:style-name="P11"><text:span text:style-name="T25">“</text:span><text:span text:style-name="T25">My IP is”</text:span></text:p>
          <text:p text:style-name="P11"><text:span text:style-name="T25"/></text:p>
          <text:p text:style-name="P11"><text:span text:style-name="T25">Signed by K</text:span><text:span text:style-name="T37">-1</text:span></text:p>
        </draw:line>
        <presentation:notes draw:style-name="dp2">
          <draw:page-thumbnail draw:style-name="gr1" draw:layer="layout" svg:width="13.968cm" svg:height="10.476cm" svg:x="3.81cm" svg:y="2.123cm" draw:page-number="96" presentation:class="page"/>
          <draw:frame presentation:style-name="pr6" draw:text-style-name="P8" draw:layer="layout" svg:width="17.271cm" svg:height="12.322cm" svg:x="2.159cm" svg:y="13.271cm" presentation:class="notes" presentation:placeholder="true">
            <draw:text-box/>
          </draw:frame>
        </presentation:notes>
      </draw:page>
      <draw:page draw:name="page97"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Exporter daemons</text:p>
          </draw:text-box>
        </draw:frame>
        <draw:rect draw:style-name="gr161" draw:text-style-name="P52" draw:layer="layout" svg:width="6.35cm" svg:height="7.62cm" svg:x="19.685cm" svg:y="10.795cm">
          <text:p text:style-name="P1"/>
        </draw:rect>
        <draw:rect draw:style-name="gr161" draw:text-style-name="P52" draw:layer="layout" svg:width="6.35cm" svg:height="7.62cm" svg:x="10.795cm" svg:y="10.795cm">
          <text:p text:style-name="P1"/>
        </draw:rect>
        <draw:rect draw:style-name="gr161" draw:text-style-name="P52" draw:layer="layout" svg:width="6.35cm" svg:height="7.62cm" svg:x="1.905cm" svg:y="10.795cm">
          <text:p text:style-name="P1"/>
        </draw:rect>
        <draw:rect draw:style-name="gr15" draw:text-style-name="P12" draw:layer="layout" svg:width="5.08cm" svg:height="2.54cm" svg:x="2.54cm" svg:y="11.429cm">
          <text:p text:style-name="P11"><text:span text:style-name="T12">httpd</text:span></text:p>
          <text:p text:style-name="P11"><text:span text:style-name="T12"/></text:p>
        </draw:rect>
        <draw:rect draw:style-name="gr26" draw:text-style-name="P12" draw:layer="layout" svg:width="5.08cm" svg:height="2.54cm" svg:x="11.43cm" svg:y="11.429cm">
          <text:p text:style-name="P11"><text:span text:style-name="T12">Application</text:span></text:p>
          <text:p text:style-name="P11"><text:span text:style-name="T12">code</text:span></text:p>
        </draw:rect>
        <draw:rect draw:style-name="gr26" draw:text-style-name="P12" draw:layer="layout" svg:width="5.08cm" svg:height="2.54cm" svg:x="20.32cm" svg:y="11.429cm">
          <text:p text:style-name="P11"><text:span text:style-name="T12">User</text:span></text:p>
          <text:p text:style-name="P11"><text:span text:style-name="T12">data</text:span></text:p>
        </draw:rect>
        <draw:custom-shape draw:style-name="gr164" draw:text-style-name="P49" draw:layer="layout" svg:width="1.269cm" svg:height="1.269cm" svg:x="4.446cm" svg:y="12.699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3" draw:text-style-name="P9" draw:layer="layout" svg:width="1.27cm" svg:height="1.27cm" svg:x="15.24cm" svg:y="12.69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3" draw:text-style-name="P9" draw:layer="layout" svg:width="1.27cm" svg:height="1.27cm" svg:x="24.13cm" svg:y="12.69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72" draw:text-style-name="P55" draw:layer="layout" svg:width="5.08cm" svg:height="1.905cm" svg:x="20.32cm" svg:y="15.875cm">
          <text:p text:style-name="P11"><text:span text:style-name="T38"><text:s text:c="3"/></text:span><text:span text:style-name="T38">Expo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2" draw:text-style-name="P55" draw:layer="layout" svg:width="5.08cm" svg:height="1.905cm" svg:x="2.54cm" svg:y="15.875cm">
          <text:p text:style-name="P11"><text:span text:style-name="T38"><text:s text:c="3"/></text:span><text:span text:style-name="T38">Expo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2" draw:text-style-name="P55" draw:layer="layout" svg:width="5.08cm" svg:height="1.905cm" svg:x="11.43cm" svg:y="15.875cm">
          <text:p text:style-name="P11"><text:span text:style-name="T38"><text:s text:c="3"/></text:span><text:span text:style-name="T38">Expo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0" draw:text-style-name="P9" draw:layer="layout" svg:x1="20.956cm" svg:y1="13.971cm" svg:x2="20.955cm" svg:y2="15.875cm">
          <text:p text:style-name="P1"/>
        </draw:line>
        <draw:line draw:style-name="gr30" draw:text-style-name="P9" draw:layer="layout" svg:x1="12.066cm" svg:y1="13.971cm" svg:x2="12.065cm" svg:y2="15.875cm">
          <text:p text:style-name="P1"/>
        </draw:line>
        <draw:line draw:style-name="gr30" draw:text-style-name="P9" draw:layer="layout" svg:x1="15.875cm" svg:y1="15.875cm" svg:x2="15.875cm" svg:y2="13.97cm">
          <text:p text:style-name="P1"/>
        </draw:line>
        <draw:line draw:style-name="gr30" draw:text-style-name="P9" draw:layer="layout" svg:x1="6.985cm" svg:y1="15.875cm" svg:x2="6.985cm" svg:y2="13.97cm">
          <text:p text:style-name="P1"/>
        </draw:line>
        <draw:line draw:style-name="gr177" draw:text-style-name="P9" draw:layer="layout" svg:x1="11.43cm" svg:y1="16.51cm" svg:x2="7.62cm" svg:y2="16.51cm">
          <text:p text:style-name="P1"/>
        </draw:line>
        <draw:line draw:style-name="gr177" draw:text-style-name="P9" draw:layer="layout" svg:x1="20.32cm" svg:y1="16.51cm" svg:x2="16.51cm" svg:y2="16.51cm">
          <text:p text:style-name="P1"/>
        </draw:line>
        <draw:frame presentation:style-name="pr158" draw:text-style-name="P6" draw:layer="layout" svg:width="25.199cm" svg:height="6.377cm" svg:x="1.471cm" svg:y="4.418cm" presentation:class="outline" presentation:user-transformed="true">
          <draw:text-box>
            <text:list text:style-name="L2">
              <text:list-item>
                <text:p text:style-name="P6">HiStar enforces information flow locally</text:p>
              </text:list-item>
            </text:list>
            <text:list text:style-name="L2">
              <text:list-item>
                <text:p text:style-name="P6">Exporters send UDP-like messages with labels</text:p>
              </text:list-item>
            </text:list>
            <text:list text:style-name="L2">
              <text:list-item>
                <text:list>
                  <text:list-item>
                    <text:p text:style-name="P7">Not part of kernel – only in TCB for distributed apps</text:p>
                  </text:list-item>
                </text:list>
              </text:list-item>
            </text:list>
            <text:list text:style-name="L2">
              <text:list-item>
                <text:list>
                  <text:list-item>
                    <text:p text:style-name="P7">Need delegations to determine if recipient is trusted</text:p>
                  </text:list-item>
                </text:list>
              </text:list-item>
            </text:list>
          </draw:text-box>
        </draw:frame>
        <draw:custom-shape draw:style-name="gr178" draw:text-style-name="P20" draw:layer="layout" svg:width="1.27cm" svg:height="1.27cm" svg:x="8.89cm" svg:y="15.2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3" draw:text-style-name="P9" draw:layer="layout" svg:width="1.27cm" svg:height="1.27cm" svg:x="8.89cm" svg:y="15.24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78" draw:text-style-name="P20" draw:layer="layout" svg:width="1.27cm" svg:height="1.27cm" svg:x="17.78cm" svg:y="15.2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3" draw:text-style-name="P9" draw:layer="layout" svg:width="1.27cm" svg:height="1.27cm" svg:x="17.78cm" svg:y="15.24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4" draw:text-style-name="P49" draw:layer="layout" svg:width="1.269cm" svg:height="1.269cm" svg:x="2.541cm" svg:y="15.87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4" draw:text-style-name="P49" draw:layer="layout" svg:width="1.269cm" svg:height="1.269cm" svg:x="11.43cm" svg:y="15.87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4" draw:text-style-name="P49" draw:layer="layout" svg:width="1.269cm" svg:height="1.269cm" svg:x="20.32cm" svg:y="15.876cm">
          <text:p text:style-name="P1"/>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2">
          <draw:page-thumbnail draw:style-name="gr1" draw:layer="layout" svg:width="13.968cm" svg:height="10.476cm" svg:x="3.81cm" svg:y="2.123cm" draw:page-number="97" presentation:class="page"/>
          <draw:frame presentation:style-name="pr6" draw:text-style-name="P8" draw:layer="layout" svg:width="17.271cm" svg:height="12.322cm" svg:x="2.159cm" svg:y="13.271cm" presentation:class="notes" presentation:placeholder="true">
            <draw:text-box/>
          </draw:frame>
        </presentation:notes>
      </draw:page>
      <draw:page draw:name="page98"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Strawman:<text:line-break/>Exporter stores delegations</text:p>
          </draw:text-box>
        </draw:frame>
        <draw:rect draw:style-name="gr161" draw:text-style-name="P9" draw:layer="layout" svg:width="22.86cm" svg:height="10.795cm" svg:x="2.54cm" svg:y="6.35cm">
          <text:p text:style-name="P1"/>
        </draw:rect>
        <draw:rect draw:style-name="gr26" draw:text-style-name="P12" draw:layer="layout" svg:width="6.35cm" svg:height="2.54cm" svg:x="3.175cm" svg:y="7.62cm">
          <text:p text:style-name="P11"><text:span text:style-name="T12">Private</text:span></text:p>
          <text:p text:style-name="P11"><text:span text:style-name="T12">User Files</text:span></text:p>
        </draw:rect>
        <draw:custom-shape draw:style-name="gr163" draw:text-style-name="P9" draw:layer="layout" svg:width="1.27cm" svg:height="1.27cm" svg:x="8.255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26" draw:text-style-name="P12" draw:layer="layout" svg:width="6.35cm" svg:height="4.445cm" svg:x="18.415cm" svg:y="12.065cm">
          <text:p text:style-name="P11"><text:span text:style-name="T12">Delegations:</text:span></text:p>
          <text:p text:style-name="P11"><text:span text:style-name="T12">Host </text:span><text:span text:style-name="T5">X</text:span><text:span text:style-name="T12">: <text:s/>“ <text:s text:c="4"/>“</text:span></text:p>
          <text:p text:style-name="P11"><text:span text:style-name="T12"/></text:p>
        </draw:rect>
        <draw:line draw:style-name="gr179" draw:text-style-name="P56" draw:layer="layout" svg:x1="16.51cm" svg:y1="14.605cm" svg:x2="18.415cm" svg:y2="14.605cm">
          <text:p text:style-name="P1"/>
        </draw:line>
        <draw:ellipse draw:style-name="gr26" draw:text-style-name="P12" draw:layer="layout" svg:width="5.08cm" svg:height="3.81cm" svg:x="3.81cm" svg:y="12.7cm">
          <text:p text:style-name="P11"><text:span text:style-name="T12"/></text:p>
          <text:p text:style-name="P11"><text:span text:style-name="T12">File</text:span></text:p>
          <text:p text:style-name="P11"><text:span text:style-name="T12">Server</text:span></text:p>
        </draw:ellipse>
        <draw:line draw:style-name="gr179" draw:text-style-name="P56" draw:layer="layout" svg:x1="6.35cm" svg:y1="12.7cm" svg:x2="6.35cm" svg:y2="10.16cm">
          <text:p text:style-name="P1"/>
        </draw:line>
        <draw:custom-shape draw:style-name="gr164" draw:text-style-name="P49" draw:layer="layout" svg:width="1.269cm" svg:height="1.269cm" svg:x="22.8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2" draw:text-style-name="P57" draw:layer="layout" svg:width="5.08cm" svg:height="3.81cm" svg:x="11.43cm" svg:y="12.7cm">
          <text:p text:style-name="P11"><text:span text:style-name="T4"/></text:p>
          <text:p text:style-name="P11"><text:span text:style-name="T4">Expo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49" draw:layer="layout" svg:width="1.269cm" svg:height="1.269cm" svg:x="13.335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frame presentation:style-name="pr8" draw:text-style-name="P6" draw:layer="layout" svg:width="25.199cm" svg:height="13.609cm" svg:x="1.4cm" svg:y="4.914cm" presentation:class="outline">
          <draw:text-box>
            <text:list text:style-name="L2">
              <text:list-item>
                <text:p text:style-name="P6">Delegation: User trusts host X with his data</text:p>
              </text:list-item>
            </text:list>
          </draw:text-box>
        </draw:frame>
        <draw:custom-shape draw:style-name="gr163" draw:text-style-name="P9" draw:layer="layout" svg:width="1.27cm" svg:height="1.27cm" svg:x="5.71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98" presentation:class="page"/>
          <draw:frame presentation:style-name="pr6" draw:text-style-name="P8" draw:layer="layout" svg:width="17.271cm" svg:height="12.322cm" svg:x="2.159cm" svg:y="13.271cm" presentation:class="notes" presentation:placeholder="true">
            <draw:text-box/>
          </draw:frame>
        </presentation:notes>
      </draw:page>
      <draw:page draw:name="page99" draw:style-name="dp1" draw:master-page-name="Default" presentation:presentation-page-layout-name="AL2T1">
        <office:forms form:automatic-focus="false" form:apply-design-mode="false"/>
        <draw:frame presentation:style-name="pr7" draw:text-style-name="P1" draw:layer="layout" svg:width="25.199cm" svg:height="3.473cm" svg:x="1.4cm" svg:y="0.854cm" presentation:class="title" presentation:user-transformed="true">
          <draw:text-box>
            <text:p text:style-name="P1">Strawman:<text:line-break/>Exporter stores delegations</text:p>
          </draw:text-box>
        </draw:frame>
        <draw:rect draw:style-name="gr161" draw:text-style-name="P9" draw:layer="layout" svg:width="22.86cm" svg:height="10.795cm" svg:x="2.54cm" svg:y="6.35cm">
          <text:p text:style-name="P1"/>
        </draw:rect>
        <draw:rect draw:style-name="gr26" draw:text-style-name="P12" draw:layer="layout" svg:width="6.35cm" svg:height="2.54cm" svg:x="3.175cm" svg:y="7.62cm">
          <text:p text:style-name="P11"><text:span text:style-name="T12">Private</text:span></text:p>
          <text:p text:style-name="P11"><text:span text:style-name="T12">User Files</text:span></text:p>
        </draw:rect>
        <draw:custom-shape draw:style-name="gr163" draw:text-style-name="P9" draw:layer="layout" svg:width="1.27cm" svg:height="1.27cm" svg:x="8.255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26" draw:text-style-name="P12" draw:layer="layout" svg:width="6.35cm" svg:height="4.445cm" svg:x="18.415cm" svg:y="12.065cm">
          <text:p text:style-name="P11"><text:span text:style-name="T12">Delegations:</text:span></text:p>
          <text:p text:style-name="P11"><text:span text:style-name="T12">Host </text:span><text:span text:style-name="T5">X</text:span><text:span text:style-name="T12">: <text:s/>“ <text:s text:c="4"/>“</text:span></text:p>
          <text:p text:style-name="P11"><text:span text:style-name="T12"/></text:p>
        </draw:rect>
        <draw:line draw:style-name="gr179" draw:text-style-name="P56" draw:layer="layout" svg:x1="16.51cm" svg:y1="14.605cm" svg:x2="18.415cm" svg:y2="14.605cm">
          <text:p text:style-name="P1"/>
        </draw:line>
        <draw:ellipse draw:style-name="gr26" draw:text-style-name="P12" draw:layer="layout" svg:width="5.08cm" svg:height="3.81cm" svg:x="3.81cm" svg:y="12.7cm">
          <text:p text:style-name="P11"><text:span text:style-name="T12"/></text:p>
          <text:p text:style-name="P11"><text:span text:style-name="T12">File</text:span></text:p>
          <text:p text:style-name="P11"><text:span text:style-name="T12">Server</text:span></text:p>
        </draw:ellipse>
        <draw:line draw:style-name="gr179" draw:text-style-name="P56" draw:layer="layout" svg:x1="6.35cm" svg:y1="12.7cm" svg:x2="6.35cm" svg:y2="10.16cm">
          <text:p text:style-name="P1"/>
        </draw:line>
        <draw:custom-shape draw:style-name="gr164" draw:text-style-name="P49" draw:layer="layout" svg:width="1.269cm" svg:height="1.269cm" svg:x="22.8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line draw:style-name="gr180" draw:text-style-name="P58" draw:layer="layout" svg:x1="13.97cm" svg:y1="16.51cm" svg:x2="13.97cm" svg:y2="20.32cm">
          <text:p text:style-name="P1"/>
        </draw:line>
        <draw:custom-shape draw:style-name="gr163" draw:text-style-name="P9" draw:layer="layout" svg:width="1.27cm" svg:height="1.27cm" svg:x="10.16cm" svg:y="12.06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72" draw:text-style-name="P57" draw:layer="layout" svg:width="5.08cm" svg:height="3.81cm" svg:x="11.43cm" svg:y="12.7cm">
          <text:p text:style-name="P11"><text:span text:style-name="T4"/></text:p>
          <text:p text:style-name="P11"><text:span text:style-name="T4">Expo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49" draw:layer="layout" svg:width="1.269cm" svg:height="1.269cm" svg:x="13.33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line draw:style-name="gr181" draw:text-style-name="P58" draw:layer="layout" svg:x1="8.89cm" svg:y1="14.605cm" svg:x2="11.43cm" svg:y2="14.605cm">
          <text:p text:style-name="P11"><text:span text:style-name="T39">Send <text:s text:c="8"/></text:span></text:p>
          <text:p text:style-name="P11"><text:span text:style-name="T39">to X <text:s/></text:span></text:p>
          <text:p text:style-name="P11"><text:span text:style-name="T39"/></text:p>
          <text:p text:style-name="P11"><text:span text:style-name="T39"/></text:p>
          <text:p text:style-name="P11"><text:span text:style-name="T39"/></text:p>
        </draw:line>
        <draw:custom-shape draw:style-name="gr178" draw:text-style-name="P20" draw:layer="layout" svg:width="1.27cm" svg:height="1.27cm" svg:x="12.7cm" svg:y="17.7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3" draw:text-style-name="P9" draw:layer="layout" svg:width="1.27cm" svg:height="1.27cm" svg:x="12.7cm" svg:y="17.78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3" draw:text-style-name="P9" draw:layer="layout" svg:width="1.27cm" svg:height="1.27cm" svg:x="5.71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presentation:style-name="pr8" draw:text-style-name="P6" draw:layer="layout" svg:width="25.199cm" svg:height="13.609cm" svg:x="1.401cm" svg:y="4.915cm" presentation:class="outline" presentation:user-transformed="true">
          <draw:text-box>
            <text:list text:style-name="L2">
              <text:list-item>
                <text:p text:style-name="P6">Delegation: User trusts host X with his data</text:p>
              </text:list-item>
            </text:list>
          </draw:text-box>
        </draw:frame>
        <presentation:notes draw:style-name="dp2">
          <draw:page-thumbnail draw:style-name="gr1" draw:layer="layout" svg:width="13.968cm" svg:height="10.476cm" svg:x="3.81cm" svg:y="2.123cm" draw:page-number="99" presentation:class="page"/>
          <draw:frame presentation:style-name="pr6" draw:text-style-name="P8" draw:layer="layout" svg:width="17.271cm" svg:height="12.322cm" svg:x="2.159cm" svg:y="13.271cm" presentation:class="notes" presentation:placeholder="true">
            <draw:text-box/>
          </draw:frame>
        </presentation:notes>
      </draw:page>
      <draw:page draw:name="page100"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presentation:user-transformed="true">
          <draw:text-box>
            <text:p text:style-name="P1">Strawman has covert channel</text:p>
          </draw:text-box>
        </draw:frame>
        <draw:rect draw:style-name="gr161" draw:text-style-name="P9" draw:layer="layout" svg:width="22.86cm" svg:height="10.795cm" svg:x="2.54cm" svg:y="6.35cm">
          <text:p text:style-name="P1"/>
        </draw:rect>
        <draw:rect draw:style-name="gr26" draw:text-style-name="P12" draw:layer="layout" svg:width="6.35cm" svg:height="2.54cm" svg:x="3.175cm" svg:y="7.62cm">
          <text:p text:style-name="P11"><text:span text:style-name="T12">Private</text:span></text:p>
          <text:p text:style-name="P11"><text:span text:style-name="T12">User Files</text:span></text:p>
        </draw:rect>
        <draw:custom-shape draw:style-name="gr163" draw:text-style-name="P9" draw:layer="layout" svg:width="1.27cm" svg:height="1.27cm" svg:x="8.255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26" draw:text-style-name="P12" draw:layer="layout" svg:width="6.35cm" svg:height="4.445cm" svg:x="18.415cm" svg:y="12.065cm">
          <text:p text:style-name="P11"><text:span text:style-name="T12">Delegations:</text:span></text:p>
          <text:p text:style-name="P11"><text:span text:style-name="T12">Host </text:span><text:span text:style-name="T5">X</text:span><text:span text:style-name="T12">: <text:s/>“ <text:s text:c="4"/>“</text:span></text:p>
          <text:p text:style-name="P11"><text:span text:style-name="T12"/></text:p>
        </draw:rect>
        <draw:line draw:style-name="gr179" draw:text-style-name="P56" draw:layer="layout" svg:x1="16.51cm" svg:y1="14.605cm" svg:x2="18.415cm" svg:y2="14.605cm">
          <text:p text:style-name="P1"/>
        </draw:line>
        <draw:ellipse draw:style-name="gr26" draw:text-style-name="P12" draw:layer="layout" svg:width="5.08cm" svg:height="3.81cm" svg:x="3.81cm" svg:y="12.7cm">
          <text:p text:style-name="P11"><text:span text:style-name="T12"/></text:p>
          <text:p text:style-name="P11"><text:span text:style-name="T12">File</text:span></text:p>
          <text:p text:style-name="P11"><text:span text:style-name="T12">Server</text:span></text:p>
        </draw:ellipse>
        <draw:line draw:style-name="gr179" draw:text-style-name="P56" draw:layer="layout" svg:x1="6.35cm" svg:y1="12.7cm" svg:x2="6.35cm" svg:y2="10.16cm">
          <text:p text:style-name="P1"/>
        </draw:line>
        <draw:custom-shape draw:style-name="gr164" draw:text-style-name="P49" draw:layer="layout" svg:width="1.269cm" svg:height="1.269cm" svg:x="22.8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ellipse draw:style-name="gr3" draw:text-style-name="P12" draw:layer="layout" svg:width="5.08cm" svg:height="3.81cm" svg:x="11.43cm" svg:y="6.985cm">
          <text:p text:style-name="P11"><text:span text:style-name="T12"/></text:p>
          <text:p text:style-name="P11"><text:span text:style-name="T12">Attacker</text:span></text:p>
          <text:p text:style-name="P11"><text:span text:style-name="T12">Process</text:span></text:p>
        </draw:ellipse>
        <draw:custom-shape draw:style-name="gr172" draw:text-style-name="P57" draw:layer="layout" svg:width="5.08cm" svg:height="3.81cm" svg:x="11.43cm" svg:y="12.7cm">
          <text:p text:style-name="P11"><text:span text:style-name="T4"/></text:p>
          <text:p text:style-name="P11"><text:span text:style-name="T4">Expo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49" draw:layer="layout" svg:width="1.269cm" svg:height="1.269cm" svg:x="13.33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3" draw:text-style-name="P9" draw:layer="layout" svg:width="1.27cm" svg:height="1.27cm" svg:x="5.71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100" presentation:class="page"/>
          <draw:frame presentation:style-name="pr6" draw:text-style-name="P8" draw:layer="layout" svg:width="17.271cm" svg:height="12.322cm" svg:x="2.159cm" svg:y="13.271cm" presentation:class="notes" presentation:placeholder="true">
            <draw:text-box/>
          </draw:frame>
        </presentation:notes>
      </draw:page>
      <draw:page draw:name="page101"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presentation:user-transformed="true">
          <draw:text-box>
            <text:p text:style-name="P1">Strawman has covert channel</text:p>
          </draw:text-box>
        </draw:frame>
        <draw:rect draw:style-name="gr161" draw:text-style-name="P9" draw:layer="layout" svg:width="22.86cm" svg:height="10.795cm" svg:x="2.54cm" svg:y="6.35cm">
          <text:p text:style-name="P1"/>
        </draw:rect>
        <draw:rect draw:style-name="gr26" draw:text-style-name="P12" draw:layer="layout" svg:width="6.35cm" svg:height="2.54cm" svg:x="3.175cm" svg:y="7.62cm">
          <text:p text:style-name="P11"><text:span text:style-name="T12">Private</text:span></text:p>
          <text:p text:style-name="P11"><text:span text:style-name="T12">User Files</text:span></text:p>
        </draw:rect>
        <draw:custom-shape draw:style-name="gr163" draw:text-style-name="P9" draw:layer="layout" svg:width="1.27cm" svg:height="1.27cm" svg:x="8.255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26" draw:text-style-name="P12" draw:layer="layout" svg:width="6.35cm" svg:height="4.445cm" svg:x="18.415cm" svg:y="12.065cm">
          <text:p text:style-name="P11"><text:span text:style-name="T12">Delegations:</text:span></text:p>
          <text:p text:style-name="P11"><text:span text:style-name="T12">Host </text:span><text:span text:style-name="T5">X</text:span><text:span text:style-name="T12">: <text:s/>“ <text:s text:c="4"/>“</text:span></text:p>
          <text:p text:style-name="P11"><text:span text:style-name="T12"/></text:p>
        </draw:rect>
        <draw:line draw:style-name="gr179" draw:text-style-name="P56" draw:layer="layout" svg:x1="16.51cm" svg:y1="14.605cm" svg:x2="18.415cm" svg:y2="14.605cm">
          <text:p text:style-name="P1"/>
        </draw:line>
        <draw:ellipse draw:style-name="gr26" draw:text-style-name="P12" draw:layer="layout" svg:width="5.08cm" svg:height="3.81cm" svg:x="3.81cm" svg:y="12.7cm">
          <text:p text:style-name="P11"><text:span text:style-name="T12"/></text:p>
          <text:p text:style-name="P11"><text:span text:style-name="T12">File</text:span></text:p>
          <text:p text:style-name="P11"><text:span text:style-name="T12">Server</text:span></text:p>
        </draw:ellipse>
        <draw:line draw:style-name="gr179" draw:text-style-name="P56" draw:layer="layout" svg:x1="6.35cm" svg:y1="12.7cm" svg:x2="6.35cm" svg:y2="10.16cm">
          <text:p text:style-name="P1"/>
        </draw:line>
        <draw:custom-shape draw:style-name="gr164" draw:text-style-name="P49" draw:layer="layout" svg:width="1.269cm" svg:height="1.269cm" svg:x="22.8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ellipse draw:style-name="gr3" draw:text-style-name="P12" draw:layer="layout" svg:width="5.08cm" svg:height="3.81cm" svg:x="11.43cm" svg:y="6.985cm">
          <text:p text:style-name="P11"><text:span text:style-name="T12"/></text:p>
          <text:p text:style-name="P11"><text:span text:style-name="T12">Attacker</text:span></text:p>
          <text:p text:style-name="P11"><text:span text:style-name="T12">Process</text:span></text:p>
        </draw:ellipse>
        <draw:custom-shape draw:style-name="gr182" draw:text-style-name="P49" draw:layer="layout" svg:width="1.269cm" svg:height="1.269cm" svg:x="13.336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2" draw:text-style-name="P57" draw:layer="layout" svg:width="5.08cm" svg:height="3.81cm" svg:x="11.43cm" svg:y="12.7cm">
          <text:p text:style-name="P11"><text:span text:style-name="T4"/></text:p>
          <text:p text:style-name="P11"><text:span text:style-name="T4">Expo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49" draw:layer="layout" svg:width="1.269cm" svg:height="1.269cm" svg:x="13.33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3" draw:text-style-name="P9" draw:layer="layout" svg:width="1.27cm" svg:height="1.27cm" svg:x="5.71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101" presentation:class="page"/>
          <draw:frame presentation:style-name="pr6" draw:text-style-name="P8" draw:layer="layout" svg:width="17.271cm" svg:height="12.322cm" svg:x="2.159cm" svg:y="13.271cm" presentation:class="notes" presentation:placeholder="true">
            <draw:text-box/>
          </draw:frame>
        </presentation:notes>
      </draw:page>
      <draw:page draw:name="page102"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presentation:user-transformed="true">
          <draw:text-box>
            <text:p text:style-name="P1">Strawman has covert channel</text:p>
          </draw:text-box>
        </draw:frame>
        <draw:rect draw:style-name="gr161" draw:text-style-name="P9" draw:layer="layout" svg:width="22.86cm" svg:height="10.795cm" svg:x="2.54cm" svg:y="6.35cm">
          <text:p text:style-name="P1"/>
        </draw:rect>
        <draw:rect draw:style-name="gr26" draw:text-style-name="P12" draw:layer="layout" svg:width="6.35cm" svg:height="2.54cm" svg:x="3.175cm" svg:y="7.62cm">
          <text:p text:style-name="P11"><text:span text:style-name="T12">Private</text:span></text:p>
          <text:p text:style-name="P11"><text:span text:style-name="T12">User Files</text:span></text:p>
        </draw:rect>
        <draw:custom-shape draw:style-name="gr163" draw:text-style-name="P9" draw:layer="layout" svg:width="1.27cm" svg:height="1.27cm" svg:x="8.255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26" draw:text-style-name="P12" draw:layer="layout" svg:width="6.35cm" svg:height="4.445cm" svg:x="18.415cm" svg:y="12.065cm">
          <text:p text:style-name="P11"><text:span text:style-name="T12">Delegations:</text:span></text:p>
          <text:p text:style-name="P11"><text:span text:style-name="T12">Host </text:span><text:span text:style-name="T5">X</text:span><text:span text:style-name="T12">: <text:s/>“ <text:s text:c="4"/>“</text:span></text:p>
          <text:p text:style-name="P11"><text:span text:style-name="T12"/></text:p>
        </draw:rect>
        <draw:line draw:style-name="gr179" draw:text-style-name="P56" draw:layer="layout" svg:x1="16.51cm" svg:y1="14.605cm" svg:x2="18.415cm" svg:y2="14.605cm">
          <text:p text:style-name="P1"/>
        </draw:line>
        <draw:ellipse draw:style-name="gr26" draw:text-style-name="P12" draw:layer="layout" svg:width="5.08cm" svg:height="3.81cm" svg:x="3.81cm" svg:y="12.7cm">
          <text:p text:style-name="P11"><text:span text:style-name="T12"/></text:p>
          <text:p text:style-name="P11"><text:span text:style-name="T12">File</text:span></text:p>
          <text:p text:style-name="P11"><text:span text:style-name="T12">Server</text:span></text:p>
        </draw:ellipse>
        <draw:line draw:style-name="gr179" draw:text-style-name="P56" draw:layer="layout" svg:x1="6.35cm" svg:y1="12.7cm" svg:x2="6.35cm" svg:y2="10.16cm">
          <text:p text:style-name="P1"/>
        </draw:line>
        <draw:custom-shape draw:style-name="gr164" draw:text-style-name="P49" draw:layer="layout" svg:width="1.269cm" svg:height="1.269cm" svg:x="22.8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ellipse draw:style-name="gr3" draw:text-style-name="P12" draw:layer="layout" svg:width="5.08cm" svg:height="3.81cm" svg:x="11.43cm" svg:y="6.985cm">
          <text:p text:style-name="P11"><text:span text:style-name="T12"/></text:p>
          <text:p text:style-name="P11"><text:span text:style-name="T12">Attacker</text:span></text:p>
          <text:p text:style-name="P11"><text:span text:style-name="T12">Process</text:span></text:p>
        </draw:ellipse>
        <draw:ellipse draw:style-name="gr3" draw:text-style-name="P12" draw:layer="layout" svg:width="5.08cm" svg:height="3.81cm" svg:x="18.415cm" svg:y="6.985cm">
          <text:p text:style-name="P11"><text:span text:style-name="T12"/></text:p>
          <text:p text:style-name="P11"><text:span text:style-name="T12">2</text:span><text:span text:style-name="T40">nd</text:span><text:span text:style-name="T12"> attacker</text:span></text:p>
          <text:p text:style-name="P11"><text:span text:style-name="T12">Process</text:span></text:p>
        </draw:ellipse>
        <draw:custom-shape draw:style-name="gr172" draw:text-style-name="P57" draw:layer="layout" svg:width="5.08cm" svg:height="3.81cm" svg:x="11.43cm" svg:y="12.7cm">
          <text:p text:style-name="P11"><text:span text:style-name="T4"/></text:p>
          <text:p text:style-name="P11"><text:span text:style-name="T4">Expo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49" draw:layer="layout" svg:width="1.269cm" svg:height="1.269cm" svg:x="13.33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2" draw:text-style-name="P49" draw:layer="layout" svg:width="1.269cm" svg:height="1.269cm" svg:x="13.337cm" svg:y="6.98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2" draw:text-style-name="P49" draw:layer="layout" svg:width="1.269cm" svg:height="1.269cm" svg:x="20.32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3" draw:text-style-name="P9" draw:layer="layout" svg:width="1.27cm" svg:height="1.27cm" svg:x="5.71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102" presentation:class="page"/>
          <draw:frame presentation:style-name="pr6" draw:text-style-name="P8" draw:layer="layout" svg:width="17.271cm" svg:height="12.322cm" svg:x="2.159cm" svg:y="13.271cm" presentation:class="notes" presentation:placeholder="true">
            <draw:text-box/>
          </draw:frame>
        </presentation:notes>
      </draw:page>
      <draw:page draw:name="page103"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Strawman has covert channel</text:p>
          </draw:text-box>
        </draw:frame>
        <draw:rect draw:style-name="gr161" draw:text-style-name="P9" draw:layer="layout" svg:width="22.86cm" svg:height="10.795cm" svg:x="2.54cm" svg:y="6.35cm">
          <text:p text:style-name="P1"/>
        </draw:rect>
        <draw:rect draw:style-name="gr26" draw:text-style-name="P12" draw:layer="layout" svg:width="6.35cm" svg:height="2.54cm" svg:x="3.175cm" svg:y="7.62cm">
          <text:p text:style-name="P11"><text:span text:style-name="T12">Private</text:span></text:p>
          <text:p text:style-name="P11"><text:span text:style-name="T12">User Files</text:span></text:p>
        </draw:rect>
        <draw:custom-shape draw:style-name="gr163" draw:text-style-name="P9" draw:layer="layout" svg:width="1.27cm" svg:height="1.27cm" svg:x="8.255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26" draw:text-style-name="P12" draw:layer="layout" svg:width="6.35cm" svg:height="4.445cm" svg:x="18.415cm" svg:y="12.065cm">
          <text:p text:style-name="P11"><text:span text:style-name="T12">Delegations:</text:span></text:p>
          <text:p text:style-name="P11"><text:span text:style-name="T12">Host </text:span><text:span text:style-name="T5">X</text:span><text:span text:style-name="T12">: <text:s/>“ <text:s text:c="4"/>“</text:span></text:p>
          <text:p text:style-name="P11"><text:span text:style-name="T12"/></text:p>
        </draw:rect>
        <draw:line draw:style-name="gr179" draw:text-style-name="P56" draw:layer="layout" svg:x1="16.51cm" svg:y1="14.605cm" svg:x2="18.415cm" svg:y2="14.605cm">
          <text:p text:style-name="P1"/>
        </draw:line>
        <draw:ellipse draw:style-name="gr26" draw:text-style-name="P12" draw:layer="layout" svg:width="5.08cm" svg:height="3.81cm" svg:x="3.81cm" svg:y="12.7cm">
          <text:p text:style-name="P11"><text:span text:style-name="T12"/></text:p>
          <text:p text:style-name="P11"><text:span text:style-name="T12">File</text:span></text:p>
          <text:p text:style-name="P11"><text:span text:style-name="T12">Server</text:span></text:p>
        </draw:ellipse>
        <draw:line draw:style-name="gr179" draw:text-style-name="P56" draw:layer="layout" svg:x1="6.35cm" svg:y1="12.7cm" svg:x2="6.35cm" svg:y2="10.16cm">
          <text:p text:style-name="P1"/>
        </draw:line>
        <draw:custom-shape draw:style-name="gr164" draw:text-style-name="P49" draw:layer="layout" svg:width="1.269cm" svg:height="1.269cm" svg:x="22.8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ellipse draw:style-name="gr3" draw:text-style-name="P12" draw:layer="layout" svg:width="5.08cm" svg:height="3.81cm" svg:x="11.43cm" svg:y="6.985cm">
          <text:p text:style-name="P11"><text:span text:style-name="T12"/></text:p>
          <text:p text:style-name="P11"><text:span text:style-name="T12">Attacker</text:span></text:p>
          <text:p text:style-name="P11"><text:span text:style-name="T12">Process</text:span></text:p>
        </draw:ellipse>
        <draw:ellipse draw:style-name="gr3" draw:text-style-name="P12" draw:layer="layout" svg:width="5.08cm" svg:height="3.81cm" svg:x="18.415cm" svg:y="6.985cm">
          <text:p text:style-name="P11"><text:span text:style-name="T12"/></text:p>
          <text:p text:style-name="P11"><text:span text:style-name="T12">2</text:span><text:span text:style-name="T40">nd</text:span><text:span text:style-name="T12"> attacker</text:span></text:p>
          <text:p text:style-name="P11"><text:span text:style-name="T12">Process</text:span></text:p>
        </draw:ellipse>
        <draw:custom-shape draw:style-name="gr163" draw:text-style-name="P9" draw:layer="layout" svg:width="1.27cm" svg:height="1.27cm" svg:x="12.7cm" svg:y="6.98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72" draw:text-style-name="P57" draw:layer="layout" svg:width="5.08cm" svg:height="3.81cm" svg:x="11.43cm" svg:y="12.7cm">
          <text:p text:style-name="P11"><text:span text:style-name="T4"/></text:p>
          <text:p text:style-name="P11"><text:span text:style-name="T4">Expo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49" draw:layer="layout" svg:width="1.269cm" svg:height="1.269cm" svg:x="13.33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2" draw:text-style-name="P49" draw:layer="layout" svg:width="1.269cm" svg:height="1.269cm" svg:x="20.321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2" draw:text-style-name="P49" draw:layer="layout" svg:width="1.269cm" svg:height="1.269cm" svg:x="13.971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3" draw:text-style-name="P9" draw:layer="layout" svg:width="1.27cm" svg:height="1.27cm" svg:x="5.71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103" presentation:class="page"/>
          <draw:frame presentation:style-name="pr6" draw:text-style-name="P8" draw:layer="layout" svg:width="17.271cm" svg:height="12.322cm" svg:x="2.159cm" svg:y="13.271cm" presentation:class="notes" presentation:placeholder="true">
            <draw:text-box/>
          </draw:frame>
        </presentation:notes>
      </draw:page>
      <draw:page draw:name="page104"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Strawman has covert channel</text:p>
          </draw:text-box>
        </draw:frame>
        <draw:rect draw:style-name="gr161" draw:text-style-name="P9" draw:layer="layout" svg:width="22.86cm" svg:height="10.795cm" svg:x="2.54cm" svg:y="6.35cm">
          <text:p text:style-name="P1"/>
        </draw:rect>
        <draw:rect draw:style-name="gr26" draw:text-style-name="P12" draw:layer="layout" svg:width="6.35cm" svg:height="2.54cm" svg:x="3.175cm" svg:y="7.62cm">
          <text:p text:style-name="P11"><text:span text:style-name="T12">Private</text:span></text:p>
          <text:p text:style-name="P11"><text:span text:style-name="T12">User Files</text:span></text:p>
        </draw:rect>
        <draw:custom-shape draw:style-name="gr163" draw:text-style-name="P9" draw:layer="layout" svg:width="1.27cm" svg:height="1.27cm" svg:x="8.255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26" draw:text-style-name="P12" draw:layer="layout" svg:width="6.35cm" svg:height="4.445cm" svg:x="18.415cm" svg:y="12.065cm">
          <text:p text:style-name="P11"><text:span text:style-name="T12">Delegations:</text:span></text:p>
          <text:p text:style-name="P11"><text:span text:style-name="T12">Host </text:span><text:span text:style-name="T5">X</text:span><text:span text:style-name="T12">: <text:s/>“ <text:s text:c="4"/>“</text:span></text:p>
          <text:p text:style-name="P11"><text:span text:style-name="T12"/></text:p>
        </draw:rect>
        <draw:line draw:style-name="gr179" draw:text-style-name="P56" draw:layer="layout" svg:x1="16.51cm" svg:y1="14.605cm" svg:x2="18.415cm" svg:y2="14.605cm">
          <text:p text:style-name="P1"/>
        </draw:line>
        <draw:ellipse draw:style-name="gr26" draw:text-style-name="P12" draw:layer="layout" svg:width="5.08cm" svg:height="3.81cm" svg:x="3.81cm" svg:y="12.7cm">
          <text:p text:style-name="P11"><text:span text:style-name="T12"/></text:p>
          <text:p text:style-name="P11"><text:span text:style-name="T12">File</text:span></text:p>
          <text:p text:style-name="P11"><text:span text:style-name="T12">Server</text:span></text:p>
        </draw:ellipse>
        <draw:line draw:style-name="gr179" draw:text-style-name="P56" draw:layer="layout" svg:x1="6.35cm" svg:y1="12.7cm" svg:x2="6.35cm" svg:y2="10.16cm">
          <text:p text:style-name="P1"/>
        </draw:line>
        <draw:custom-shape draw:style-name="gr164" draw:text-style-name="P49" draw:layer="layout" svg:width="1.269cm" svg:height="1.269cm" svg:x="22.8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ellipse draw:style-name="gr3" draw:text-style-name="P12" draw:layer="layout" svg:width="5.08cm" svg:height="3.81cm" svg:x="11.43cm" svg:y="6.985cm">
          <text:p text:style-name="P11"><text:span text:style-name="T12"/></text:p>
          <text:p text:style-name="P11"><text:span text:style-name="T12">Attacker</text:span></text:p>
          <text:p text:style-name="P11"><text:span text:style-name="T12">Process</text:span></text:p>
        </draw:ellipse>
        <draw:ellipse draw:style-name="gr3" draw:text-style-name="P12" draw:layer="layout" svg:width="5.08cm" svg:height="3.81cm" svg:x="18.415cm" svg:y="6.985cm">
          <text:p text:style-name="P11"><text:span text:style-name="T12"/></text:p>
          <text:p text:style-name="P11"><text:span text:style-name="T12">2</text:span><text:span text:style-name="T40">nd</text:span><text:span text:style-name="T12"> attacker</text:span></text:p>
          <text:p text:style-name="P11"><text:span text:style-name="T12">Process</text:span></text:p>
        </draw:ellipse>
        <draw:custom-shape draw:style-name="gr163" draw:text-style-name="P9" draw:layer="layout" svg:width="1.27cm" svg:height="1.27cm" svg:x="12.7cm" svg:y="6.98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181" draw:text-style-name="P59" draw:layer="layout" svg:x1="9.525cm" svg:y1="8.89cm" svg:x2="11.43cm" svg:y2="8.89cm">
          <text:p text:style-name="P11"><text:span text:style-name="T41"/></text:p>
          <text:p text:style-name="P11"><text:span text:style-name="T41"/></text:p>
          <text:p text:style-name="P11"><text:span text:style-name="T41"/></text:p>
          <text:p text:style-name="P11"><text:span text:style-name="T41">1</text:span><text:span text:style-name="T42">st</text:span></text:p>
          <text:p text:style-name="P11"><text:span text:style-name="T43">bit</text:span></text:p>
        </draw:line>
        <draw:custom-shape draw:style-name="gr172" draw:text-style-name="P57" draw:layer="layout" svg:width="5.08cm" svg:height="3.81cm" svg:x="11.43cm" svg:y="12.7cm">
          <text:p text:style-name="P11"><text:span text:style-name="T4"/></text:p>
          <text:p text:style-name="P11"><text:span text:style-name="T4">Expo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49" draw:layer="layout" svg:width="1.269cm" svg:height="1.269cm" svg:x="13.33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2" draw:text-style-name="P49" draw:layer="layout" svg:width="1.269cm" svg:height="1.269cm" svg:x="13.97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2" draw:text-style-name="P49" draw:layer="layout" svg:width="1.269cm" svg:height="1.269cm" svg:x="20.321cm" svg:y="6.98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3" draw:text-style-name="P9" draw:layer="layout" svg:width="1.27cm" svg:height="1.27cm" svg:x="5.71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104" presentation:class="page"/>
          <draw:frame presentation:style-name="pr6" draw:text-style-name="P8" draw:layer="layout" svg:width="17.271cm" svg:height="12.322cm" svg:x="2.159cm" svg:y="13.271cm" presentation:class="notes" presentation:placeholder="true">
            <draw:text-box/>
          </draw:frame>
        </presentation:notes>
      </draw:page>
      <draw:page draw:name="page105"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Strawman has covert channel</text:p>
          </draw:text-box>
        </draw:frame>
        <draw:rect draw:style-name="gr161" draw:text-style-name="P9" draw:layer="layout" svg:width="22.86cm" svg:height="10.795cm" svg:x="2.54cm" svg:y="6.35cm">
          <text:p text:style-name="P1"/>
        </draw:rect>
        <draw:rect draw:style-name="gr26" draw:text-style-name="P12" draw:layer="layout" svg:width="6.35cm" svg:height="2.54cm" svg:x="3.175cm" svg:y="7.62cm">
          <text:p text:style-name="P11"><text:span text:style-name="T12">Private</text:span></text:p>
          <text:p text:style-name="P11"><text:span text:style-name="T12">User Files</text:span></text:p>
        </draw:rect>
        <draw:custom-shape draw:style-name="gr163" draw:text-style-name="P9" draw:layer="layout" svg:width="1.27cm" svg:height="1.27cm" svg:x="8.255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26" draw:text-style-name="P12" draw:layer="layout" svg:width="6.35cm" svg:height="4.445cm" svg:x="18.415cm" svg:y="12.065cm">
          <text:p text:style-name="P11"><text:span text:style-name="T12">Delegations:</text:span></text:p>
          <text:p text:style-name="P11"><text:span text:style-name="T12">Host </text:span><text:span text:style-name="T5">X</text:span><text:span text:style-name="T12">: <text:s/>“ <text:s text:c="4"/>“</text:span></text:p>
          <text:p text:style-name="P11"><text:span text:style-name="T12">Host </text:span><text:span text:style-name="T5">Y</text:span><text:span text:style-name="T12">: <text:s/>“ <text:s text:c="4"/>“</text:span></text:p>
        </draw:rect>
        <draw:line draw:style-name="gr179" draw:text-style-name="P56" draw:layer="layout" svg:x1="16.51cm" svg:y1="14.605cm" svg:x2="18.415cm" svg:y2="14.605cm">
          <text:p text:style-name="P1"/>
        </draw:line>
        <draw:ellipse draw:style-name="gr26" draw:text-style-name="P12" draw:layer="layout" svg:width="5.08cm" svg:height="3.81cm" svg:x="3.81cm" svg:y="12.7cm">
          <text:p text:style-name="P11"><text:span text:style-name="T12"/></text:p>
          <text:p text:style-name="P11"><text:span text:style-name="T12">File</text:span></text:p>
          <text:p text:style-name="P11"><text:span text:style-name="T12">Server</text:span></text:p>
        </draw:ellipse>
        <draw:line draw:style-name="gr179" draw:text-style-name="P56" draw:layer="layout" svg:x1="6.35cm" svg:y1="12.7cm" svg:x2="6.35cm" svg:y2="10.16cm">
          <text:p text:style-name="P1"/>
        </draw:line>
        <draw:custom-shape draw:style-name="gr164" draw:text-style-name="P49" draw:layer="layout" svg:width="1.269cm" svg:height="1.269cm" svg:x="22.8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ellipse draw:style-name="gr3" draw:text-style-name="P12" draw:layer="layout" svg:width="5.08cm" svg:height="3.81cm" svg:x="11.43cm" svg:y="6.985cm">
          <text:p text:style-name="P11"><text:span text:style-name="T12"/></text:p>
          <text:p text:style-name="P11"><text:span text:style-name="T12">Attacker</text:span></text:p>
          <text:p text:style-name="P11"><text:span text:style-name="T12">Process</text:span></text:p>
        </draw:ellipse>
        <draw:ellipse draw:style-name="gr3" draw:text-style-name="P12" draw:layer="layout" svg:width="5.08cm" svg:height="3.81cm" svg:x="18.415cm" svg:y="6.985cm">
          <text:p text:style-name="P11"><text:span text:style-name="T12"/></text:p>
          <text:p text:style-name="P11"><text:span text:style-name="T12">2</text:span><text:span text:style-name="T40">nd</text:span><text:span text:style-name="T12"> attacker</text:span></text:p>
          <text:p text:style-name="P11"><text:span text:style-name="T12">Process</text:span></text:p>
        </draw:ellipse>
        <draw:custom-shape draw:style-name="gr163" draw:text-style-name="P9" draw:layer="layout" svg:width="1.27cm" svg:height="1.27cm" svg:x="12.7cm" svg:y="6.98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181" draw:text-style-name="P59" draw:layer="layout" svg:x1="9.525cm" svg:y1="8.89cm" svg:x2="11.43cm" svg:y2="8.89cm">
          <text:p text:style-name="P11"><text:span text:style-name="T41"/></text:p>
          <text:p text:style-name="P11"><text:span text:style-name="T41"/></text:p>
          <text:p text:style-name="P11"><text:span text:style-name="T41"/></text:p>
          <text:p text:style-name="P11"><text:span text:style-name="T41">1</text:span><text:span text:style-name="T42">st</text:span></text:p>
          <text:p text:style-name="P11"><text:span text:style-name="T43">bit</text:span></text:p>
        </draw:line>
        <draw:line draw:style-name="gr181" draw:text-style-name="P58" draw:layer="layout" svg:x1="15.875cm" svg:y1="12.7cm" svg:x2="18.415cm" svg:y2="13.335cm">
          <text:p text:style-name="P11"><text:span text:style-name="T39">Delegate <text:s text:c="3"/></text:span></text:p>
          <text:p text:style-name="P11"><text:span text:style-name="T39">to Y <text:s text:c="3"/></text:span></text:p>
          <text:p text:style-name="P11"><text:span text:style-name="T39"/></text:p>
          <text:p text:style-name="P11"><text:span text:style-name="T39"/></text:p>
        </draw:line>
        <draw:line draw:style-name="gr180" draw:text-style-name="P60" draw:layer="layout" svg:x1="13.97cm" svg:y1="10.795cm" svg:x2="15.875cm" svg:y2="12.7cm">
          <text:p text:style-name="P1"/>
        </draw:line>
        <draw:custom-shape draw:style-name="gr182" draw:text-style-name="P49" draw:layer="layout" svg:width="1.269cm" svg:height="1.269cm" svg:x="20.32cm" svg:y="6.98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2" draw:text-style-name="P49" draw:layer="layout" svg:width="1.269cm" svg:height="1.269cm" svg:x="13.971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2" draw:text-style-name="P57" draw:layer="layout" svg:width="5.08cm" svg:height="3.81cm" svg:x="11.43cm" svg:y="12.7cm">
          <text:p text:style-name="P11"><text:span text:style-name="T4"/></text:p>
          <text:p text:style-name="P11"><text:span text:style-name="T4">Expo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49" draw:layer="layout" svg:width="1.269cm" svg:height="1.269cm" svg:x="12.701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2" draw:text-style-name="P49" draw:layer="layout" svg:width="1.269cm" svg:height="1.269cm" svg:x="22.86cm" svg:y="14.60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2" draw:text-style-name="P49" draw:layer="layout" svg:width="1.269cm" svg:height="1.269cm" svg:x="13.97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3" draw:text-style-name="P9" draw:layer="layout" svg:width="1.27cm" svg:height="1.27cm" svg:x="5.71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105" presentation:class="page"/>
          <draw:frame presentation:style-name="pr6" draw:text-style-name="P8" draw:layer="layout" svg:width="17.271cm" svg:height="12.322cm" svg:x="2.159cm" svg:y="13.271cm" presentation:class="notes" presentation:placeholder="true">
            <draw:text-box/>
          </draw:frame>
        </presentation:notes>
      </draw:page>
      <draw:page draw:name="page106"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Strawman has covert channel</text:p>
          </draw:text-box>
        </draw:frame>
        <draw:rect draw:style-name="gr161" draw:text-style-name="P9" draw:layer="layout" svg:width="22.86cm" svg:height="10.795cm" svg:x="2.54cm" svg:y="6.35cm">
          <text:p text:style-name="P1"/>
        </draw:rect>
        <draw:rect draw:style-name="gr26" draw:text-style-name="P12" draw:layer="layout" svg:width="6.35cm" svg:height="2.54cm" svg:x="3.175cm" svg:y="7.62cm">
          <text:p text:style-name="P11"><text:span text:style-name="T12">Private</text:span></text:p>
          <text:p text:style-name="P11"><text:span text:style-name="T12">User Files</text:span></text:p>
        </draw:rect>
        <draw:custom-shape draw:style-name="gr163" draw:text-style-name="P9" draw:layer="layout" svg:width="1.27cm" svg:height="1.27cm" svg:x="8.255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26" draw:text-style-name="P12" draw:layer="layout" svg:width="6.35cm" svg:height="4.445cm" svg:x="18.415cm" svg:y="12.065cm">
          <text:p text:style-name="P11"><text:span text:style-name="T12">Delegations:</text:span></text:p>
          <text:p text:style-name="P11"><text:span text:style-name="T12">Host </text:span><text:span text:style-name="T5">X</text:span><text:span text:style-name="T12">: <text:s/>“ <text:s text:c="4"/>“</text:span></text:p>
          <text:p text:style-name="P11"><text:span text:style-name="T12">Host </text:span><text:span text:style-name="T5">Y</text:span><text:span text:style-name="T12">: <text:s/>“ <text:s text:c="4"/>“</text:span></text:p>
        </draw:rect>
        <draw:line draw:style-name="gr179" draw:text-style-name="P56" draw:layer="layout" svg:x1="16.51cm" svg:y1="14.605cm" svg:x2="18.415cm" svg:y2="14.605cm">
          <text:p text:style-name="P1"/>
        </draw:line>
        <draw:ellipse draw:style-name="gr26" draw:text-style-name="P12" draw:layer="layout" svg:width="5.08cm" svg:height="3.81cm" svg:x="3.81cm" svg:y="12.7cm">
          <text:p text:style-name="P11"><text:span text:style-name="T12"/></text:p>
          <text:p text:style-name="P11"><text:span text:style-name="T12">File</text:span></text:p>
          <text:p text:style-name="P11"><text:span text:style-name="T12">Server</text:span></text:p>
        </draw:ellipse>
        <draw:line draw:style-name="gr179" draw:text-style-name="P56" draw:layer="layout" svg:x1="6.35cm" svg:y1="12.7cm" svg:x2="6.35cm" svg:y2="10.16cm">
          <text:p text:style-name="P1"/>
        </draw:line>
        <draw:custom-shape draw:style-name="gr164" draw:text-style-name="P49" draw:layer="layout" svg:width="1.269cm" svg:height="1.269cm" svg:x="22.86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ellipse draw:style-name="gr3" draw:text-style-name="P12" draw:layer="layout" svg:width="5.08cm" svg:height="3.81cm" svg:x="11.43cm" svg:y="6.985cm">
          <text:p text:style-name="P11"><text:span text:style-name="T12"/></text:p>
          <text:p text:style-name="P11"><text:span text:style-name="T12">Attacker</text:span></text:p>
          <text:p text:style-name="P11"><text:span text:style-name="T12">Process</text:span></text:p>
        </draw:ellipse>
        <draw:ellipse draw:style-name="gr3" draw:text-style-name="P12" draw:layer="layout" svg:width="5.08cm" svg:height="3.81cm" svg:x="18.415cm" svg:y="6.985cm">
          <text:p text:style-name="P11"><text:span text:style-name="T12"/></text:p>
          <text:p text:style-name="P11"><text:span text:style-name="T12">2</text:span><text:span text:style-name="T40">nd</text:span><text:span text:style-name="T12"> attacker</text:span></text:p>
          <text:p text:style-name="P11"><text:span text:style-name="T12">Process</text:span></text:p>
        </draw:ellipse>
        <draw:custom-shape draw:style-name="gr163" draw:text-style-name="P9" draw:layer="layout" svg:width="1.27cm" svg:height="1.27cm" svg:x="12.7cm" svg:y="6.98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183" draw:text-style-name="P58" draw:layer="layout" svg:x1="16.51cm" svg:y1="12.7cm" svg:x2="19.05cm" svg:y2="10.16cm">
          <text:p text:style-name="P11"><text:span text:style-name="T39">Send <text:s text:c="6"/></text:span></text:p>
          <text:p text:style-name="P11"><text:span text:style-name="T39"/></text:p>
          <text:p text:style-name="P11"><text:span text:style-name="T39">to Y <text:s/></text:span></text:p>
        </draw:line>
        <draw:custom-shape draw:style-name="gr184" draw:text-style-name="P9" draw:layer="layout" svg:width="1.27cm" svg:height="1.27cm" svg:x="17.145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180" draw:text-style-name="P58" draw:layer="layout" svg:x1="13.97cm" svg:y1="16.51cm" svg:x2="13.97cm" svg:y2="20.32cm">
          <text:p text:style-name="P1"/>
        </draw:line>
        <draw:custom-shape draw:style-name="gr182" draw:text-style-name="P49" draw:layer="layout" svg:width="1.269cm" svg:height="1.269cm" svg:x="13.97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2" draw:text-style-name="P49" draw:layer="layout" svg:width="1.269cm" svg:height="1.269cm" svg:x="20.321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2" draw:text-style-name="P57" draw:layer="layout" svg:width="5.08cm" svg:height="3.81cm" svg:x="11.43cm" svg:y="12.7cm">
          <text:p text:style-name="P11"><text:span text:style-name="T4"/></text:p>
          <text:p text:style-name="P11"><text:span text:style-name="T4">Expo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49" draw:layer="layout" svg:width="1.269cm" svg:height="1.269cm" svg:x="12.701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2" draw:text-style-name="P49" draw:layer="layout" svg:width="1.269cm" svg:height="1.269cm" svg:x="13.97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2" draw:text-style-name="P49" draw:layer="layout" svg:width="1.269cm" svg:height="1.269cm" svg:x="22.86cm" svg:y="14.60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8" draw:text-style-name="P20" draw:layer="layout" svg:width="1.27cm" svg:height="1.27cm" svg:x="12.7cm" svg:y="17.7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4" draw:text-style-name="P9" draw:layer="layout" svg:width="1.27cm" svg:height="1.27cm" svg:x="12.7cm" svg:y="17.78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3" draw:text-style-name="P9" draw:layer="layout" svg:width="1.27cm" svg:height="1.27cm" svg:x="5.71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106" presentation:class="page"/>
          <draw:frame presentation:style-name="pr6" draw:text-style-name="P8" draw:layer="layout" svg:width="17.271cm" svg:height="12.322cm" svg:x="2.159cm" svg:y="13.271cm" presentation:class="notes" presentation:placeholder="true">
            <draw:text-box/>
          </draw:frame>
        </presentation:notes>
      </draw:page>
      <draw:page draw:name="page107"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Solution: Stateless exporter</text:p>
          </draw:text-box>
        </draw:frame>
        <draw:frame presentation:style-name="pr8" draw:text-style-name="P6" draw:layer="layout" svg:width="25.199cm" svg:height="13.609cm" svg:x="1.4cm" svg:y="4.914cm" presentation:class="outline" presentation:user-transformed="true">
          <draw:text-box>
            <text:list text:style-name="L2">
              <text:list-item>
                <text:p text:style-name="P6">Delegations are self-authenticating</text:p>
              </text:list-item>
            </text:list>
          </draw:text-box>
        </draw:frame>
        <draw:rect draw:style-name="gr161" draw:text-style-name="P9" draw:layer="layout" svg:width="22.86cm" svg:height="10.795cm" svg:x="2.54cm" svg:y="6.35cm">
          <text:p text:style-name="P1"/>
        </draw:rect>
        <draw:rect draw:style-name="gr26" draw:text-style-name="P12" draw:layer="layout" svg:width="6.35cm" svg:height="2.54cm" svg:x="3.175cm" svg:y="7.62cm">
          <text:p text:style-name="P11"><text:span text:style-name="T12">Private</text:span></text:p>
          <text:p text:style-name="P11"><text:span text:style-name="T12">User Files</text:span></text:p>
        </draw:rect>
        <draw:custom-shape draw:style-name="gr163" draw:text-style-name="P9" draw:layer="layout" svg:width="1.27cm" svg:height="1.27cm" svg:x="8.255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ellipse draw:style-name="gr26" draw:text-style-name="P12" draw:layer="layout" svg:width="5.08cm" svg:height="3.81cm" svg:x="3.81cm" svg:y="12.7cm">
          <text:p text:style-name="P11"><text:span text:style-name="T12"/></text:p>
          <text:p text:style-name="P11"><text:span text:style-name="T12">File</text:span></text:p>
          <text:p text:style-name="P11"><text:span text:style-name="T12">Server</text:span></text:p>
        </draw:ellipse>
        <draw:line draw:style-name="gr179" draw:text-style-name="P56" draw:layer="layout" svg:x1="6.35cm" svg:y1="12.7cm" svg:x2="6.35cm" svg:y2="10.16cm">
          <text:p text:style-name="P1"/>
        </draw:line>
        <draw:ellipse draw:style-name="gr3" draw:text-style-name="P12" draw:layer="layout" svg:width="5.08cm" svg:height="3.81cm" svg:x="11.43cm" svg:y="6.985cm">
          <text:p text:style-name="P11"><text:span text:style-name="T12"/></text:p>
          <text:p text:style-name="P11"><text:span text:style-name="T12">Attacker</text:span></text:p>
          <text:p text:style-name="P11"><text:span text:style-name="T12">Process</text:span></text:p>
        </draw:ellipse>
        <draw:ellipse draw:style-name="gr3" draw:text-style-name="P12" draw:layer="layout" svg:width="5.08cm" svg:height="3.81cm" svg:x="18.415cm" svg:y="6.985cm">
          <text:p text:style-name="P11"><text:span text:style-name="T12"/></text:p>
          <text:p text:style-name="P11"><text:span text:style-name="T12">2</text:span><text:span text:style-name="T40">nd</text:span><text:span text:style-name="T12"> attacker</text:span></text:p>
          <text:p text:style-name="P11"><text:span text:style-name="T12">Process</text:span></text:p>
        </draw:ellipse>
        <draw:custom-shape draw:style-name="gr163" draw:text-style-name="P9" draw:layer="layout" svg:width="1.27cm" svg:height="1.27cm" svg:x="12.7cm" svg:y="6.98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82" draw:text-style-name="P49" draw:layer="layout" svg:width="1.269cm" svg:height="1.269cm" svg:x="13.971cm" svg:y="6.98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2" draw:text-style-name="P49" draw:layer="layout" svg:width="1.269cm" svg:height="1.269cm" svg:x="20.32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2" draw:text-style-name="P57" draw:layer="layout" svg:width="5.08cm" svg:height="3.81cm" svg:x="11.43cm" svg:y="12.7cm">
          <text:p text:style-name="P11"><text:span text:style-name="T4"/></text:p>
          <text:p text:style-name="P11"><text:span text:style-name="T4">Expo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3" draw:text-style-name="P9" draw:layer="layout" svg:width="1.27cm" svg:height="1.27cm" svg:x="5.71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107" presentation:class="page"/>
          <draw:frame presentation:style-name="pr6" draw:text-style-name="P8" draw:layer="layout" svg:width="17.271cm" svg:height="12.322cm" svg:x="2.159cm" svg:y="13.271cm" presentation:class="notes" presentation:placeholder="true">
            <draw:text-box/>
          </draw:frame>
        </presentation:notes>
      </draw:page>
      <draw:page draw:name="page108"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Sender supplies delegations</text:p>
          </draw:text-box>
        </draw:frame>
        <draw:frame presentation:style-name="pr8" draw:text-style-name="P6" draw:layer="layout" svg:width="25.199cm" svg:height="13.609cm" svg:x="1.4cm" svg:y="4.914cm" presentation:class="outline" presentation:user-transformed="true">
          <draw:text-box>
            <text:list text:style-name="L2">
              <text:list-item>
                <text:p text:style-name="P6">Result only depends on sender-supplied data</text:p>
              </text:list-item>
            </text:list>
          </draw:text-box>
        </draw:frame>
        <draw:rect draw:style-name="gr161" draw:text-style-name="P9" draw:layer="layout" svg:width="22.86cm" svg:height="10.795cm" svg:x="2.54cm" svg:y="6.35cm">
          <text:p text:style-name="P1"/>
        </draw:rect>
        <draw:rect draw:style-name="gr26" draw:text-style-name="P12" draw:layer="layout" svg:width="6.35cm" svg:height="2.54cm" svg:x="3.175cm" svg:y="7.62cm">
          <text:p text:style-name="P11"><text:span text:style-name="T12">Private</text:span></text:p>
          <text:p text:style-name="P11"><text:span text:style-name="T12">User Files</text:span></text:p>
        </draw:rect>
        <draw:custom-shape draw:style-name="gr163" draw:text-style-name="P9" draw:layer="layout" svg:width="1.27cm" svg:height="1.27cm" svg:x="8.255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ellipse draw:style-name="gr26" draw:text-style-name="P12" draw:layer="layout" svg:width="5.08cm" svg:height="3.81cm" svg:x="3.81cm" svg:y="12.7cm">
          <text:p text:style-name="P11"><text:span text:style-name="T12"/></text:p>
          <text:p text:style-name="P11"><text:span text:style-name="T12">File</text:span></text:p>
          <text:p text:style-name="P11"><text:span text:style-name="T12">Server</text:span></text:p>
        </draw:ellipse>
        <draw:line draw:style-name="gr179" draw:text-style-name="P56" draw:layer="layout" svg:x1="6.35cm" svg:y1="12.7cm" svg:x2="6.35cm" svg:y2="10.16cm">
          <text:p text:style-name="P1"/>
        </draw:line>
        <draw:ellipse draw:style-name="gr3" draw:text-style-name="P12" draw:layer="layout" svg:width="5.08cm" svg:height="3.81cm" svg:x="11.43cm" svg:y="6.985cm">
          <text:p text:style-name="P11"><text:span text:style-name="T12"/></text:p>
          <text:p text:style-name="P11"><text:span text:style-name="T12">Attacker</text:span></text:p>
          <text:p text:style-name="P11"><text:span text:style-name="T12">Process</text:span></text:p>
        </draw:ellipse>
        <draw:ellipse draw:style-name="gr3" draw:text-style-name="P12" draw:layer="layout" svg:width="5.08cm" svg:height="3.81cm" svg:x="18.415cm" svg:y="6.985cm">
          <text:p text:style-name="P11"><text:span text:style-name="T12"/></text:p>
          <text:p text:style-name="P11"><text:span text:style-name="T12">2</text:span><text:span text:style-name="T40">nd</text:span><text:span text:style-name="T12"> attacker</text:span></text:p>
          <text:p text:style-name="P11"><text:span text:style-name="T12">Process</text:span></text:p>
        </draw:ellipse>
        <draw:custom-shape draw:style-name="gr163" draw:text-style-name="P9" draw:layer="layout" svg:width="1.27cm" svg:height="1.27cm" svg:x="12.7cm" svg:y="6.98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183" draw:text-style-name="P58" draw:layer="layout" svg:x1="16.51cm" svg:y1="12.7cm" svg:x2="19.051cm" svg:y2="10.161cm">
          <text:p text:style-name="P11"><text:span text:style-name="T39"/></text:p>
          <text:p text:style-name="P11"><text:span text:style-name="T39"/></text:p>
          <text:p text:style-name="P11"><text:span text:style-name="T39">Send <text:s text:c="6"/></text:span></text:p>
          <text:p text:style-name="P11"><text:span text:style-name="T39"/></text:p>
          <text:p text:style-name="P11"><text:span text:style-name="T39">to Y <text:s/></text:span></text:p>
          <text:p text:style-name="P11"><text:span text:style-name="T39">+ delegations <text:s/></text:span></text:p>
          <text:p text:style-name="P11"><text:span text:style-name="T39">for host Y <text:s/></text:span></text:p>
        </draw:line>
        <draw:custom-shape draw:style-name="gr184" draw:text-style-name="P9" draw:layer="layout" svg:width="1.27cm" svg:height="1.27cm" svg:x="17.145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180" draw:text-style-name="P58" draw:layer="layout" svg:x1="13.97cm" svg:y1="16.51cm" svg:x2="13.97cm" svg:y2="20.32cm">
          <text:p text:style-name="P1"/>
        </draw:line>
        <draw:custom-shape draw:style-name="gr182" draw:text-style-name="P49" draw:layer="layout" svg:width="1.269cm" svg:height="1.269cm" svg:x="13.97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2" draw:text-style-name="P49" draw:layer="layout" svg:width="1.269cm" svg:height="1.269cm" svg:x="20.321cm" svg:y="6.98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2" draw:text-style-name="P57" draw:layer="layout" svg:width="5.08cm" svg:height="3.81cm" svg:x="11.43cm" svg:y="12.7cm">
          <text:p text:style-name="P11"><text:span text:style-name="T4"/></text:p>
          <text:p text:style-name="P11"><text:span text:style-name="T4">Expo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2" draw:text-style-name="P49" draw:layer="layout" svg:width="1.269cm" svg:height="1.269cm" svg:x="13.336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3" draw:text-style-name="P9" draw:layer="layout" svg:width="1.27cm" svg:height="1.27cm" svg:x="5.71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108" presentation:class="page"/>
          <draw:frame presentation:style-name="pr6" draw:text-style-name="P8" draw:layer="layout" svg:width="17.271cm" svg:height="12.322cm" svg:x="2.159cm" svg:y="13.271cm" presentation:class="notes" presentation:placeholder="true">
            <draw:text-box/>
          </draw:frame>
        </presentation:notes>
      </draw:page>
      <draw:page draw:name="page109"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Exporter's interface</text:p>
          </draw:text-box>
        </draw:frame>
        <draw:frame presentation:style-name="pr8" draw:text-style-name="P61" draw:layer="layout" svg:width="25.199cm" svg:height="13.609cm" svg:x="1.4cm" svg:y="4.914cm" presentation:class="outline">
          <draw:text-box>
            <text:list text:style-name="L2">
              <text:list-item>
                <text:p text:style-name="P6"><text:span text:style-name="T44">void send(ip_address, tcp_port,</text:span><text:span text:style-name="T44"><text:line-break/></text:span><text:span text:style-name="T44"> <text:s text:c="9"/>wire_message, delegation_set)</text:span><text:span text:style-name="T44"><text:line-break/></text:span><text:span text:style-name="T44"/></text:p>
              </text:list-item>
            </text:list>
            <text:list text:style-name="L2">
              <text:list-item>
                <text:p text:style-name="P6"><text:span text:style-name="T44">struct wire_message {</text:span><text:span text:style-name="T44"><text:line-break/></text:span><text:span text:style-name="T44"> <text:s text:c="3"/>pubkey <text:s text:c="8"/>recipient_exporter;</text:span><text:span text:style-name="T44"><text:line-break/></text:span><text:span text:style-name="T44"> <text:s text:c="3"/>slot <text:s text:c="10"/>recipient_slot;</text:span><text:span text:style-name="T44"><text:line-break/></text:span><text:span text:style-name="T44"> <text:s text:c="3"/>category_set <text:s text:c="2"/>label;</text:span><text:span text:style-name="T44"><text:line-break/></text:span><text:span text:style-name="T44"> <text:s text:c="3"/>category_set <text:s text:c="2"/>grant_ownership;</text:span><text:span text:style-name="T44"><text:line-break/></text:span><text:span text:style-name="T44"> <text:s text:c="3"/>delegation_set dset;</text:span><text:span text:style-name="T44"><text:line-break/></text:span><text:span text:style-name="T44"> <text:s text:c="3"/>opaque <text:s text:c="8"/>data;</text:span><text:span text:style-name="T44"><text:line-break/></text:span><text:span text:style-name="T44">};</text:span></text:p>
              </text:list-item>
            </text:list>
          </draw:text-box>
        </draw:frame>
        <presentation:notes draw:style-name="dp2">
          <draw:page-thumbnail draw:style-name="gr1" draw:layer="layout" svg:width="13.968cm" svg:height="10.476cm" svg:x="3.81cm" svg:y="2.123cm" draw:page-number="109" presentation:class="page"/>
          <draw:frame presentation:style-name="pr6" draw:text-style-name="P8" draw:layer="layout" svg:width="17.271cm" svg:height="12.322cm" svg:x="2.159cm" svg:y="13.271cm" presentation:class="notes" presentation:placeholder="true">
            <draw:text-box/>
          </draw:frame>
        </presentation:notes>
      </draw:page>
      <draw:page draw:name="page110"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Exporter's interface</text:p>
          </draw:text-box>
        </draw:frame>
        <draw:frame presentation:style-name="pr8" draw:text-style-name="P61" draw:layer="layout" svg:width="25.199cm" svg:height="13.609cm" svg:x="1.4cm" svg:y="4.914cm" presentation:class="outline">
          <draw:text-box>
            <text:list text:style-name="L2">
              <text:list-item>
                <text:p text:style-name="P6"><text:span text:style-name="T44">void send(ip_address, tcp_port,</text:span><text:span text:style-name="T44"><text:line-break/></text:span><text:span text:style-name="T44"> <text:s text:c="9"/>wire_message, delegation_set)</text:span><text:span text:style-name="T44"><text:line-break/></text:span><text:span text:style-name="T44"/></text:p>
              </text:list-item>
            </text:list>
            <text:list text:style-name="L2">
              <text:list-item>
                <text:p text:style-name="P6"><text:span text:style-name="T44">struct wire_message {</text:span><text:span text:style-name="T44"><text:line-break/></text:span><text:span text:style-name="T44"> <text:s text:c="3"/>pubkey <text:s text:c="8"/>recipient_exporter;</text:span><text:span text:style-name="T44"><text:line-break/></text:span><text:span text:style-name="T44"> <text:s text:c="3"/>slot <text:s text:c="10"/>recipient_slot;</text:span><text:span text:style-name="T44"><text:line-break/></text:span><text:span text:style-name="T44"> <text:s text:c="3"/>category_set <text:s text:c="2"/>label;</text:span><text:span text:style-name="T44"><text:line-break/></text:span><text:span text:style-name="T44"> <text:s text:c="3"/>category_set <text:s text:c="2"/>grant_ownership;</text:span><text:span text:style-name="T44"><text:line-break/></text:span><text:span text:style-name="T44"> <text:s text:c="3"/>delegation_set dset;</text:span><text:span text:style-name="T44"><text:line-break/></text:span><text:span text:style-name="T44"> <text:s text:c="3"/>opaque <text:s text:c="8"/>data;</text:span><text:span text:style-name="T44"><text:line-break/></text:span><text:span text:style-name="T44">};</text:span></text:p>
              </text:list-item>
            </text:list>
          </draw:text-box>
        </draw:frame>
        <draw:custom-shape draw:style-name="gr185" draw:text-style-name="P15" draw:layer="layout" svg:width="10.795cm" svg:height="5.715cm" svg:x="16.51cm" svg:y="10.16cm">
          <text:p text:style-name="P11"><text:span text:style-name="T14">Convince sending exporter</text:span></text:p>
          <text:p text:style-name="P11"><text:span text:style-name="T14">it's safe to send message:</text:span></text:p>
          <text:p text:style-name="P11"><text:span text:style-name="T14"/></text:p>
          <text:p text:style-name="P11"><text:span text:style-name="T27">Category delegations +</text:span></text:p>
          <text:p text:style-name="P11"><text:span text:style-name="T27">Address delegation</text:span></text:p>
          <text:p text:style-name="P11"><text:span text:style-name="T45">(secrecy)</text:span></text:p>
          <draw:enhanced-geometry svg:viewBox="0 0 21600 21600" draw:text-areas="800 800 20800 20800" draw:type="round-rectangular-callout" draw:modifiers="2835.05001852538 -12572.28831350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110" presentation:class="page"/>
          <draw:frame presentation:style-name="pr6" draw:text-style-name="P8" draw:layer="layout" svg:width="17.271cm" svg:height="12.322cm" svg:x="2.159cm" svg:y="13.271cm" presentation:class="notes" presentation:placeholder="true">
            <draw:text-box/>
          </draw:frame>
        </presentation:notes>
      </draw:page>
      <draw:page draw:name="page111"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Exporter's interface</text:p>
          </draw:text-box>
        </draw:frame>
        <draw:frame presentation:style-name="pr8" draw:text-style-name="P61" draw:layer="layout" svg:width="25.199cm" svg:height="13.609cm" svg:x="1.4cm" svg:y="4.914cm" presentation:class="outline">
          <draw:text-box>
            <text:list text:style-name="L2">
              <text:list-item>
                <text:p text:style-name="P6"><text:span text:style-name="T44">void send(ip_address, tcp_port,</text:span><text:span text:style-name="T44"><text:line-break/></text:span><text:span text:style-name="T44"> <text:s text:c="9"/>wire_message, delegation_set)</text:span><text:span text:style-name="T44"><text:line-break/></text:span><text:span text:style-name="T44"/></text:p>
              </text:list-item>
            </text:list>
            <text:list text:style-name="L2">
              <text:list-item>
                <text:p text:style-name="P6"><text:span text:style-name="T44">struct wire_message {</text:span><text:span text:style-name="T44"><text:line-break/></text:span><text:span text:style-name="T44"> <text:s text:c="3"/>pubkey <text:s text:c="8"/>recipient_exporter;</text:span><text:span text:style-name="T44"><text:line-break/></text:span><text:span text:style-name="T44"> <text:s text:c="3"/>slot <text:s text:c="10"/>recipient_slot;</text:span><text:span text:style-name="T44"><text:line-break/></text:span><text:span text:style-name="T44"> <text:s text:c="3"/>category_set <text:s text:c="2"/>label;</text:span><text:span text:style-name="T44"><text:line-break/></text:span><text:span text:style-name="T44"> <text:s text:c="3"/>category_set <text:s text:c="2"/>grant_ownership;</text:span><text:span text:style-name="T44"><text:line-break/></text:span><text:span text:style-name="T44"> <text:s text:c="3"/>delegation_set dset;</text:span><text:span text:style-name="T44"><text:line-break/></text:span><text:span text:style-name="T44"> <text:s text:c="3"/>opaque <text:s text:c="8"/>data;</text:span><text:span text:style-name="T44"><text:line-break/></text:span><text:span text:style-name="T44">};</text:span></text:p>
              </text:list-item>
            </text:list>
          </draw:text-box>
        </draw:frame>
        <draw:custom-shape draw:style-name="gr185" draw:text-style-name="P15" draw:layer="layout" svg:width="12.065cm" svg:height="5.08cm" svg:x="13.335cm" svg:y="14.605cm">
          <text:p text:style-name="P11"><text:span text:style-name="T14">Convince recipient exporter</text:span></text:p>
          <text:p text:style-name="P11"><text:span text:style-name="T14">it's safe to accept message:</text:span></text:p>
          <text:p text:style-name="P11"><text:span text:style-name="T14"/></text:p>
          <text:p text:style-name="P11"><text:span text:style-name="T27">Category delegations</text:span></text:p>
          <text:p text:style-name="P11"><text:span text:style-name="T45">(integrity)</text:span></text:p>
          <draw:enhanced-geometry svg:viewBox="0 0 21600 21600" draw:text-areas="800 800 20800 20800" draw:type="round-rectangular-callout" draw:modifiers="921.929388363998 -6304.428262153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111" presentation:class="page"/>
          <draw:frame presentation:style-name="pr6" draw:text-style-name="P8" draw:layer="layout" svg:width="17.271cm" svg:height="12.322cm" svg:x="2.159cm" svg:y="13.271cm" presentation:class="notes" presentation:placeholder="true">
            <draw:text-box/>
          </draw:frame>
        </presentation:notes>
      </draw:page>
      <draw:page draw:name="page112"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RPC using exporter messages</text:p>
          </draw:text-box>
        </draw:frame>
        <draw:frame presentation:style-name="pr8" draw:text-style-name="P6" draw:layer="layout" svg:width="25.199cm" svg:height="13.609cm" svg:x="1.4cm" svg:y="4.914cm" presentation:class="outline">
          <draw:text-box>
            <text:list text:style-name="L2">
              <text:list-item>
                <text:p text:style-name="P6">Much like RPC over UDP</text:p>
              </text:list-item>
            </text:list>
            <text:list text:style-name="L2">
              <text:list-item>
                <text:list>
                  <text:list-item>
                    <text:p text:style-name="P7">Allocate resources to receive the reply</text:p>
                  </text:list-item>
                </text:list>
              </text:list-item>
            </text:list>
            <text:list text:style-name="L2">
              <text:list-item>
                <text:list>
                  <text:list-item>
                    <text:p text:style-name="P7">Send the request</text:p>
                  </text:list-item>
                </text:list>
              </text:list-item>
            </text:list>
            <text:list text:style-name="L2">
              <text:list-item>
                <text:list>
                  <text:list-item>
                    <text:p text:style-name="P7">Wait for reply message to arrive</text:p>
                  </text:list-item>
                </text:list>
              </text:list-item>
            </text:list>
            <text:list text:style-name="L2">
              <text:list-item>
                <text:list>
                  <text:list-item>
                    <text:p text:style-name="P7">Periodically retransmit or time out</text:p>
                  </text:list-item>
                </text:list>
              </text:list-item>
            </text:list>
            <text:list text:style-name="L2">
              <text:list-item>
                <text:list>
                  <text:list-item>
                    <text:p text:style-name="P23"/>
                  </text:list-item>
                </text:list>
              </text:list-item>
            </text:list>
            <text:list text:style-name="L2">
              <text:list-item>
                <text:p text:style-name="P6">RPC library manages delegations</text:p>
              </text:list-item>
            </text:list>
            <text:list text:style-name="L2">
              <text:list-item>
                <text:list>
                  <text:list-item>
                    <text:p text:style-name="P7">Untrusted by OS, exporters</text:p>
                  </text:list-item>
                </text:list>
              </text:list-item>
            </text:list>
          </draw:text-box>
        </draw:frame>
        <presentation:notes draw:style-name="dp2">
          <draw:page-thumbnail draw:style-name="gr1" draw:layer="layout" svg:width="13.968cm" svg:height="10.476cm" svg:x="3.81cm" svg:y="2.123cm" draw:page-number="112" presentation:class="page"/>
          <draw:frame presentation:style-name="pr6" draw:text-style-name="P8" draw:layer="layout" svg:width="17.271cm" svg:height="12.322cm" svg:x="2.159cm" svg:y="13.271cm" presentation:class="notes" presentation:placeholder="true">
            <draw:text-box/>
          </draw:frame>
        </presentation:notes>
      </draw:page>
      <draw:page draw:name="page113"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Security details</text:p>
          </draw:text-box>
        </draw:frame>
        <draw:frame presentation:style-name="pr8" draw:text-style-name="P6" draw:layer="layout" svg:width="25.905cm" svg:height="14.419cm" svg:x="1.4cm" svg:y="4.914cm" presentation:class="outline" presentation:user-transformed="true">
          <draw:text-box>
            <text:list text:style-name="L2">
              <text:list-item>
                <text:p text:style-name="P6">All messages encrypted+MAC on the network</text:p>
              </text:list-item>
            </text:list>
            <text:list text:style-name="L2">
              <text:list-item>
                <text:list>
                  <text:list-item>
                    <text:p text:style-name="P7">Session keys between each pair of exporters</text:p>
                  </text:list-item>
                </text:list>
              </text:list-item>
            </text:list>
            <text:list text:style-name="L2">
              <text:list-item>
                <text:p text:style-name="P26"/>
              </text:list-item>
            </text:list>
            <text:list text:style-name="L2">
              <text:list-item>
                <text:p text:style-name="P6">Ownership and address delegations expire</text:p>
              </text:list-item>
            </text:list>
            <text:list text:style-name="L2">
              <text:list-item>
                <text:list>
                  <text:list-item>
                    <text:p text:style-name="P7">Compromised machine only affects recent users</text:p>
                  </text:list-item>
                </text:list>
              </text:list-item>
            </text:list>
            <text:list text:style-name="L2">
              <text:list-item>
                <text:list>
                  <text:list-item>
                    <text:p text:style-name="P7">Exporters periodically broadcast address delegations</text:p>
                  </text:list-item>
                </text:list>
              </text:list-item>
            </text:list>
            <text:list text:style-name="L2">
              <text:list-item>
                <text:p text:style-name="P26"/>
              </text:list-item>
            </text:list>
            <text:list text:style-name="L2">
              <text:list-item>
                <text:p text:style-name="P6">Trusted exporter: 3,700 lines of C++ (plus libs)</text:p>
              </text:list-item>
            </text:list>
            <text:list text:style-name="L2">
              <text:list-item>
                <text:list>
                  <text:list-item>
                    <text:p text:style-name="P7">Enforces policy on arbitrary untrusted code</text:p>
                  </text:list-item>
                </text:list>
              </text:list-item>
            </text:list>
          </draw:text-box>
        </draw:frame>
        <presentation:notes draw:style-name="dp2">
          <draw:page-thumbnail draw:style-name="gr1" draw:layer="layout" svg:width="13.968cm" svg:height="10.476cm" svg:x="3.81cm" svg:y="2.123cm" draw:page-number="113" presentation:class="page"/>
          <draw:frame presentation:style-name="pr6" draw:text-style-name="P8" draw:layer="layout" svg:width="17.271cm" svg:height="12.322cm" svg:x="2.159cm" svg:y="13.271cm" presentation:class="notes" presentation:placeholder="true">
            <draw:text-box/>
          </draw:frame>
        </presentation:notes>
      </draw:page>
      <draw:page draw:name="page114" draw:style-name="dp1" draw:master-page-name="Default" presentation:presentation-page-layout-name="AL2T1">
        <office:forms form:automatic-focus="false" form:apply-design-mode="false"/>
        <draw:custom-shape draw:style-name="gr186" draw:text-style-name="P12" draw:layer="layout" svg:width="8.89cm" svg:height="2.54cm" svg:x="9.525cm" svg:y="16.51cm">
          <text:p text:style-name="P11"><text:span text:style-name="T12"><text:s text:c="6"/></text:span><text:span text:style-name="T12">Return value,</text:span></text:p>
          <text:p text:style-name="P11"><text:span text:style-name="T12"><text:s text:c="6"/></text:span><text:span text:style-name="T12">output 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7" draw:text-style-name="P12" draw:layer="layout" svg:width="7.62cm" svg:height="2.54cm" svg:x="10.16cm" svg:y="11.43cm">
          <text:p text:style-name="P11"><text:span text:style-name="T12"><text:s text:c="6"/></text:span><text:span text:style-name="T12">Perl code,</text:span></text:p>
          <text:p text:style-name="P11"><text:span text:style-name="T12"><text:s text:c="6"/></text:span><text:span text:style-name="T12">input 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 draw:layer="layout" svg:width="25.199cm" svg:height="3.507cm" svg:x="1.4cm" svg:y="0.837cm" presentation:class="title">
          <draw:text-box>
            <text:p text:style-name="P1">Incremental deployment</text:p>
          </draw:text-box>
        </draw:frame>
        <draw:frame presentation:style-name="pr8" draw:text-style-name="P6" draw:layer="layout" svg:width="25.199cm" svg:height="13.609cm" svg:x="1.4cm" svg:y="4.914cm" presentation:class="outline">
          <draw:text-box>
            <text:list text:style-name="L2">
              <text:list-item>
                <text:p text:style-name="P6">Run untrusted perl code on HiStar, from Linux</text:p>
              </text:list-item>
            </text:list>
            <text:list text:style-name="L2">
              <text:list-item>
                <text:list>
                  <text:list-item>
                    <text:p text:style-name="P7">Well-defined security properties specified by label</text:p>
                  </text:list-item>
                </text:list>
              </text:list-item>
            </text:list>
          </draw:text-box>
        </draw:frame>
        <draw:rect draw:style-name="gr161" draw:text-style-name="P9" draw:layer="layout" svg:width="7.621cm" svg:height="10.161cm" svg:x="19.685cm" svg:y="8.255cm">
          <text:p text:style-name="P1"/>
        </draw:rect>
        <draw:frame draw:style-name="gr9" draw:text-style-name="P25" draw:layer="layout" svg:width="7.258cm" svg:height="1.348cm" svg:x="20.047cm" svg:y="17.067cm">
          <draw:text-box>
            <text:p text:style-name="P1"><text:span text:style-name="T12">HiStar machine</text:span></text:p>
          </draw:text-box>
        </draw:frame>
        <draw:rect draw:style-name="gr161" draw:text-style-name="P9" draw:layer="layout" svg:width="7.621cm" svg:height="10.16cm" svg:x="0.635cm" svg:y="8.255cm">
          <text:p text:style-name="P1"/>
        </draw:rect>
        <draw:frame draw:style-name="gr9" draw:text-style-name="P25" draw:layer="layout" svg:width="6.882cm" svg:height="1.348cm" svg:x="0.635cm" svg:y="17.067cm">
          <draw:text-box>
            <text:p text:style-name="P1"><text:span text:style-name="T12">Linux machine</text:span></text:p>
          </draw:text-box>
        </draw:frame>
        <draw:line draw:style-name="gr124" draw:text-style-name="P9" draw:layer="layout" svg:x1="23.495cm" svg:y1="12.065cm" svg:x2="23.495cm" svg:y2="13.97cm">
          <text:p text:style-name="P1"/>
        </draw:line>
        <draw:line draw:style-name="gr188" draw:text-style-name="P12" draw:layer="layout" svg:x1="6.985cm" svg:y1="15.875cm" svg:x2="20.955cm" svg:y2="15.875cm">
          <text:p text:style-name="P1"/>
        </draw:line>
        <draw:line draw:style-name="gr30" draw:text-style-name="P20" draw:layer="layout" svg:x1="6.985cm" svg:y1="14.605cm" svg:x2="20.955cm" svg:y2="14.605cm">
          <text:p text:style-name="P1"/>
        </draw:line>
        <draw:custom-shape draw:style-name="gr163" draw:text-style-name="P9" draw:layer="layout" svg:width="1.27cm" svg:height="1.27cm" svg:x="10.795cm" svg:y="12.06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3" draw:text-style-name="P9" draw:layer="layout" svg:width="1.27cm" svg:height="1.27cm" svg:x="10.16cm" svg:y="17.14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72" draw:text-style-name="P57" draw:layer="layout" svg:width="5.08cm" svg:height="3.81cm" svg:x="1.905cm" svg:y="13.335cm">
          <text:p text:style-name="P11"><text:span text:style-name="T4"/></text:p>
          <text:p text:style-name="P11"><text:span text:style-name="T4">Exporter</text:span></text:p>
          <text:p text:style-name="P11"><text:span text:style-name="T4">Libr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49" draw:layer="layout" svg:width="1.269cm" svg:height="1.269cm" svg:x="3.811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2" draw:text-style-name="P57" draw:layer="layout" svg:width="5.08cm" svg:height="3.175cm" svg:x="20.955cm" svg:y="13.97cm">
          <text:p text:style-name="P11"><text:span text:style-name="T4"/></text:p>
          <text:p text:style-name="P11"><text:span text:style-name="T4"/></text:p>
          <text:p text:style-name="P11"><text:span text:style-name="T4">Exporter</text:span></text:p>
          <text:p text:style-name="P11"><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49" draw:layer="layout" svg:width="1.269cm" svg:height="1.269cm" svg:x="22.861cm" svg:y="13.971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26" draw:text-style-name="P12" draw:layer="layout" svg:width="5.08cm" svg:height="3.175cm" svg:x="20.955cm" svg:y="8.89cm">
          <text:p text:style-name="P11"><text:span text:style-name="T12"/></text:p>
          <text:p text:style-name="P11"><text:span text:style-name="T12">perl</text:span></text:p>
        </draw:rect>
        <draw:custom-shape draw:style-name="gr163" draw:text-style-name="P9" draw:layer="layout" svg:width="1.27cm" svg:height="1.27cm" svg:x="22.86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114" presentation:class="page"/>
          <draw:frame presentation:style-name="pr6" draw:text-style-name="P8" draw:layer="layout" svg:width="17.271cm" svg:height="12.322cm" svg:x="2.159cm" svg:y="13.271cm" presentation:class="notes" presentation:placeholder="true">
            <draw:text-box/>
          </draw:frame>
        </presentation:notes>
      </draw:page>
      <draw:page draw:name="page115" draw:style-name="dp1" draw:master-page-name="Default" presentation:presentation-page-layout-name="AL2T1">
        <office:forms form:automatic-focus="false" form:apply-design-mode="false"/>
        <draw:rect draw:style-name="gr161" draw:text-style-name="P9" draw:layer="layout" svg:width="18.415cm" svg:height="13.335cm" svg:x="8.89cm" svg:y="6.35cm">
          <text:p text:style-name="P1"/>
        </draw:rect>
        <draw:frame draw:style-name="gr167" draw:text-style-name="P15" draw:layer="layout" svg:width="5.08cm" svg:height="1.27cm" svg:x="10.16cm" svg:y="12.7cm">
          <draw:text-box>
            <text:p text:style-name="P11"><text:span text:style-name="T14">300 lines</text:span></text:p>
          </draw:text-box>
        </draw:frame>
        <draw:frame presentation:style-name="pr159" draw:text-style-name="P10" draw:layer="layout" svg:width="25.199cm" svg:height="3.507cm" svg:x="1.4cm" svg:y="0.837cm" presentation:class="title">
          <draw:text-box>
            <text:p text:style-name="P1"><text:span text:style-name="T11">Recall: HiStar SSL Web Server</text:span></text:p>
          </draw:text-box>
        </draw:frame>
        <draw:custom-shape draw:style-name="gr162" draw:text-style-name="P19" draw:layer="layout" svg:width="4.445cm" svg:height="3.81cm" svg:x="2.54cm" svg:y="6.985cm">
          <text:p text:style-name="P11"><text:span text:style-name="T13">User's</text:span></text:p>
          <text:p text:style-name="P11"><text:span text:style-name="T13">browser</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5" draw:text-style-name="P12" draw:layer="layout" svg:width="2.54cm" svg:height="2.54cm" svg:x="10.16cm" svg:y="7.62cm">
          <text:p text:style-name="P11"><text:span text:style-name="T12">inetd</text:span></text:p>
          <text:p text:style-name="P11"><text:span text:style-name="T12"/></text:p>
        </draw:rect>
        <draw:line draw:style-name="gr124" draw:text-style-name="P9" draw:layer="layout" svg:x1="10.16cm" svg:y1="8.89cm" svg:x2="6.985cm" svg:y2="8.89cm">
          <text:p text:style-name="P1"/>
        </draw:line>
        <draw:rect draw:style-name="gr26" draw:text-style-name="P12" draw:layer="layout" svg:width="2.54cm" svg:height="2.54cm" svg:x="14.605cm" svg:y="7.62cm">
          <text:p text:style-name="P11"><text:span text:style-name="T12">SSL</text:span></text:p>
          <text:p text:style-name="P11"><text:span text:style-name="T12"/></text:p>
        </draw:rect>
        <draw:line draw:style-name="gr124" draw:text-style-name="P9" draw:layer="layout" svg:x1="14.605cm" svg:y1="8.89cm" svg:x2="12.7cm" svg:y2="8.89cm">
          <text:p text:style-name="P1"/>
        </draw:line>
        <draw:line draw:style-name="gr124" draw:text-style-name="P9" draw:layer="layout" svg:x1="19.05cm" svg:y1="13.335cm" svg:x2="17.145cm" svg:y2="13.335cm">
          <text:p text:style-name="P1"/>
        </draw:line>
        <draw:rect draw:style-name="gr15" draw:text-style-name="P12" draw:layer="layout" svg:width="3.175cm" svg:height="2.54cm" svg:x="19.05cm" svg:y="7.62cm">
          <text:p text:style-name="P11"><text:span text:style-name="T12">RSAd</text:span></text:p>
          <text:p text:style-name="P11"><text:span text:style-name="T12"/></text:p>
        </draw:rect>
        <draw:line draw:style-name="gr124" draw:text-style-name="P9" draw:layer="layout" svg:x1="15.875cm" svg:y1="10.16cm" svg:x2="15.875cm" svg:y2="12.065cm">
          <text:p text:style-name="P1"/>
        </draw:line>
        <draw:rect draw:style-name="gr26" draw:text-style-name="P12" draw:layer="layout" svg:width="2.48cm" svg:height="3.175cm" svg:x="24.13cm" svg:y="6.985cm">
          <text:p text:style-name="P11"><text:span text:style-name="T12">RSA</text:span></text:p>
          <text:p text:style-name="P11"><text:span text:style-name="T12">key</text:span></text:p>
          <text:p text:style-name="P11"><text:span text:style-name="T12"/></text:p>
        </draw:rect>
        <draw:line draw:style-name="gr30" draw:text-style-name="P9" draw:layer="layout" svg:x1="24.13cm" svg:y1="8.89cm" svg:x2="22.225cm" svg:y2="8.89cm">
          <text:p text:style-name="P1"/>
        </draw:line>
        <draw:rect draw:style-name="gr15" draw:text-style-name="P12" draw:layer="layout" svg:width="2.54cm" svg:height="2.54cm" svg:x="14.605cm" svg:y="12.065cm">
          <text:p text:style-name="P11"><text:span text:style-name="T12">httpd</text:span></text:p>
          <text:p text:style-name="P11"><text:span text:style-name="T12"/></text:p>
        </draw:rect>
        <draw:line draw:style-name="gr124" draw:text-style-name="P9" draw:layer="layout" svg:x1="19.05cm" svg:y1="8.89cm" svg:x2="17.145cm" svg:y2="8.89cm">
          <text:p text:style-name="P1"/>
        </draw:line>
        <draw:rect draw:style-name="gr26" draw:text-style-name="P12" draw:layer="layout" svg:width="7.62cm" svg:height="2.54cm" svg:x="9.525cm" svg:y="16.51cm">
          <text:p text:style-name="P11"><text:span text:style-name="T12">User</text:span></text:p>
          <text:p text:style-name="P11"><text:span text:style-name="T12">authentication</text:span></text:p>
        </draw:rect>
        <draw:line draw:style-name="gr124" draw:text-style-name="P9" draw:layer="layout" svg:x1="15.875cm" svg:y1="14.605cm" svg:x2="15.875cm" svg:y2="16.51cm">
          <text:p text:style-name="P1"/>
        </draw:line>
        <draw:rect draw:style-name="gr26" draw:text-style-name="P12" draw:layer="layout" svg:width="5.715cm" svg:height="2.54cm" svg:x="19.05cm" svg:y="12.065cm">
          <text:p text:style-name="P11"><text:span text:style-name="T12">Application</text:span></text:p>
          <text:p text:style-name="P11"><text:span text:style-name="T12">code</text:span></text:p>
        </draw:rect>
        <draw:rect draw:style-name="gr26" draw:text-style-name="P12" draw:layer="layout" svg:width="5.08cm" svg:height="2.54cm" svg:x="19.05cm" svg:y="16.51cm">
          <text:p text:style-name="P11"><text:span text:style-name="T12">User</text:span></text:p>
          <text:p text:style-name="P11"><text:span text:style-name="T12">data</text:span></text:p>
        </draw:rect>
        <draw:line draw:style-name="gr30" draw:text-style-name="P9" draw:layer="layout" svg:x1="21.59cm" svg:y1="16.51cm" svg:x2="21.59cm" svg:y2="14.605cm">
          <text:p text:style-name="P1"/>
        </draw:line>
        <draw:frame presentation:style-name="pr143" draw:text-style-name="P6" draw:layer="layout" svg:width="25.199cm" svg:height="1.436cm" svg:x="1.471cm" svg:y="4.445cm" presentation:class="outline" presentation:user-transformed="true">
          <draw:text-box>
            <text:list text:style-name="L2">
              <text:list-item>
                <text:p text:style-name="P6">Only small fraction of code (green) is trusted</text:p>
              </text:list-item>
            </text:list>
          </draw:text-box>
        </draw:frame>
        <draw:custom-shape draw:style-name="gr163" draw:text-style-name="P9" draw:layer="layout" svg:width="1.27cm" svg:height="1.27cm" svg:x="23.49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3" draw:text-style-name="P9" draw:layer="layout" svg:width="1.27cm" svg:height="1.27cm" svg:x="22.86cm" svg:y="17.78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4" draw:text-style-name="P49" draw:layer="layout" svg:width="1.269cm" svg:height="1.269cm" svg:x="14.605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4" draw:text-style-name="P49" draw:layer="layout" svg:width="1.269cm" svg:height="1.269cm" svg:x="9.526cm" svg:y="16.51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8" draw:text-style-name="P9" draw:layer="layout" svg:width="1.27cm" svg:height="1.27cm" svg:x="15.24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8" draw:text-style-name="P9" draw:layer="layout" svg:width="1.27cm" svg:height="1.27cm" svg:x="19.05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5" draw:text-style-name="P9" draw:layer="layout" svg:width="1.27cm" svg:height="1.27cm" svg:x="24.765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6" draw:text-style-name="P49" draw:layer="layout" svg:width="1.269cm" svg:height="1.269cm" svg:x="20.955cm" svg:y="8.89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6" draw:text-style-name="P49" draw:layer="layout" svg:width="1.269cm" svg:height="1.269cm" svg:x="15.875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6" draw:text-style-name="P49" draw:layer="layout" svg:width="1.269cm" svg:height="1.269cm" svg:x="10.796cm" svg:y="8.89cm">
          <text:p text:style-name="P1"/>
          <draw:enhanced-geometry svg:viewBox="0 0 21600 21600" draw:text-areas="6722 8256 14878 15460" draw:type="star5" draw:enhanced-path="M 10797 0 L 8278 8256 0 8256 6722 13405 4198 21600 10797 16580 17401 21600 14878 13405 21600 8256 13321 8256 10797 0 Z N"/>
        </draw:custom-shape>
        <draw:frame draw:style-name="gr166" draw:text-style-name="P15" draw:layer="layout" svg:width="3.81cm" svg:height="1.115cm" svg:x="9.525cm" svg:y="6.505cm">
          <draw:text-box>
            <text:p text:style-name="P11"><text:span text:style-name="T14">310 lines</text:span></text:p>
          </draw:text-box>
        </draw:frame>
        <draw:frame draw:style-name="gr166" draw:text-style-name="P15" draw:layer="layout" svg:width="5.08cm" svg:height="1.115cm" svg:x="13.335cm" svg:y="6.505cm">
          <draw:text-box>
            <text:p text:style-name="P11"><text:span text:style-name="T14">340K lines</text:span></text:p>
          </draw:text-box>
        </draw:frame>
        <draw:frame draw:style-name="gr166" draw:text-style-name="P15" draw:layer="layout" svg:width="4.445cm" svg:height="1.115cm" svg:x="18.415cm" svg:y="6.505cm">
          <draw:text-box>
            <text:p text:style-name="P11"><text:span text:style-name="T14">4600 lines</text:span></text:p>
          </draw:text-box>
        </draw:frame>
        <draw:frame draw:style-name="gr166" draw:text-style-name="P15" draw:layer="layout" svg:width="8.89cm" svg:height="1.115cm" svg:x="18.415cm" svg:y="10.95cm">
          <draw:text-box>
            <text:p text:style-name="P11"><text:span text:style-name="T14">680K lines: PDF maker </text:span></text:p>
          </draw:text-box>
        </draw:frame>
        <presentation:notes draw:style-name="dp2">
          <draw:page-thumbnail draw:style-name="gr1" draw:layer="layout" svg:width="13.968cm" svg:height="10.476cm" svg:x="3.81cm" svg:y="2.123cm" draw:page-number="115" presentation:class="page"/>
          <draw:frame presentation:style-name="pr160" draw:text-style-name="P8" draw:layer="layout" svg:width="17.271cm" svg:height="12.573cm" svg:x="2.159cm" svg:y="13.271cm" presentation:class="notes" presentation:placeholder="true">
            <draw:text-box/>
          </draw:frame>
        </presentation:notes>
      </draw:page>
      <draw:page draw:name="page116" draw:style-name="dp1" draw:master-page-name="Default" presentation:presentation-page-layout-name="AL2T1">
        <office:forms form:automatic-focus="false" form:apply-design-mode="false"/>
        <draw:polygon draw:style-name="gr161" draw:text-style-name="P9" draw:layer="layout" svg:width="18.414cm" svg:height="8.889cm" svg:x="8.89cm" svg:y="6.35cm" svg:viewBox="0 0 18415 8890" draw:points="0,8890 8890,8890 8890,4445 18415,4445 18415,0 0,0">
          <text:p text:style-name="P1"/>
        </draw:polygon>
        <draw:rect draw:style-name="gr161" draw:text-style-name="P9" draw:layer="layout" svg:width="8.89cm" svg:height="3.81cm" svg:x="18.415cm" svg:y="11.43cm">
          <text:p text:style-name="P1"/>
        </draw:rect>
        <draw:rect draw:style-name="gr161" draw:text-style-name="P9" draw:layer="layout" svg:width="18.415cm" svg:height="3.81cm" svg:x="8.89cm" svg:y="15.875cm">
          <text:p text:style-name="P1"/>
        </draw:rect>
        <draw:frame draw:style-name="gr167" draw:text-style-name="P15" draw:layer="layout" svg:width="5.08cm" svg:height="1.27cm" svg:x="10.16cm" svg:y="12.7cm">
          <draw:text-box>
            <text:p text:style-name="P11"><text:span text:style-name="T14">300 lines</text:span></text:p>
          </draw:text-box>
        </draw:frame>
        <draw:frame presentation:style-name="pr161" draw:text-style-name="P10" draw:layer="layout" svg:width="25.199cm" svg:height="3.507cm" svg:x="1.4cm" svg:y="0.837cm" presentation:class="title">
          <draw:text-box>
            <text:p text:style-name="P1"><text:span text:style-name="T11">Scalable, Distributed Web Server</text:span></text:p>
          </draw:text-box>
        </draw:frame>
        <draw:custom-shape draw:style-name="gr162" draw:text-style-name="P19" draw:layer="layout" svg:width="4.445cm" svg:height="3.81cm" svg:x="2.54cm" svg:y="6.985cm">
          <text:p text:style-name="P11"><text:span text:style-name="T13">User's</text:span></text:p>
          <text:p text:style-name="P11"><text:span text:style-name="T13">browser</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5" draw:text-style-name="P12" draw:layer="layout" svg:width="2.54cm" svg:height="2.54cm" svg:x="10.16cm" svg:y="7.62cm">
          <text:p text:style-name="P11"><text:span text:style-name="T12">inetd</text:span></text:p>
          <text:p text:style-name="P11"><text:span text:style-name="T12"/></text:p>
        </draw:rect>
        <draw:line draw:style-name="gr124" draw:text-style-name="P9" draw:layer="layout" svg:x1="10.16cm" svg:y1="8.89cm" svg:x2="6.985cm" svg:y2="8.89cm">
          <text:p text:style-name="P1"/>
        </draw:line>
        <draw:rect draw:style-name="gr26" draw:text-style-name="P12" draw:layer="layout" svg:width="2.54cm" svg:height="2.54cm" svg:x="14.605cm" svg:y="7.62cm">
          <text:p text:style-name="P11"><text:span text:style-name="T12">SSL</text:span></text:p>
          <text:p text:style-name="P11"><text:span text:style-name="T12"/></text:p>
        </draw:rect>
        <draw:line draw:style-name="gr124" draw:text-style-name="P9" draw:layer="layout" svg:x1="14.605cm" svg:y1="8.89cm" svg:x2="12.7cm" svg:y2="8.89cm">
          <text:p text:style-name="P1"/>
        </draw:line>
        <draw:line draw:style-name="gr124" draw:text-style-name="P9" draw:layer="layout" svg:x1="19.05cm" svg:y1="13.335cm" svg:x2="17.145cm" svg:y2="13.335cm">
          <text:p text:style-name="P1"/>
        </draw:line>
        <draw:rect draw:style-name="gr15" draw:text-style-name="P12" draw:layer="layout" svg:width="3.175cm" svg:height="2.54cm" svg:x="19.05cm" svg:y="7.62cm">
          <text:p text:style-name="P11"><text:span text:style-name="T12">RSAd</text:span></text:p>
          <text:p text:style-name="P11"><text:span text:style-name="T12"/></text:p>
        </draw:rect>
        <draw:line draw:style-name="gr124" draw:text-style-name="P9" draw:layer="layout" svg:x1="15.875cm" svg:y1="10.16cm" svg:x2="15.875cm" svg:y2="12.065cm">
          <text:p text:style-name="P1"/>
        </draw:line>
        <draw:rect draw:style-name="gr26" draw:text-style-name="P12" draw:layer="layout" svg:width="2.48cm" svg:height="3.175cm" svg:x="24.13cm" svg:y="6.985cm">
          <text:p text:style-name="P11"><text:span text:style-name="T12">RSA</text:span></text:p>
          <text:p text:style-name="P11"><text:span text:style-name="T12">key</text:span></text:p>
          <text:p text:style-name="P11"><text:span text:style-name="T12"/></text:p>
        </draw:rect>
        <draw:line draw:style-name="gr30" draw:text-style-name="P9" draw:layer="layout" svg:x1="24.13cm" svg:y1="8.89cm" svg:x2="22.225cm" svg:y2="8.89cm">
          <text:p text:style-name="P1"/>
        </draw:line>
        <draw:rect draw:style-name="gr15" draw:text-style-name="P12" draw:layer="layout" svg:width="2.54cm" svg:height="2.54cm" svg:x="14.605cm" svg:y="12.065cm">
          <text:p text:style-name="P11"><text:span text:style-name="T12">httpd</text:span></text:p>
          <text:p text:style-name="P11"><text:span text:style-name="T12"/></text:p>
        </draw:rect>
        <draw:line draw:style-name="gr124" draw:text-style-name="P9" draw:layer="layout" svg:x1="19.05cm" svg:y1="8.89cm" svg:x2="17.145cm" svg:y2="8.89cm">
          <text:p text:style-name="P1"/>
        </draw:line>
        <draw:rect draw:style-name="gr26" draw:text-style-name="P12" draw:layer="layout" svg:width="7.62cm" svg:height="2.54cm" svg:x="9.525cm" svg:y="16.51cm">
          <text:p text:style-name="P11"><text:span text:style-name="T12">User</text:span></text:p>
          <text:p text:style-name="P11"><text:span text:style-name="T12">authentication</text:span></text:p>
        </draw:rect>
        <draw:line draw:style-name="gr124" draw:text-style-name="P9" draw:layer="layout" svg:x1="15.875cm" svg:y1="14.605cm" svg:x2="15.875cm" svg:y2="16.51cm">
          <text:p text:style-name="P1"/>
        </draw:line>
        <draw:rect draw:style-name="gr26" draw:text-style-name="P12" draw:layer="layout" svg:width="5.715cm" svg:height="2.54cm" svg:x="19.05cm" svg:y="12.065cm">
          <text:p text:style-name="P11"><text:span text:style-name="T12">Application</text:span></text:p>
          <text:p text:style-name="P11"><text:span text:style-name="T12">code</text:span></text:p>
        </draw:rect>
        <draw:rect draw:style-name="gr26" draw:text-style-name="P12" draw:layer="layout" svg:width="5.08cm" svg:height="2.54cm" svg:x="19.05cm" svg:y="16.51cm">
          <text:p text:style-name="P11"><text:span text:style-name="T12">User</text:span></text:p>
          <text:p text:style-name="P11"><text:span text:style-name="T12">data</text:span></text:p>
        </draw:rect>
        <draw:line draw:style-name="gr30" draw:text-style-name="P9" draw:layer="layout" svg:x1="21.59cm" svg:y1="16.51cm" svg:x2="21.59cm" svg:y2="14.605cm">
          <text:p text:style-name="P1"/>
        </draw:line>
        <draw:frame presentation:style-name="pr143" draw:text-style-name="P6" draw:layer="layout" svg:width="25.4cm" svg:height="1.436cm" svg:x="1.27cm" svg:y="4.445cm" presentation:class="outline" presentation:user-transformed="true">
          <draw:text-box>
            <text:list text:style-name="L2">
              <text:list-item>
                <text:p text:style-name="P6">Same security properties (but trust exporters)</text:p>
              </text:list-item>
            </text:list>
          </draw:text-box>
        </draw:frame>
        <draw:custom-shape draw:style-name="gr163" draw:text-style-name="P9" draw:layer="layout" svg:width="1.27cm" svg:height="1.27cm" svg:x="23.49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3" draw:text-style-name="P9" draw:layer="layout" svg:width="1.27cm" svg:height="1.27cm" svg:x="22.86cm" svg:y="17.78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4" draw:text-style-name="P49" draw:layer="layout" svg:width="1.269cm" svg:height="1.269cm" svg:x="14.605cm" svg:y="13.33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4" draw:text-style-name="P49" draw:layer="layout" svg:width="1.269cm" svg:height="1.269cm" svg:x="9.526cm" svg:y="16.51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8" draw:text-style-name="P9" draw:layer="layout" svg:width="1.27cm" svg:height="1.27cm" svg:x="15.24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8" draw:text-style-name="P9" draw:layer="layout" svg:width="1.27cm" svg:height="1.27cm" svg:x="19.05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65" draw:text-style-name="P9" draw:layer="layout" svg:width="1.27cm" svg:height="1.27cm" svg:x="24.765cm" svg:y="8.89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6" draw:text-style-name="P49" draw:layer="layout" svg:width="1.269cm" svg:height="1.269cm" svg:x="20.955cm" svg:y="8.89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6" draw:text-style-name="P49" draw:layer="layout" svg:width="1.269cm" svg:height="1.269cm" svg:x="15.875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6" draw:text-style-name="P49" draw:layer="layout" svg:width="1.269cm" svg:height="1.269cm" svg:x="10.796cm" svg:y="8.891cm">
          <text:p text:style-name="P1"/>
          <draw:enhanced-geometry svg:viewBox="0 0 21600 21600" draw:text-areas="6722 8256 14878 15460" draw:type="star5" draw:enhanced-path="M 10797 0 L 8278 8256 0 8256 6722 13405 4198 21600 10797 16580 17401 21600 14878 13405 21600 8256 13321 8256 10797 0 Z N"/>
        </draw:custom-shape>
        <draw:frame draw:style-name="gr166" draw:text-style-name="P15" draw:layer="layout" svg:width="3.81cm" svg:height="1.115cm" svg:x="9.525cm" svg:y="6.505cm">
          <draw:text-box>
            <text:p text:style-name="P11"><text:span text:style-name="T14">310 lines</text:span></text:p>
          </draw:text-box>
        </draw:frame>
        <draw:frame draw:style-name="gr166" draw:text-style-name="P15" draw:layer="layout" svg:width="5.08cm" svg:height="1.115cm" svg:x="13.335cm" svg:y="6.505cm">
          <draw:text-box>
            <text:p text:style-name="P11"><text:span text:style-name="T14">340K lines</text:span></text:p>
          </draw:text-box>
        </draw:frame>
        <draw:frame draw:style-name="gr166" draw:text-style-name="P15" draw:layer="layout" svg:width="4.445cm" svg:height="1.115cm" svg:x="18.415cm" svg:y="6.505cm">
          <draw:text-box>
            <text:p text:style-name="P11"><text:span text:style-name="T14">4600 lines</text:span></text:p>
          </draw:text-box>
        </draw:frame>
        <presentation:notes draw:style-name="dp2">
          <draw:page-thumbnail draw:style-name="gr1" draw:layer="layout" svg:width="13.968cm" svg:height="10.476cm" svg:x="3.81cm" svg:y="2.123cm" draw:page-number="116" presentation:class="page"/>
          <draw:frame presentation:style-name="pr162" draw:text-style-name="P8" draw:layer="layout" svg:width="17.271cm" svg:height="12.573cm" svg:x="2.159cm" svg:y="13.271cm" presentation:class="notes" presentation:placeholder="true">
            <draw:text-box/>
          </draw:frame>
        </presentation:notes>
      </draw:page>
      <draw:page draw:name="page117" draw:style-name="dp1" draw:master-page-name="Default" presentation:presentation-page-layout-name="AL2T1">
        <office:forms form:automatic-focus="false" form:apply-design-mode="false"/>
        <draw:frame presentation:style-name="pr163" draw:text-style-name="P10" draw:layer="layout" svg:width="25.199cm" svg:height="3.507cm" svg:x="1.4cm" svg:y="0.837cm" presentation:class="title">
          <draw:text-box>
            <text:p text:style-name="P1"><text:span text:style-name="T11">Conclusion</text:span></text:p>
          </draw:text-box>
        </draw:frame>
        <draw:frame presentation:style-name="pr164" draw:text-style-name="P6" draw:layer="layout" svg:width="25.905cm" svg:height="10.961cm" svg:x="1.4cm" svg:y="4.914cm" presentation:class="outline" presentation:user-transformed="true">
          <draw:text-box>
            <text:list text:style-name="L2">
              <text:list-item>
                <text:p text:style-name="P6">Shown how to reduce amount of trusted code</text:p>
              </text:list-item>
            </text:list>
            <text:list text:style-name="L2">
              <text:list-item>
                <text:list>
                  <text:list-item>
                    <text:p text:style-name="P7">Trusted: 20,000 line kernel + 3,700 line exporter</text:p>
                  </text:list-item>
                </text:list>
              </text:list-item>
            </text:list>
            <text:list text:style-name="L2">
              <text:list-item>
                <text:list>
                  <text:list-item>
                    <text:p text:style-name="P7">Enforce security of arbitrary distributed application</text:p>
                  </text:list-item>
                </text:list>
              </text:list-item>
            </text:list>
            <text:list text:style-name="L2">
              <text:list-item>
                <text:p text:style-name="P6">Explicit information flow removes covert channels</text:p>
              </text:list-item>
            </text:list>
            <text:list text:style-name="L2">
              <text:list-item>
                <text:list>
                  <text:list-item>
                    <text:p text:style-name="P7">Even root privileges can be made explicit</text:p>
                  </text:list-item>
                </text:list>
              </text:list-item>
            </text:list>
            <text:list text:style-name="L2">
              <text:list-item>
                <text:p text:style-name="P6">No need for globally-trusted authority</text:p>
              </text:list-item>
            </text:list>
            <text:list text:style-name="L2">
              <text:list-item>
                <text:list>
                  <text:list-item>
                    <text:p text:style-name="P7">Self-authenticating categories make trust explicit</text:p>
                  </text:list-item>
                </text:list>
              </text:list-item>
            </text:list>
          </draw:text-box>
        </draw:frame>
        <draw:frame draw:style-name="gr189" draw:text-style-name="P38" draw:layer="layout" svg:width="28cm" svg:height="1.531cm" svg:x="-0.001cm" svg:y="16.884cm">
          <draw:text-box>
            <text:p text:style-name="P11"><text:span text:style-name="T46">http://www.scs.stanford.edu/histar/</text:span></text:p>
          </draw:text-box>
        </draw:frame>
        <presentation:notes draw:style-name="dp2">
          <draw:page-thumbnail draw:style-name="gr1" draw:layer="layout" svg:width="13.968cm" svg:height="10.476cm" svg:x="3.81cm" svg:y="2.123cm" draw:page-number="117" presentation:class="page"/>
          <draw:frame presentation:style-name="pr165" draw:text-style-name="P8" draw:layer="layout" svg:width="17.271cm" svg:height="12.573cm" svg:x="2.159cm" svg:y="13.271cm" presentation:class="notes" presentation:placeholder="true">
            <draw:text-box/>
          </draw:frame>
        </presentation:notes>
      </draw:page>
      <draw:page draw:name="page118"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Limitations</text:p>
          </draw:text-box>
        </draw:frame>
        <draw:frame presentation:style-name="pr8" draw:text-style-name="P6" draw:layer="layout" svg:width="25.199cm" svg:height="13.609cm" svg:x="1.4cm" svg:y="4.914cm" presentation:class="outline" presentation:user-transformed="true">
          <draw:text-box>
            <text:list text:style-name="L2">
              <text:list-item>
                <text:p text:style-name="P6">Hard to enforce correctness, progress</text:p>
              </text:list-item>
            </text:list>
            <text:list text:style-name="L2">
              <text:list-item>
                <text:list>
                  <text:list-item>
                    <text:p text:style-name="P7">Malicious code cannot leak your data</text:p>
                  </text:list-item>
                </text:list>
              </text:list-item>
            </text:list>
            <text:list text:style-name="L2">
              <text:list-item>
                <text:list>
                  <text:list-item>
                    <text:p text:style-name="P7">But if you give it write access, it can corrupt it!</text:p>
                  </text:list-item>
                </text:list>
              </text:list-item>
            </text:list>
            <text:list text:style-name="L2">
              <text:list-item>
                <text:p text:style-name="P6">Applicable to servers, not obvious for desktops</text:p>
              </text:list-item>
            </text:list>
            <text:list text:style-name="L2">
              <text:list-item>
                <text:list>
                  <text:list-item>
                    <text:p text:style-name="P7">May need to provide trusted path to and from user</text:p>
                  </text:list-item>
                </text:list>
              </text:list-item>
            </text:list>
            <text:list text:style-name="L2">
              <text:list-item>
                <text:p text:style-name="P6">Fine-grained isolation requires code changes</text:p>
              </text:list-item>
            </text:list>
            <text:list text:style-name="L2">
              <text:list-item>
                <text:list>
                  <text:list-item>
                    <text:p text:style-name="P7">Code not always structured along information flow</text:p>
                  </text:list-item>
                </text:list>
              </text:list-item>
            </text:list>
            <text:list text:style-name="L2">
              <text:list-item>
                <text:p text:style-name="P6">Covert channels are inevitable</text:p>
              </text:list-item>
            </text:list>
          </draw:text-box>
        </draw:frame>
        <presentation:notes draw:style-name="dp2">
          <draw:page-thumbnail draw:style-name="gr1" draw:layer="layout" svg:width="13.968cm" svg:height="10.476cm" svg:x="3.81cm" svg:y="2.123cm" draw:page-number="118" presentation:class="page"/>
          <draw:frame presentation:style-name="pr6" draw:text-style-name="P5" draw:layer="layout" svg:width="17.271cm" svg:height="12.322cm" svg:x="2.159cm" svg:y="13.271cm" presentation:class="notes" presentation:placeholder="true">
            <draw:text-box/>
          </draw:frame>
        </presentation:notes>
      </draw:page>
      <draw:page draw:name="page119" draw:style-name="dp1" draw:master-page-name="Default" presentation:presentation-page-layout-name="AL2T1">
        <office:forms form:automatic-focus="false" form:apply-design-mode="false"/>
        <draw:frame presentation:style-name="pr7" draw:text-style-name="P1" draw:layer="layout" svg:width="25.199cm" svg:height="3.473cm" svg:x="1.4cm" svg:y="0.854cm" presentation:class="title" presentation:user-transformed="true">
          <draw:text-box>
            <text:p text:style-name="P1">Potential ways to<text:line-break/>reduce covert channels</text:p>
          </draw:text-box>
        </draw:frame>
        <draw:frame presentation:style-name="pr8" draw:text-style-name="P6" draw:layer="layout" svg:width="25.905cm" svg:height="13.609cm" svg:x="1.4cm" svg:y="4.914cm" presentation:class="outline" presentation:user-transformed="true">
          <draw:text-box>
            <text:list text:style-name="L2">
              <text:list-item>
                <text:p text:style-name="P6">One idea: “secure” scheduler for sensitive data</text:p>
              </text:list-item>
            </text:list>
            <text:list text:style-name="L2">
              <text:list-item>
                <text:list>
                  <text:list-item>
                    <text:p text:style-name="P7">Preempt based on instruction counts instead of time</text:p>
                  </text:list-item>
                </text:list>
              </text:list-item>
            </text:list>
            <text:list text:style-name="L2">
              <text:list-item>
                <text:list>
                  <text:list-item>
                    <text:p text:style-name="P7">Prohibit process from yielding CPU to others</text:p>
                  </text:list-item>
                </text:list>
              </text:list-item>
            </text:list>
            <text:list text:style-name="L2">
              <text:list-item>
                <text:list>
                  <text:list-item>
                    <text:p text:style-name="P23"/>
                  </text:list-item>
                </text:list>
              </text:list-item>
            </text:list>
            <text:list text:style-name="L2">
              <text:list-item>
                <text:p text:style-name="P6">Only incur overhead for, e.g. checking password</text:p>
              </text:list-item>
            </text:list>
            <text:list text:style-name="L2">
              <text:list-item>
                <text:list>
                  <text:list-item>
                    <text:p text:style-name="P7">Spend a deterministic 0.1 sec CPU time for login</text:p>
                  </text:list-item>
                </text:list>
              </text:list-item>
            </text:list>
          </draw:text-box>
        </draw:frame>
        <presentation:notes draw:style-name="dp2">
          <draw:page-thumbnail draw:style-name="gr1" draw:layer="layout" svg:width="13.968cm" svg:height="10.476cm" svg:x="3.81cm" svg:y="2.123cm" draw:page-number="119" presentation:class="page"/>
          <draw:frame presentation:style-name="pr6" draw:text-style-name="P5" draw:layer="layout" svg:width="17.271cm" svg:height="12.322cm" svg:x="2.159cm" svg:y="13.271cm" presentation:class="notes" presentation:placeholder="true">
            <draw:text-box/>
          </draw:frame>
        </presentation:notes>
      </draw:page>
      <draw:page draw:name="page120"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Verifying security</text:p>
          </draw:text-box>
        </draw:frame>
        <draw:frame presentation:style-name="pr8" draw:text-style-name="P6" draw:layer="layout" svg:width="26.54cm" svg:height="14.45cm" svg:x="1.4cm" svg:y="4.914cm" presentation:class="outline" presentation:user-transformed="true">
          <draw:text-box>
            <text:list text:style-name="L2">
              <text:list-item>
                <text:p text:style-name="P6">Verifying the design</text:p>
              </text:list-item>
            </text:list>
            <text:list text:style-name="L2">
              <text:list-item>
                <text:list>
                  <text:list-item>
                    <text:p text:style-name="P7">Can objectively determine if something is safe</text:p>
                  </text:list-item>
                </text:list>
              </text:list-item>
            </text:list>
            <text:list text:style-name="L2">
              <text:list-item>
                <text:list>
                  <text:list-item>
                    <text:p text:style-name="P7">Model-checking subset of syscalls (Taral Joglekar)</text:p>
                  </text:list-item>
                </text:list>
              </text:list-item>
            </text:list>
            <text:list text:style-name="L2">
              <text:list-item>
                <text:list>
                  <text:list-item>
                    <text:list>
                      <text:list-item>
                        <text:p text:style-name="P48">Seems to provide non-interference</text:p>
                      </text:list-item>
                    </text:list>
                  </text:list-item>
                </text:list>
              </text:list-item>
            </text:list>
            <text:list text:style-name="L2">
              <text:list-item>
                <text:list>
                  <text:list-item>
                    <text:p text:style-name="P23"/>
                  </text:list-item>
                </text:list>
              </text:list-item>
            </text:list>
            <text:list text:style-name="L2">
              <text:list-item>
                <text:p text:style-name="P6">Verifying the implementation</text:p>
              </text:list-item>
            </text:list>
            <text:list text:style-name="L2">
              <text:list-item>
                <text:list>
                  <text:list-item>
                    <text:p text:style-name="P7">Symbolic execution (Peter Pawlowski, Daniel Dunbar)</text:p>
                  </text:list-item>
                </text:list>
              </text:list-item>
            </text:list>
            <text:list text:style-name="L2">
              <text:list-item>
                <text:list>
                  <text:list-item>
                    <text:list>
                      <text:list-item>
                        <text:p text:style-name="P48">Found two bugs in HiStar (and a few more in EXE)</text:p>
                      </text:list-item>
                    </text:list>
                  </text:list-item>
                </text:list>
              </text:list-item>
            </text:list>
            <text:list text:style-name="L2">
              <text:list-item>
                <text:list>
                  <text:list-item>
                    <text:p text:style-name="P7">Static taint analysis (Suhabe Bugrara, Peter Hawkins)</text:p>
                  </text:list-item>
                </text:list>
              </text:list-item>
            </text:list>
            <text:list text:style-name="L2">
              <text:list-item>
                <text:list>
                  <text:list-item>
                    <text:list>
                      <text:list-item>
                        <text:p text:style-name="P48">No user pointer derefs (where alias analysis terminates)</text:p>
                      </text:list-item>
                    </text:list>
                  </text:list-item>
                </text:list>
              </text:list-item>
            </text:list>
          </draw:text-box>
        </draw:frame>
        <presentation:notes draw:style-name="dp2">
          <draw:page-thumbnail draw:style-name="gr1" draw:layer="layout" svg:width="13.968cm" svg:height="10.476cm" svg:x="3.81cm" svg:y="2.123cm" draw:page-number="120" presentation:class="page"/>
          <draw:frame presentation:style-name="pr6" draw:text-style-name="P5" draw:layer="layout" svg:width="17.271cm" svg:height="12.322cm" svg:x="2.159cm" svg:y="13.271cm" presentation:class="notes" presentation:placeholder="true">
            <draw:text-box/>
          </draw:frame>
        </presentation:notes>
      </draw:page>
      <draw:page draw:name="page121" draw:style-name="dp1" draw:master-page-name="Default" presentation:presentation-page-layout-name="AL2T1">
        <office:forms form:automatic-focus="false" form:apply-design-mode="false"/>
        <draw:frame presentation:style-name="pr166" draw:text-style-name="P10" draw:layer="layout" svg:width="25.199cm" svg:height="3.507cm" svg:x="1.4cm" svg:y="0.837cm" presentation:class="title">
          <draw:text-box>
            <text:p text:style-name="P1"><text:span text:style-name="T11">How to </text:span><text:span text:style-name="T47">really</text:span><text:span text:style-name="T11"> reboot?</text:span></text:p>
          </draw:text-box>
        </draw:frame>
        <draw:frame presentation:style-name="pr5" draw:text-style-name="P6" draw:layer="layout" svg:width="26.54cm" svg:height="13.86cm" svg:x="1.4cm" svg:y="4.914cm" presentation:class="outline" presentation:user-transformed="true">
          <draw:text-box>
            <text:list text:style-name="L2">
              <text:list-item>
                <text:p text:style-name="P6">Separate command called “<text:span text:style-name="T48">ureboot</text:span>”</text:p>
              </text:list-item>
            </text:list>
            <text:list text:style-name="L2">
              <text:list-item>
                <text:list>
                  <text:list-item>
                    <text:p text:style-name="P23"/>
                  </text:list-item>
                </text:list>
              </text:list-item>
            </text:list>
            <text:list text:style-name="L2">
              <text:list-item>
                <text:p text:style-name="P6">Kills all processes except itself (<text:span text:style-name="T48">ureboot</text:span>)</text:p>
              </text:list-item>
            </text:list>
            <text:list text:style-name="L2">
              <text:list-item>
                <text:list>
                  <text:list-item>
                    <text:p text:style-name="P7">Delete containers, except for the file system</text:p>
                  </text:list-item>
                </text:list>
              </text:list-item>
            </text:list>
            <text:list text:style-name="L2">
              <text:list-item>
                <text:list>
                  <text:list-item>
                    <text:p text:style-name="P7">FS containers have special bit that excludes threads</text:p>
                  </text:list-item>
                </text:list>
              </text:list-item>
            </text:list>
            <text:list text:style-name="L2">
              <text:list-item>
                <text:p text:style-name="P6">Start a new <text:span text:style-name="T48">init</text:span> process</text:p>
              </text:list-item>
            </text:list>
            <text:list text:style-name="L2">
              <text:list-item>
                <text:list>
                  <text:list-item>
                    <text:p text:style-name="P7">It will start everything else (TCP/IP stack, sshd, ...)</text:p>
                  </text:list-item>
                </text:list>
              </text:list-item>
            </text:list>
          </draw:text-box>
        </draw:frame>
        <presentation:notes draw:style-name="dp2">
          <draw:page-thumbnail draw:style-name="gr1" draw:layer="layout" svg:width="13.968cm" svg:height="10.476cm" svg:x="3.81cm" svg:y="2.123cm" draw:page-number="121" presentation:class="page"/>
          <draw:frame presentation:style-name="pr167" draw:text-style-name="P8" draw:layer="layout" svg:width="17.271cm" svg:height="12.573cm" svg:x="2.159cm" svg:y="13.271cm" presentation:class="notes" presentation:placeholder="true">
            <draw:text-box/>
          </draw:frame>
        </presentation:notes>
      </draw:page>
      <draw:page draw:name="page122" draw:style-name="dp1" draw:master-page-name="Default" presentation:presentation-page-layout-name="AL4T2">
        <office:forms form:automatic-focus="false" form:apply-design-mode="false"/>
        <draw:frame draw:name="Object 1" draw:style-name="gr190" draw:layer="layout" svg:width="27.94cm" svg:height="17.78cm" svg:x="0cm" svg:y="2.54cm" presentation:class="chart" presentation:user-transformed="true">
          <draw:object xlink:href="./Object 1" xlink:type="simple" xlink:show="embed" xlink:actuate="onLoad"/>
          <draw:image xlink:href="./ObjectReplacements/Object 1" xlink:type="simple" xlink:show="embed" xlink:actuate="onLoad"/>
        </draw:frame>
        <draw:frame presentation:style-name="pr168" draw:text-style-name="P10" draw:layer="layout" svg:width="25.199cm" svg:height="3.507cm" svg:x="1.4cm" svg:y="0.837cm" presentation:class="title">
          <draw:text-box>
            <text:p text:style-name="P1"><text:span text:style-name="T11">Benchmarks, relative to Linux</text:span></text:p>
          </draw:text-box>
        </draw:frame>
        <draw:rect draw:style-name="gr4" draw:text-style-name="P20" draw:layer="layout" svg:width="13.97cm" svg:height="5.08cm" svg:x="2.54cm" svg:y="6.985cm">
          <text:p text:style-name="P11"><text:span text:style-name="T12">Comparable performance</text:span></text:p>
          <text:p text:style-name="P11"><text:span text:style-name="T12">to Linux and OpenBSD</text:span></text:p>
          <text:p text:style-name="P11"><text:span text:style-name="T14"/></text:p>
          <text:p text:style-name="P11"><text:span text:style-name="T14">Application-level benchmarks</text:span></text:p>
          <text:p text:style-name="P11"><text:span text:style-name="T14">and disk benchmarks</text:span></text:p>
        </draw:rect>
        <draw:line draw:style-name="gr57" draw:text-style-name="P9" draw:layer="layout" svg:x1="5.715cm" svg:y1="12.065cm" svg:x2="5.715cm" svg:y2="15.24cm">
          <text:p text:style-name="P1"/>
        </draw:line>
        <draw:line draw:style-name="gr57" draw:text-style-name="P9" draw:layer="layout" svg:x1="8.255cm" svg:y1="12.065cm" svg:x2="8.255cm" svg:y2="15.24cm">
          <text:p text:style-name="P1"/>
        </draw:line>
        <draw:line draw:style-name="gr57" draw:text-style-name="P9" draw:layer="layout" svg:x1="10.795cm" svg:y1="12.065cm" svg:x2="10.795cm" svg:y2="15.24cm">
          <text:p text:style-name="P1"/>
        </draw:line>
        <draw:line draw:style-name="gr57" draw:text-style-name="P9" draw:layer="layout" svg:x1="13.335cm" svg:y1="12.065cm" svg:x2="13.335cm" svg:y2="15.24cm">
          <text:p text:style-name="P1"/>
        </draw:line>
        <draw:line draw:style-name="gr57" draw:text-style-name="P9" draw:layer="layout" svg:x1="15.875cm" svg:y1="12.065cm" svg:x2="15.875cm" svg:y2="15.24cm">
          <text:p text:style-name="P1"/>
        </draw:line>
        <draw:line draw:style-name="gr57" draw:text-style-name="P9" draw:layer="layout" svg:x1="3.175cm" svg:y1="12.065cm" svg:x2="3.175cm" svg:y2="15.24cm">
          <text:p text:style-name="P1"/>
        </draw:line>
        <presentation:notes draw:style-name="dp2">
          <draw:page-thumbnail draw:style-name="gr1" draw:layer="layout" svg:width="13.968cm" svg:height="10.476cm" svg:x="3.81cm" svg:y="2.123cm" draw:page-number="122" presentation:class="page"/>
          <draw:frame presentation:style-name="pr169" draw:text-style-name="P8" draw:layer="layout" svg:width="17.271cm" svg:height="12.573cm" svg:x="2.159cm" svg:y="13.271cm" presentation:class="notes" presentation:placeholder="true">
            <draw:text-box/>
          </draw:frame>
        </presentation:notes>
      </draw:page>
      <draw:page draw:name="page123" draw:style-name="dp1" draw:master-page-name="Default" presentation:presentation-page-layout-name="AL4T2">
        <office:forms form:automatic-focus="false" form:apply-design-mode="false"/>
        <draw:frame draw:name="Object 1" draw:style-name="gr190" draw:layer="layout" svg:width="27.94cm" svg:height="17.78cm" svg:x="0cm" svg:y="2.54cm" presentation:class="chart" presentation:user-transformed="true">
          <draw:object xlink:href="./Object 3" xlink:type="simple" xlink:show="embed" xlink:actuate="onLoad"/>
          <draw:image xlink:href="./ObjectReplacements/Object 3" xlink:type="simple" xlink:show="embed" xlink:actuate="onLoad"/>
        </draw:frame>
        <draw:frame presentation:style-name="pr170" draw:text-style-name="P10" draw:layer="layout" svg:width="25.199cm" svg:height="3.507cm" svg:x="1.4cm" svg:y="0.837cm" presentation:class="title">
          <draw:text-box>
            <text:p text:style-name="P1"><text:span text:style-name="T11">Benchmarks, relative to Linux</text:span></text:p>
          </draw:text-box>
        </draw:frame>
        <draw:rect draw:style-name="gr4" draw:text-style-name="P20" draw:layer="layout" svg:width="14.605cm" svg:height="5.715cm" svg:x="5.08cm" svg:y="4.445cm">
          <text:p text:style-name="P11"><text:span text:style-name="T12">217x faster!</text:span></text:p>
          <text:p text:style-name="P11"><text:span text:style-name="T14">Synchronous creation of 10,000 files</text:span></text:p>
          <text:p text:style-name="P11"><text:span text:style-name="T14"/></text:p>
          <text:p text:style-name="P11"><text:span text:style-name="T14">HiStar allows use of group sync.</text:span></text:p>
          <text:p text:style-name="P11"><text:span text:style-name="T14">Application either runs to completion, or</text:span></text:p>
          <text:p text:style-name="P11"><text:span text:style-name="T14">appears to never start (single-level store)</text:span></text:p>
        </draw:rect>
        <draw:line draw:style-name="gr57" draw:text-style-name="P9" draw:layer="layout" svg:x1="18.415cm" svg:y1="10.16cm" svg:x2="18.415cm" svg:y2="15.24cm">
          <text:p text:style-name="P1"/>
        </draw:line>
        <presentation:notes draw:style-name="dp2">
          <draw:page-thumbnail draw:style-name="gr1" draw:layer="layout" svg:width="13.968cm" svg:height="10.476cm" svg:x="3.81cm" svg:y="2.123cm" draw:page-number="123" presentation:class="page"/>
          <draw:frame presentation:style-name="pr171" draw:text-style-name="P8" draw:layer="layout" svg:width="17.271cm" svg:height="12.573cm" svg:x="2.159cm" svg:y="13.271cm" presentation:class="notes" presentation:placeholder="true">
            <draw:text-box/>
          </draw:frame>
        </presentation:notes>
      </draw:page>
      <draw:page draw:name="page124" draw:style-name="dp1" draw:master-page-name="Default" presentation:presentation-page-layout-name="AL4T2">
        <office:forms form:automatic-focus="false" form:apply-design-mode="false"/>
        <draw:frame draw:name="Object 1" draw:style-name="gr190" draw:layer="layout" svg:width="27.94cm" svg:height="17.78cm" svg:x="0cm" svg:y="2.54cm" presentation:class="chart" presentation:user-transformed="true">
          <draw:object xlink:href="./Object 2" xlink:type="simple" xlink:show="embed" xlink:actuate="onLoad"/>
          <draw:image xlink:href="./ObjectReplacements/Object 2" xlink:type="simple" xlink:show="embed" xlink:actuate="onLoad"/>
        </draw:frame>
        <draw:frame presentation:style-name="pr172" draw:text-style-name="P10" draw:layer="layout" svg:width="25.199cm" svg:height="3.507cm" svg:x="1.4cm" svg:y="0.837cm" presentation:class="title">
          <draw:text-box>
            <text:p text:style-name="P1"><text:span text:style-name="T11">Benchmarks, relative to Linux</text:span></text:p>
          </draw:text-box>
        </draw:frame>
        <draw:line draw:style-name="gr57" draw:text-style-name="P9" draw:layer="layout" svg:x1="18.415cm" svg:y1="5.715cm" svg:x2="20.955cm" svg:y2="5.715cm">
          <text:p text:style-name="P1"/>
        </draw:line>
        <draw:rect draw:style-name="gr4" draw:text-style-name="P62" draw:layer="layout" svg:width="12.065cm" svg:height="4.445cm" svg:x="6.35cm" svg:y="3.81cm">
          <text:p text:style-name="P11"><text:span text:style-name="T12">7.5x slower</text:span></text:p>
          <text:p text:style-name="P11"><text:span text:style-name="T14"/></text:p>
          <text:p text:style-name="P11"><text:span text:style-name="T14">Linux: 9 syscalls per iteration</text:span></text:p>
          <text:p text:style-name="P11"><text:span text:style-name="T14">HiStar: 317 syscalls per iteration</text:span></text:p>
        </draw:rect>
        <presentation:notes draw:style-name="dp2">
          <draw:page-thumbnail draw:style-name="gr1" draw:layer="layout" svg:width="13.968cm" svg:height="10.476cm" svg:x="3.81cm" svg:y="2.123cm" draw:page-number="124" presentation:class="page"/>
          <draw:frame presentation:style-name="pr173" draw:text-style-name="P8" draw:layer="layout" svg:width="17.271cm" svg:height="12.573cm" svg:x="2.159cm" svg:y="13.271cm" presentation:class="notes" presentation:placeholder="true">
            <draw:text-box/>
          </draw:frame>
        </presentation:notes>
      </draw:page>
      <draw:page draw:name="page125"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Web server: “PDF maker” app</text:p>
          </draw:text-box>
        </draw:frame>
        <draw:frame draw:style-name="gr190" draw:layer="layout" svg:width="14.137cm" svg:height="11.439cm" svg:x="0.752cm" svg:y="5.707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968cm" svg:height="10.476cm" svg:x="3.81cm" svg:y="2.123cm" draw:page-number="125" presentation:class="page"/>
          <draw:frame presentation:style-name="pr6" draw:text-style-name="P8" draw:layer="layout" svg:width="17.271cm" svg:height="12.322cm" svg:x="2.159cm" svg:y="13.271cm" presentation:class="notes" presentation:placeholder="true">
            <draw:text-box/>
          </draw:frame>
        </presentation:notes>
      </draw:page>
      <draw:page draw:name="page126"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Web server: “PDF maker” app</text:p>
          </draw:text-box>
        </draw:frame>
        <draw:frame draw:style-name="gr190" draw:layer="layout" svg:width="14.137cm" svg:height="11.439cm" svg:x="0.752cm" svg:y="5.707cm">
          <draw:object xlink:href="./Object 5" xlink:type="simple" xlink:show="embed" xlink:actuate="onLoad"/>
          <draw:image xlink:href="./ObjectReplacements/Object 5" xlink:type="simple" xlink:show="embed" xlink:actuate="onLoad"/>
        </draw:frame>
        <draw:frame draw:style-name="gr190" draw:layer="layout" svg:width="11.906cm" svg:height="12.004cm" svg:x="15.24cm" svg:y="5.08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968cm" svg:height="10.476cm" svg:x="3.81cm" svg:y="2.123cm" draw:page-number="126" presentation:class="page"/>
          <draw:frame presentation:style-name="pr6" draw:text-style-name="P8" draw:layer="layout" svg:width="17.271cm" svg:height="12.322cm" svg:x="2.159cm" svg:y="13.271cm" presentation:class="notes" presentation:placeholder="true">
            <draw:text-box/>
          </draw:frame>
        </presentation:notes>
      </draw:page>
      <draw:page draw:name="page127"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Related Work</text:p>
          </draw:text-box>
        </draw:frame>
        <draw:frame presentation:style-name="pr8" draw:text-style-name="P6" draw:layer="layout" svg:width="25.199cm" svg:height="13.609cm" svg:x="1.4cm" svg:y="4.914cm" presentation:class="outline">
          <draw:text-box>
            <text:list text:style-name="L2">
              <text:list-item>
                <text:p text:style-name="P6"><text:span text:style-name="T8">Asbestos</text:span> inspired this work</text:p>
              </text:list-item>
            </text:list>
            <text:list text:style-name="L2">
              <text:list-item>
                <text:p text:style-name="P6">Capability-based systems: <text:span text:style-name="T8">KeyKOS, EROS</text:span></text:p>
              </text:list-item>
            </text:list>
            <text:list text:style-name="L2">
              <text:list-item>
                <text:p text:style-name="P6">Distributed capability systems: <text:span text:style-name="T8">Amoeba</text:span></text:p>
              </text:list-item>
            </text:list>
            <text:list text:style-name="L2">
              <text:list-item>
                <text:p text:style-name="P6"><text:span text:style-name="T9">Language-based security: </text:span><text:span text:style-name="T8">Jif, Joe-E</text:span></text:p>
              </text:list-item>
            </text:list>
          </draw:text-box>
        </draw:frame>
        <presentation:notes draw:style-name="dp2">
          <draw:page-thumbnail draw:style-name="gr1" draw:layer="layout" svg:width="13.968cm" svg:height="10.476cm" svg:x="3.81cm" svg:y="2.123cm" draw:page-number="127" presentation:class="page"/>
          <draw:frame presentation:style-name="pr6" draw:text-style-name="P5" draw:layer="layout" svg:width="17.271cm" svg:height="12.322cm" svg:x="2.159cm" svg:y="13.271cm" presentation:class="notes" presentation:placeholder="true">
            <draw:text-box/>
          </draw:frame>
        </presentation:notes>
      </draw:page>
      <draw:page draw:name="page128" draw:style-name="dp1" draw:master-page-name="Default" presentation:presentation-page-layout-name="AL2T1">
        <office:forms form:automatic-focus="false" form:apply-design-mode="false"/>
        <draw:frame presentation:style-name="pr174" draw:text-style-name="P10" draw:layer="layout" svg:width="25.199cm" svg:height="3.507cm" svg:x="1.4cm" svg:y="0.837cm" presentation:class="title">
          <draw:text-box>
            <text:p text:style-name="P1"><text:span text:style-name="T11">Asbestos: Built for a web server</text:span></text:p>
          </draw:text-box>
        </draw:frame>
        <draw:frame presentation:style-name="pr175" draw:text-style-name="P6" draw:layer="layout" svg:width="25.905cm" svg:height="15.416cm" svg:x="1.4cm" svg:y="4.914cm" presentation:class="outline" presentation:user-transformed="true">
          <draw:text-box>
            <text:list text:style-name="L2">
              <text:list-item>
                <text:p text:style-name="P6">HiStar closes covert channels inherent in the Asbestos design (mutable labels, IPC, ...)</text:p>
              </text:list-item>
            </text:list>
            <text:list text:style-name="L2">
              <text:list-item>
                <text:p text:style-name="P6">Lower-level kernel interface</text:p>
              </text:list-item>
            </text:list>
            <text:list text:style-name="L2">
              <text:list-item>
                <text:list>
                  <text:list-item>
                    <text:p text:style-name="P7">Process vs Container+Thread+AS+Segments+Gates</text:p>
                  </text:list-item>
                </text:list>
              </text:list-item>
            </text:list>
            <text:list text:style-name="L2">
              <text:list-item>
                <text:list>
                  <text:list-item>
                    <text:p text:style-name="P7">2 times less kernel code than Asbestos</text:p>
                  </text:list-item>
                </text:list>
              </text:list-item>
            </text:list>
            <text:list text:style-name="L2">
              <text:list-item>
                <text:list>
                  <text:list-item>
                    <text:p text:style-name="P7">Generality shown by the user-space Unix library</text:p>
                  </text:list-item>
                </text:list>
              </text:list-item>
            </text:list>
            <text:list text:style-name="L2">
              <text:list-item>
                <text:p text:style-name="P6">System-wide support for persistent storage</text:p>
              </text:list-item>
            </text:list>
            <text:list text:style-name="L2">
              <text:list-item>
                <text:list>
                  <text:list-item>
                    <text:p text:style-name="P7">Asbestos uses trusted user-space file server</text:p>
                  </text:list-item>
                </text:list>
              </text:list-item>
            </text:list>
            <text:list text:style-name="L2">
              <text:list-item>
                <text:p text:style-name="P6">Resources are manageable</text:p>
              </text:list-item>
            </text:list>
            <text:list text:style-name="L2">
              <text:list-item>
                <text:list>
                  <text:list-item>
                    <text:p text:style-name="P7">In Asbestos, reboot to kill runaway process</text:p>
                  </text:list-item>
                </text:list>
              </text:list-item>
            </text:list>
          </draw:text-box>
        </draw:frame>
        <presentation:notes draw:style-name="dp2">
          <draw:page-thumbnail draw:style-name="gr1" draw:layer="layout" svg:width="13.968cm" svg:height="10.476cm" svg:x="3.81cm" svg:y="2.123cm" draw:page-number="128" presentation:class="page"/>
          <draw:frame presentation:style-name="pr176" draw:text-style-name="P8" draw:layer="layout" svg:width="17.271cm" svg:height="12.573cm" svg:x="2.159cm" svg:y="13.271cm" presentation:class="notes" presentation:placeholder="true">
            <draw:text-box/>
          </draw:frame>
        </presentation:notes>
      </draw:page>
      <draw:page draw:name="page129" draw:style-name="dp1" draw:master-page-name="Default" presentation:presentation-page-layout-name="AL2T1">
        <office:forms form:automatic-focus="false" form:apply-design-mode="false"/>
        <draw:frame presentation:style-name="pr177" draw:text-style-name="P10" draw:layer="layout" svg:width="25.199cm" svg:height="3.507cm" svg:x="1.4cm" svg:y="0.837cm" presentation:class="title">
          <draw:text-box>
            <text:p text:style-name="P1"><text:span text:style-name="T11">Labels vs capabilities</text:span></text:p>
          </draw:text-box>
        </draw:frame>
        <draw:frame presentation:style-name="pr5" draw:text-style-name="P6" draw:layer="layout" svg:width="25.199cm" svg:height="13.86cm" svg:x="1.4cm" svg:y="4.914cm" presentation:class="outline">
          <draw:text-box>
            <text:list text:style-name="L2">
              <text:list-item>
                <text:p text:style-name="P6">Both provide strong isolation</text:p>
              </text:list-item>
            </text:list>
            <text:list text:style-name="L2">
              <text:list-item>
                <text:p text:style-name="P26"/>
              </text:list-item>
            </text:list>
            <text:list text:style-name="L2">
              <text:list-item>
                <text:p text:style-name="P6">Capabilities: determine privilege before starting</text:p>
              </text:list-item>
            </text:list>
            <text:list text:style-name="L2">
              <text:list-item>
                <text:list>
                  <text:list-item>
                    <text:p text:style-name="P7">Restricts program structure</text:p>
                  </text:list-item>
                </text:list>
              </text:list-item>
            </text:list>
            <text:list text:style-name="L2">
              <text:list-item>
                <text:p text:style-name="P6">Labels: can change privilege levels at runtime</text:p>
              </text:list-item>
            </text:list>
            <text:list text:style-name="L2">
              <text:list-item>
                <text:list>
                  <text:list-item>
                    <text:p text:style-name="P7">Thread can raise label to read a secret file</text:p>
                  </text:list-item>
                </text:list>
              </text:list-item>
            </text:list>
            <text:list text:style-name="L2">
              <text:list-item>
                <text:list>
                  <text:list-item>
                    <text:p text:style-name="P7">Label change prevents writing to non-secret files</text:p>
                  </text:list-item>
                </text:list>
              </text:list-item>
            </text:list>
            <text:list text:style-name="L2">
              <text:list-item>
                <text:list>
                  <text:list-item>
                    <text:p text:style-name="P7">Easier to apply to existing code</text:p>
                  </text:list-item>
                </text:list>
              </text:list-item>
            </text:list>
          </draw:text-box>
        </draw:frame>
        <presentation:notes draw:style-name="dp2">
          <draw:page-thumbnail draw:style-name="gr1" draw:layer="layout" svg:width="13.968cm" svg:height="10.476cm" svg:x="3.81cm" svg:y="2.123cm" draw:page-number="129" presentation:class="page"/>
          <draw:frame presentation:style-name="pr178" draw:text-style-name="P8" draw:layer="layout" svg:width="17.271cm" svg:height="12.573cm" svg:x="2.159cm" svg:y="13.271cm" presentation:class="notes" presentation:placeholder="true">
            <draw:text-box/>
          </draw:frame>
        </presentation:notes>
      </draw:page>
      <draw:page draw:name="page130" draw:style-name="dp1" draw:master-page-name="Default" presentation:presentation-page-layout-name="AL3T19">
        <office:forms form:automatic-focus="false" form:apply-design-mode="false"/>
        <draw:frame presentation:style-name="pr179" draw:text-style-name="P10" draw:layer="layout" svg:width="25.199cm" svg:height="3.507cm" svg:x="1.4cm" svg:y="0.837cm" presentation:class="title">
          <draw:text-box>
            <text:p text:style-name="P1"><text:span text:style-name="T11">Labels in a capability OS</text:span></text:p>
          </draw:text-box>
        </draw:frame>
        <draw:rect draw:style-name="gr26" draw:text-style-name="P27" draw:id="id202" draw:layer="layout" svg:width="5.715cm" svg:height="2.54cm" svg:x="11.363cm" svg:y="6.985cm">
          <text:p text:style-name="P11"><text:span text:style-name="T17">Process A</text:span></text:p>
        </draw:rect>
        <draw:ellipse draw:style-name="gr15" draw:text-style-name="P20" draw:id="id203" draw:layer="layout" svg:width="5.08cm" svg:height="3.81cm" svg:x="3.743cm" svg:y="6.35cm">
          <text:p text:style-name="P11"><text:span text:style-name="T12">Capability</text:span></text:p>
          <text:p text:style-name="P11"><text:span text:style-name="T12">Wrapper</text:span></text:p>
        </draw:ellipse>
        <draw:custom-shape draw:style-name="gr191" draw:text-style-name="P20" draw:id="id205" draw:layer="layout" svg:width="5.715cm" svg:height="2.54cm" svg:x="11.363cm" svg:y="12.7cm">
          <text:p text:style-name="P11"><text:span text:style-name="T12">A's lab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5" draw:text-style-name="P20" draw:id="id204" draw:layer="layout" svg:width="5.08cm" svg:height="3.81cm" svg:x="19.618cm" svg:y="6.35cm">
          <text:p text:style-name="P11"><text:span text:style-name="T12">Capability</text:span></text:p>
          <text:p text:style-name="P11"><text:span text:style-name="T12">Wrapper</text:span></text:p>
        </draw:ellipse>
        <draw:connector draw:style-name="gr2" draw:text-style-name="P9" draw:layer="layout" draw:type="line" svg:x1="11.363cm" svg:y1="8.255cm" svg:x2="8.823cm" svg:y2="8.255cm" draw:start-shape="id202" draw:start-glue-point="3" draw:end-shape="id203">
          <text:p text:style-name="P1"/>
        </draw:connector>
        <draw:connector draw:style-name="gr2" draw:text-style-name="P9" draw:layer="layout" draw:type="line" svg:x1="17.078cm" svg:y1="8.255cm" svg:x2="19.618cm" svg:y2="8.255cm" draw:start-shape="id202" draw:start-glue-point="1" draw:end-shape="id204" draw:end-glue-point="3">
          <text:p text:style-name="P1"/>
        </draw:connector>
        <draw:connector draw:style-name="gr2" draw:text-style-name="P9" draw:layer="layout" draw:type="line" svg:x1="24.698cm" svg:y1="8.255cm" svg:x2="27.687cm" svg:y2="8.263cm" draw:start-shape="id204" draw:start-glue-point="1">
          <text:p text:style-name="P1"/>
        </draw:connector>
        <draw:connector draw:style-name="gr2" draw:text-style-name="P9" draw:layer="layout" draw:type="line" svg:x1="3.743cm" svg:y1="8.255cm" svg:x2="0.635cm" svg:y2="8.263cm" draw:start-shape="id203">
          <text:p text:style-name="P1"/>
        </draw:connector>
        <draw:connector draw:style-name="gr28" draw:text-style-name="P9" draw:layer="layout" draw:type="curve" svg:x1="22.158cm" svg:y1="10.16cm" svg:x2="17.078cm" svg:y2="13.97cm" draw:start-shape="id204" draw:start-glue-point="2" draw:end-shape="id205" draw:end-glue-point="1">
          <text:p text:style-name="P1"/>
        </draw:connector>
        <draw:connector draw:style-name="gr28" draw:text-style-name="P9" draw:layer="layout" draw:type="curve" svg:x1="6.283cm" svg:y1="10.16cm" svg:x2="11.363cm" svg:y2="13.97cm" draw:start-shape="id203" draw:start-glue-point="2" draw:end-shape="id205" draw:end-glue-point="3">
          <text:p text:style-name="P1"/>
        </draw:connector>
        <presentation:notes draw:style-name="dp2">
          <draw:page-thumbnail draw:style-name="gr1" draw:layer="layout" svg:width="13.968cm" svg:height="10.476cm" svg:x="3.81cm" svg:y="2.123cm" draw:page-number="130" presentation:class="page"/>
          <draw:frame presentation:style-name="pr180" draw:text-style-name="P8" draw:layer="layout" svg:width="17.271cm" svg:height="12.573cm" svg:x="2.159cm" svg:y="13.271cm" presentation:class="notes" presentation:placeholder="true">
            <draw:text-box/>
          </draw:frame>
        </presentation:notes>
      </draw:page>
      <draw:page draw:name="page131"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Distributed Capabilities (Amoeba)</text:p>
          </draw:text-box>
        </draw:frame>
        <draw:frame presentation:style-name="pr8" draw:text-style-name="P6" draw:layer="layout" svg:width="25.199cm" svg:height="13.609cm" svg:x="1.4cm" svg:y="4.914cm" presentation:class="outline">
          <draw:text-box>
            <text:list text:style-name="L2">
              <text:list-item>
                <text:p text:style-name="P6">Servers require properly-signed capabilities</text:p>
              </text:list-item>
            </text:list>
            <text:list text:style-name="L2">
              <text:list-item>
                <text:p text:style-name="P26"/>
              </text:list-item>
            </text:list>
            <text:list text:style-name="L2">
              <text:list-item>
                <text:p text:style-name="P6">Attacker cannot make up arbitrary capabilities</text:p>
              </text:list-item>
            </text:list>
            <text:list text:style-name="L2">
              <text:list-item>
                <text:list>
                  <text:list-item>
                    <text:p text:style-name="P7">Must authenticate to access user's file server</text:p>
                  </text:list-item>
                </text:list>
              </text:list-item>
            </text:list>
            <text:list text:style-name="L2">
              <text:list-item>
                <text:p text:style-name="P26"/>
              </text:list-item>
            </text:list>
            <text:list text:style-name="L2">
              <text:list-item>
                <text:p text:style-name="P6">Attacker <text:span text:style-name="T47">can</text:span> create capabilities for his server</text:p>
              </text:list-item>
            </text:list>
            <text:list text:style-name="L2">
              <text:list-item>
                <text:list>
                  <text:list-item>
                    <text:p text:style-name="P7">Cannot prevent code from “calling home”</text:p>
                  </text:list-item>
                </text:list>
              </text:list-item>
            </text:list>
          </draw:text-box>
        </draw:frame>
        <presentation:notes draw:style-name="dp2">
          <draw:page-thumbnail draw:style-name="gr1" draw:layer="layout" svg:width="13.968cm" svg:height="10.476cm" svg:x="3.81cm" svg:y="2.123cm" draw:page-number="131" presentation:class="page"/>
          <draw:frame presentation:style-name="pr6" draw:text-style-name="P5" draw:layer="layout" svg:width="17.271cm" svg:height="12.322cm" svg:x="2.159cm" svg:y="13.271cm" presentation:class="notes" presentation:placeholder="true">
            <draw:text-box/>
          </draw:frame>
        </presentation:notes>
      </draw:page>
      <draw:page draw:name="page132"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Language-based security</text:p>
          </draw:text-box>
        </draw:frame>
        <draw:frame presentation:style-name="pr8" draw:text-style-name="P6" draw:layer="layout" svg:width="25.199cm" svg:height="13.609cm" svg:x="1.4cm" svg:y="4.914cm" presentation:class="outline">
          <draw:text-box>
            <text:list text:style-name="L2">
              <text:list-item>
                <text:p text:style-name="P6">Much more fine-grained control</text:p>
              </text:list-item>
            </text:list>
            <text:list text:style-name="L2">
              <text:list-item>
                <text:p text:style-name="P6">Resource allocation covert channels hard to fix</text:p>
              </text:list-item>
            </text:list>
            <text:list text:style-name="L2">
              <text:list-item>
                <text:p text:style-name="P6">Many similar problems in structuring code</text:p>
              </text:list-item>
            </text:list>
            <text:list text:style-name="L2">
              <text:list-item>
                <text:list>
                  <text:list-item>
                    <text:p text:style-name="P7"><text:span text:style-name="T48">if (secret == 1)</text:span><text:span text:style-name="T48"><text:line-break/></text:span><text:span text:style-name="T48"> <text:s text:c="3"/>foo();</text:span><text:span text:style-name="T48"><text:line-break/></text:span><text:span text:style-name="T48">printf(“Hello world.\n”);</text:span></text:p>
                  </text:list-item>
                </text:list>
              </text:list-item>
            </text:list>
            <text:list text:style-name="L2">
              <text:list-item>
                <text:list>
                  <text:list-item>
                    <text:p text:style-name="P7"><text:span text:style-name="T49">If </text:span><text:span text:style-name="T48">secret</text:span><text:span text:style-name="T49"> is tainted, </text:span><text:span text:style-name="T48">foo</text:span><text:span text:style-name="T49"> runs tainted</text:span></text:p>
                  </text:list-item>
                </text:list>
              </text:list-item>
            </text:list>
            <text:list text:style-name="L2">
              <text:list-item>
                <text:list>
                  <text:list-item>
                    <text:p text:style-name="P7"><text:span text:style-name="T48">printf</text:span><text:span text:style-name="T49"> only runs if </text:span><text:span text:style-name="T48">foo</text:span><text:span text:style-name="T49"> terminates</text:span></text:p>
                  </text:list-item>
                </text:list>
              </text:list-item>
            </text:list>
            <text:list text:style-name="L2">
              <text:list-item>
                <text:list>
                  <text:list-item>
                    <text:p text:style-name="P7"><text:span text:style-name="T49">Must prove halting to remove taint on thread</text:span></text:p>
                  </text:list-item>
                </text:list>
              </text:list-item>
            </text:list>
          </draw:text-box>
        </draw:frame>
        <presentation:notes draw:style-name="dp2">
          <draw:page-thumbnail draw:style-name="gr1" draw:layer="layout" svg:width="13.968cm" svg:height="10.476cm" svg:x="3.81cm" svg:y="2.123cm" draw:page-number="132" presentation:class="page"/>
          <draw:frame presentation:style-name="pr6" draw:text-style-name="P5" draw:layer="layout" svg:width="17.271cm" svg:height="12.322cm" svg:x="2.159cm" svg:y="13.271cm" presentation:class="notes" presentation:placeholder="true">
            <draw:text-box/>
          </draw:frame>
        </presentation:notes>
      </draw:page>
      <presentation:settings presentation:stay-on-top="true"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ff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bold"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2" draw:layer="backgroundobjects" svg:width="9.369cm" svg:height="1.396cm" svg:x="0cm" svg:y="0cm" presentation:class="header">
          <draw:text-box>
            <text:p text:style-name="P2"><text:span text:style-name="T1"><presentation:header/></text:span></text:p>
          </draw:text-box>
        </draw:frame>
        <draw:frame presentation:style-name="pr2" draw:text-style-name="P4" draw:layer="backgroundobjects" svg:width="9.369cm" svg:height="1.396cm" svg:x="12.22cm" svg:y="0cm" presentation:class="date-time">
          <draw:text-box>
            <text:p text:style-name="P4"><text:span text:style-name="T2"><presentation:date-time/></text:span></text:p>
          </draw:text-box>
        </draw:frame>
        <draw:frame presentation:style-name="pr3" draw:text-style-name="P2" draw:layer="backgroundobjects" svg:width="9.369cm" svg:height="1.396cm" svg:x="0cm" svg:y="26.543cm" presentation:class="footer">
          <draw:text-box>
            <text:p text:style-name="P2"><text:span text:style-name="T1"><presentation:footer/></text:span></text:p>
          </draw:text-box>
        </draw:frame>
        <draw:frame presentation:style-name="pr3"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
  </meta:generator>
    <meta:initial-creator>Nickolai Zeldovich</meta:initial-creator>
    <meta:creation-date>2006-05-24T15:37:44</meta:creation-date>
    <dc:date>2007-05-20T21:53:37</dc:date>
    <meta:printed-by>Nickolai Zeldovich</meta:printed-by>
    <meta:print-date>2006-10-10T17:14:05</meta:print-date>
    <dc:language>en-US</dc:language>
    <meta:editing-cycles>301</meta:editing-cycles>
    <meta:editing-duration>P28DT14H15M16S</meta:editing-duration>
    <meta:user-defined meta:name="Info 1"/>
    <meta:user-defined meta:name="Info 2"/>
    <meta:user-defined meta:name="Info 3"/>
    <meta:user-defined meta:name="Info 4"/>
    <meta:document-statistic meta:object-count="20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draw:fill-image-width="0cm" draw:fill-image-height="0cm"/>
      <style:text-properties fo:font-family="Arial" style:font-family-generic="swiss" style:font-pitch="variable" fo:font-size="19.8999996185303pt" fo:font-weight="bold"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automatic" chart:visible="true" style:direction="ltr"/>
      <style:graphic-properties draw:stroke="solid" svg:stroke-width="0cm" svg:stroke-color="#000000"/>
      <style:text-properties fo:font-family="Arial" style:font-family-generic="swiss" style:font-pitch="variable" fo:font-size="17.1000003814697pt" fo:font-weight="bold" style:font-family-asian="'MS Gothic'" style:font-family-generic-asian="system" style:font-pitch-asian="variable" style:font-size-asian="17.1000003814697pt" style:font-family-complex="Tahoma" style:font-family-generic-complex="system" style:font-pitch-complex="variable" style:font-size-complex="17.100000381469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7.1000003814697pt" style:font-family-asian="'MS Gothic'" style:font-family-generic-asian="system" style:font-pitch-asian="variable" style:font-size-asian="17.1000003814697pt" style:font-family-complex="Tahoma" style:font-family-generic-complex="system" style:font-pitch-complex="variable" style:font-size-complex="17.100000381469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00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ff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9" style:family="chart">
      <style:graphic-properties draw:stroke="none" draw:fill="none" draw:fill-image-width="0cm" draw:fill-image-height="0cm"/>
    </style:style>
    <style:style style:name="ch10" style:family="chart">
      <style:graphic-properties draw:stroke="none" draw:fill-color="#999999"/>
    </style:style>
  </office:automatic-styles>
  <office:body>
    <office:chart>
      <chart:chart svg:width="27.941cm" svg:height="17.781cm" chart:class="chart:bar" chart:style-name="ch1">
        <chart:legend chart:legend-position="end" svg:x="23.251cm" svg:y="7.172cm" chart:style-name="ch2"/>
        <chart:plot-area chart:style-name="ch3" svg:x="0.558cm" svg:y="0.658cm" svg:width="22.099cm" svg:height="16.763cm">
          <chart:axis chart:dimension="x" chart:name="primary-x" chart:style-name="ch4">
            <chart:categories table:cell-range-address="local-table.A2:.A9"/>
          </chart:axis>
          <chart:axis chart:dimension="y" chart:name="primary-y" chart:style-name="ch5">
            <chart:grid chart:class="major"/>
          </chart:axis>
          <chart:series chart:values-cell-range-address="local-table.B2:.B9" chart:label-cell-address="local-table.B1" chart:style-name="ch6">
            <chart:data-point chart:repeated="8"/>
          </chart:series>
          <chart:series chart:values-cell-range-address="local-table.C2:.C9" chart:label-cell-address="local-table.C1" chart:style-name="ch7">
            <chart:data-point chart:repeated="8"/>
          </chart:series>
          <chart:series chart:values-cell-range-address="local-table.D2:.D9" chart:label-cell-address="local-table.D1" chart:style-name="ch8">
            <chart:data-point chart:repeated="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nux</text:p>
              </table:table-cell>
              <table:table-cell office:value-type="string">
                <text:p>HiStar</text:p>
              </table:table-cell>
              <table:table-cell office:value-type="string">
                <text:p>OpenBSD</text:p>
              </table:table-cell>
            </table:table-row>
          </table:table-header-rows>
          <table:table-rows>
            <table:table-row>
              <table:table-cell office:value-type="string">
                <text:p>gcc</text:p>
              </table:table-cell>
              <table:table-cell office:value-type="float" office:value="1">
                <text:p>1</text:p>
              </table:table-cell>
              <table:table-cell office:value-type="float" office:value="1.32">
                <text:p>1.32</text:p>
              </table:table-cell>
              <table:table-cell office:value-type="float" office:value="1.28">
                <text:p>1.28</text:p>
              </table:table-cell>
            </table:table-row>
            <table:table-row>
              <table:table-cell office:value-type="string">
                <text:p>wget</text:p>
              </table:table-cell>
              <table:table-cell office:value-type="float" office:value="1">
                <text:p>1</text:p>
              </table:table-cell>
              <table:table-cell office:value-type="float" office:value="1.01">
                <text:p>1.01</text:p>
              </table:table-cell>
              <table:table-cell office:value-type="float" office:value="1">
                <text:p>1</text:p>
              </table:table-cell>
            </table:table-row>
            <table:table-row>
              <table:table-cell office:value-type="string">
                <text:p>Clam AV</text:p>
              </table:table-cell>
              <table:table-cell office:value-type="float" office:value="1">
                <text:p>1</text:p>
              </table:table-cell>
              <table:table-cell office:value-type="float" office:value="1">
                <text:p>1</text:p>
              </table:table-cell>
              <table:table-cell office:value-type="float" office:value="1.13">
                <text:p>1.13</text:p>
              </table:table-cell>
            </table:table-row>
            <table:table-row>
              <table:table-cell office:value-type="string">
                <text:p>pipe</text:p>
              </table:table-cell>
              <table:table-cell office:value-type="float" office:value="1">
                <text:p>1</text:p>
              </table:table-cell>
              <table:table-cell office:value-type="float" office:value="0.72">
                <text:p>0.72</text:p>
              </table:table-cell>
              <table:table-cell office:value-type="float" office:value="0.49">
                <text:p>0.49</text:p>
              </table:table-cell>
            </table:table-row>
            <table:table-row>
              <table:table-cell office:value-type="string">
                <text:p>disk read</text:p>
              </table:table-cell>
              <table:table-cell office:value-type="float" office:value="1">
                <text:p>1</text:p>
              </table:table-cell>
              <table:table-cell office:value-type="float" office:value="1">
                <text:p>1</text:p>
              </table:table-cell>
              <table:table-cell office:value-type="float" office:value="0">
                <text:p>0</text:p>
              </table:table-cell>
            </table:table-row>
            <table:table-row>
              <table:table-cell office:value-type="string">
                <text:p>disk write</text:p>
              </table:table-cell>
              <table:table-cell office:value-type="float" office:value="1">
                <text:p>1</text:p>
              </table:table-cell>
              <table:table-cell office:value-type="float" office:value="1.03">
                <text:p>1.03</text:p>
              </table:table-cell>
              <table:table-cell office:value-type="float" office:value="0">
                <text:p>0</text:p>
              </table:table-cell>
            </table:table-row>
            <table:table-row>
              <table:table-cell office:value-type="string">
                <text:p>create 10k files</text:p>
              </table:table-cell>
              <table:table-cell office:value-type="float" office:value="1">
                <text:p>1</text:p>
              </table:table-cell>
              <table:table-cell office:value-type="float" office:value="0.01">
                <text:p>0.01</text:p>
              </table:table-cell>
              <table:table-cell office:value-type="float" office:value="0">
                <text:p>0</text:p>
              </table:table-cell>
            </table:table-row>
            <table:table-row>
              <table:table-cell office:value-type="string">
                <text:p>fork exec</text:p>
              </table:table-cell>
              <table:table-cell office:value-type="float" office:value="1">
                <text:p>1</text:p>
              </table:table-cell>
              <table:table-cell office:value-type="float" office:value="7.5">
                <text:p>7.5</text:p>
              </table:table-cell>
              <table:table-cell office:value-type="float" office:value="1">
                <text:p>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draw:fill-image-width="0cm" draw:fill-image-height="0cm"/>
      <style:text-properties fo:font-family="Arial" style:font-family-generic="swiss" style:font-pitch="variable" fo:font-size="19.8999996185303pt" fo:font-weight="bold"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automatic" chart:visible="true" style:direction="ltr"/>
      <style:graphic-properties draw:stroke="solid" svg:stroke-width="0cm" svg:stroke-color="#000000"/>
      <style:text-properties fo:font-family="Arial" style:font-family-generic="swiss" style:font-pitch="variable" fo:font-size="17.1000003814697pt" fo:font-weight="bold" style:font-family-asian="'MS Gothic'" style:font-family-generic-asian="system" style:font-pitch-asian="variable" style:font-size-asian="17.1000003814697pt" style:font-family-complex="Tahoma" style:font-family-generic-complex="system" style:font-pitch-complex="variable" style:font-size-complex="17.100000381469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7.1000003814697pt" style:font-family-asian="'MS Gothic'" style:font-family-generic-asian="system" style:font-pitch-asian="variable" style:font-size-asian="17.1000003814697pt" style:font-family-complex="Tahoma" style:font-family-generic-complex="system" style:font-pitch-complex="variable" style:font-size-complex="17.100000381469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00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ff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9" style:family="chart">
      <style:graphic-properties draw:stroke="none" draw:fill="none" draw:fill-image-width="0cm" draw:fill-image-height="0cm"/>
    </style:style>
    <style:style style:name="ch10" style:family="chart">
      <style:graphic-properties draw:stroke="none" draw:fill-color="#999999"/>
    </style:style>
  </office:automatic-styles>
  <office:body>
    <office:chart>
      <chart:chart svg:width="27.941cm" svg:height="17.781cm" chart:class="chart:bar" chart:style-name="ch1">
        <chart:legend chart:legend-position="end" svg:x="23.251cm" svg:y="7.172cm" chart:style-name="ch2"/>
        <chart:plot-area chart:style-name="ch3" svg:x="0.558cm" svg:y="0.658cm" svg:width="22.099cm" svg:height="16.763cm">
          <chart:axis chart:dimension="x" chart:name="primary-x" chart:style-name="ch4">
            <chart:categories table:cell-range-address="local-table.A2:.A9"/>
          </chart:axis>
          <chart:axis chart:dimension="y" chart:name="primary-y" chart:style-name="ch5">
            <chart:grid chart:class="major"/>
          </chart:axis>
          <chart:series chart:values-cell-range-address="local-table.B2:.B9" chart:label-cell-address="local-table.B1" chart:style-name="ch6">
            <chart:data-point chart:repeated="8"/>
          </chart:series>
          <chart:series chart:values-cell-range-address="local-table.C2:.C9" chart:label-cell-address="local-table.C1" chart:style-name="ch7">
            <chart:data-point chart:repeated="8"/>
          </chart:series>
          <chart:series chart:values-cell-range-address="local-table.D2:.D9" chart:label-cell-address="local-table.D1" chart:style-name="ch8">
            <chart:data-point chart:repeated="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nux</text:p>
              </table:table-cell>
              <table:table-cell office:value-type="string">
                <text:p>HiStar</text:p>
              </table:table-cell>
              <table:table-cell office:value-type="string">
                <text:p>OpenBSD</text:p>
              </table:table-cell>
            </table:table-row>
          </table:table-header-rows>
          <table:table-rows>
            <table:table-row>
              <table:table-cell office:value-type="string">
                <text:p>gcc</text:p>
              </table:table-cell>
              <table:table-cell office:value-type="float" office:value="1">
                <text:p>1</text:p>
              </table:table-cell>
              <table:table-cell office:value-type="float" office:value="1.32">
                <text:p>1.32</text:p>
              </table:table-cell>
              <table:table-cell office:value-type="float" office:value="1.28">
                <text:p>1.28</text:p>
              </table:table-cell>
            </table:table-row>
            <table:table-row>
              <table:table-cell office:value-type="string">
                <text:p>wget</text:p>
              </table:table-cell>
              <table:table-cell office:value-type="float" office:value="1">
                <text:p>1</text:p>
              </table:table-cell>
              <table:table-cell office:value-type="float" office:value="1.01">
                <text:p>1.01</text:p>
              </table:table-cell>
              <table:table-cell office:value-type="float" office:value="1">
                <text:p>1</text:p>
              </table:table-cell>
            </table:table-row>
            <table:table-row>
              <table:table-cell office:value-type="string">
                <text:p>Clam AV</text:p>
              </table:table-cell>
              <table:table-cell office:value-type="float" office:value="1">
                <text:p>1</text:p>
              </table:table-cell>
              <table:table-cell office:value-type="float" office:value="1">
                <text:p>1</text:p>
              </table:table-cell>
              <table:table-cell office:value-type="float" office:value="1.13">
                <text:p>1.13</text:p>
              </table:table-cell>
            </table:table-row>
            <table:table-row>
              <table:table-cell office:value-type="string">
                <text:p>pipe</text:p>
              </table:table-cell>
              <table:table-cell office:value-type="float" office:value="1">
                <text:p>1</text:p>
              </table:table-cell>
              <table:table-cell office:value-type="float" office:value="0.72">
                <text:p>0.72</text:p>
              </table:table-cell>
              <table:table-cell office:value-type="float" office:value="0.49">
                <text:p>0.49</text:p>
              </table:table-cell>
            </table:table-row>
            <table:table-row>
              <table:table-cell office:value-type="string">
                <text:p>disk read</text:p>
              </table:table-cell>
              <table:table-cell office:value-type="float" office:value="1">
                <text:p>1</text:p>
              </table:table-cell>
              <table:table-cell office:value-type="float" office:value="1">
                <text:p>1</text:p>
              </table:table-cell>
              <table:table-cell office:value-type="float" office:value="0">
                <text:p>0</text:p>
              </table:table-cell>
            </table:table-row>
            <table:table-row>
              <table:table-cell office:value-type="string">
                <text:p>disk write</text:p>
              </table:table-cell>
              <table:table-cell office:value-type="float" office:value="1">
                <text:p>1</text:p>
              </table:table-cell>
              <table:table-cell office:value-type="float" office:value="1.03">
                <text:p>1.03</text:p>
              </table:table-cell>
              <table:table-cell office:value-type="float" office:value="0">
                <text:p>0</text:p>
              </table:table-cell>
            </table:table-row>
            <table:table-row>
              <table:table-cell office:value-type="string">
                <text:p>create 10k files</text:p>
              </table:table-cell>
              <table:table-cell office:value-type="float" office:value="1">
                <text:p>1</text:p>
              </table:table-cell>
              <table:table-cell office:value-type="float" office:value="0.01">
                <text:p>0.01</text:p>
              </table:table-cell>
              <table:table-cell office:value-type="float" office:value="0">
                <text:p>0</text:p>
              </table:table-cell>
            </table:table-row>
            <table:table-row>
              <table:table-cell office:value-type="string">
                <text:p>fork exec</text:p>
              </table:table-cell>
              <table:table-cell office:value-type="float" office:value="1">
                <text:p>1</text:p>
              </table:table-cell>
              <table:table-cell office:value-type="float" office:value="7.5">
                <text:p>7.5</text:p>
              </table:table-cell>
              <table:table-cell office:value-type="float" office:value="1">
                <text:p>1</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draw:fill-image-width="0cm" draw:fill-image-height="0cm"/>
      <style:text-properties fo:font-family="Arial" style:font-family-generic="swiss" style:font-pitch="variable" fo:font-size="19.8999996185303pt" fo:font-weight="bold"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automatic" chart:visible="true" style:direction="ltr"/>
      <style:graphic-properties draw:stroke="solid" svg:stroke-width="0cm" svg:stroke-color="#000000"/>
      <style:text-properties fo:font-family="Arial" style:font-family-generic="swiss" style:font-pitch="variable" fo:font-size="17.1000003814697pt" fo:font-weight="bold" style:font-family-asian="'MS Gothic'" style:font-family-generic-asian="system" style:font-pitch-asian="variable" style:font-size-asian="17.1000003814697pt" style:font-family-complex="Tahoma" style:font-family-generic-complex="system" style:font-pitch-complex="variable" style:font-size-complex="17.100000381469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7.1000003814697pt" style:font-family-asian="'MS Gothic'" style:font-family-generic-asian="system" style:font-pitch-asian="variable" style:font-size-asian="17.1000003814697pt" style:font-family-complex="Tahoma" style:font-family-generic-complex="system" style:font-pitch-complex="variable" style:font-size-complex="17.100000381469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00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ff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9" style:family="chart">
      <style:graphic-properties draw:stroke="none" draw:fill="none" draw:fill-image-width="0cm" draw:fill-image-height="0cm"/>
    </style:style>
    <style:style style:name="ch10" style:family="chart">
      <style:graphic-properties draw:stroke="none" draw:fill-color="#999999"/>
    </style:style>
  </office:automatic-styles>
  <office:body>
    <office:chart>
      <chart:chart svg:width="27.941cm" svg:height="17.781cm" chart:class="chart:bar" chart:style-name="ch1">
        <chart:legend chart:legend-position="end" svg:x="23.251cm" svg:y="7.172cm" chart:style-name="ch2"/>
        <chart:plot-area chart:style-name="ch3" svg:x="0.558cm" svg:y="0.658cm" svg:width="22.099cm" svg:height="16.763cm">
          <chart:axis chart:dimension="x" chart:name="primary-x" chart:style-name="ch4">
            <chart:categories table:cell-range-address="local-table.A2:.A9"/>
          </chart:axis>
          <chart:axis chart:dimension="y" chart:name="primary-y" chart:style-name="ch5">
            <chart:grid chart:class="major"/>
          </chart:axis>
          <chart:series chart:values-cell-range-address="local-table.B2:.B9" chart:label-cell-address="local-table.B1" chart:style-name="ch6">
            <chart:data-point chart:repeated="8"/>
          </chart:series>
          <chart:series chart:values-cell-range-address="local-table.C2:.C9" chart:label-cell-address="local-table.C1" chart:style-name="ch7">
            <chart:data-point chart:repeated="8"/>
          </chart:series>
          <chart:series chart:values-cell-range-address="local-table.D2:.D9" chart:label-cell-address="local-table.D1" chart:style-name="ch8">
            <chart:data-point chart:repeated="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nux</text:p>
              </table:table-cell>
              <table:table-cell office:value-type="string">
                <text:p>HiStar</text:p>
              </table:table-cell>
              <table:table-cell office:value-type="string">
                <text:p>OpenBSD</text:p>
              </table:table-cell>
            </table:table-row>
          </table:table-header-rows>
          <table:table-rows>
            <table:table-row>
              <table:table-cell office:value-type="string">
                <text:p>gcc</text:p>
              </table:table-cell>
              <table:table-cell office:value-type="float" office:value="1">
                <text:p>1</text:p>
              </table:table-cell>
              <table:table-cell office:value-type="float" office:value="1.32">
                <text:p>1.32</text:p>
              </table:table-cell>
              <table:table-cell office:value-type="float" office:value="1.28">
                <text:p>1.28</text:p>
              </table:table-cell>
            </table:table-row>
            <table:table-row>
              <table:table-cell office:value-type="string">
                <text:p>wget</text:p>
              </table:table-cell>
              <table:table-cell office:value-type="float" office:value="1">
                <text:p>1</text:p>
              </table:table-cell>
              <table:table-cell office:value-type="float" office:value="1.01">
                <text:p>1.01</text:p>
              </table:table-cell>
              <table:table-cell office:value-type="float" office:value="1">
                <text:p>1</text:p>
              </table:table-cell>
            </table:table-row>
            <table:table-row>
              <table:table-cell office:value-type="string">
                <text:p>Clam AV</text:p>
              </table:table-cell>
              <table:table-cell office:value-type="float" office:value="1">
                <text:p>1</text:p>
              </table:table-cell>
              <table:table-cell office:value-type="float" office:value="1">
                <text:p>1</text:p>
              </table:table-cell>
              <table:table-cell office:value-type="float" office:value="1.13">
                <text:p>1.13</text:p>
              </table:table-cell>
            </table:table-row>
            <table:table-row>
              <table:table-cell office:value-type="string">
                <text:p>pipe</text:p>
              </table:table-cell>
              <table:table-cell office:value-type="float" office:value="1">
                <text:p>1</text:p>
              </table:table-cell>
              <table:table-cell office:value-type="float" office:value="0.72">
                <text:p>0.72</text:p>
              </table:table-cell>
              <table:table-cell office:value-type="float" office:value="0.49">
                <text:p>0.49</text:p>
              </table:table-cell>
            </table:table-row>
            <table:table-row>
              <table:table-cell office:value-type="string">
                <text:p>disk read</text:p>
              </table:table-cell>
              <table:table-cell office:value-type="float" office:value="1">
                <text:p>1</text:p>
              </table:table-cell>
              <table:table-cell office:value-type="float" office:value="1">
                <text:p>1</text:p>
              </table:table-cell>
              <table:table-cell office:value-type="float" office:value="0">
                <text:p>0</text:p>
              </table:table-cell>
            </table:table-row>
            <table:table-row>
              <table:table-cell office:value-type="string">
                <text:p>disk write</text:p>
              </table:table-cell>
              <table:table-cell office:value-type="float" office:value="1">
                <text:p>1</text:p>
              </table:table-cell>
              <table:table-cell office:value-type="float" office:value="1.03">
                <text:p>1.03</text:p>
              </table:table-cell>
              <table:table-cell office:value-type="float" office:value="0">
                <text:p>0</text:p>
              </table:table-cell>
            </table:table-row>
            <table:table-row>
              <table:table-cell office:value-type="string">
                <text:p>create 10k files</text:p>
              </table:table-cell>
              <table:table-cell office:value-type="float" office:value="1">
                <text:p>1</text:p>
              </table:table-cell>
              <table:table-cell office:value-type="float" office:value="0.01">
                <text:p>0.01</text:p>
              </table:table-cell>
              <table:table-cell office:value-type="float" office:value="0">
                <text:p>0</text:p>
              </table:table-cell>
            </table:table-row>
            <table:table-row>
              <table:table-cell office:value-type="string">
                <text:p>fork exec</text:p>
              </table:table-cell>
              <table:table-cell office:value-type="float" office:value="1">
                <text:p>1</text:p>
              </table:table-cell>
              <table:table-cell office:value-type="float" office:value="7.5">
                <text:p>7.5</text:p>
              </table:table-cell>
              <table:table-cell office:value-type="float" office:value="1">
                <text:p>1</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font-family="Arial" style:font-family-generic="swiss" style:font-pitch="variable" fo:font-size="20pt" fo:font-weight="bold" style:font-family-asian="'Arial Unicode MS'" style:font-family-generic-asian="system" style:font-pitch-asian="variable" style:font-size-asian="21.1000003814697pt" style:font-family-complex="Tahoma" style:font-family-generic-complex="system" style:font-pitch-complex="variable" style:font-size-complex="21.1000003814697pt"/>
    </style:style>
    <style:style style:name="ch3" style:family="chart">
      <style:graphic-properties draw:fill="none"/>
      <style:text-properties fo:font-family="Arial" style:font-family-generic="swiss" style:font-pitch="variable" fo:font-size="14.8999996185303pt" style:font-family-asian="'Arial Unicode MS'" style:font-family-generic-asian="system" style:font-pitch-asian="variable" style:font-size-asian="9.80000019073486pt" style:font-family-complex="Tahoma" style:font-family-generic-complex="system" style:font-pitch-complex="variable" style:font-size-complex="9.8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3999996185303pt" style:font-family-asian="'Arial Unicode MS'" style:font-family-generic-asian="system" style:font-pitch-asian="variable" style:font-size-asian="10.3999996185303pt" style:font-family-complex="Tahoma" style:font-family-generic-complex="system" style:font-pitch-complex="variable" style:font-size-complex="10.3999996185303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3999996185303pt" style:font-family-asian="'Arial Unicode MS'" style:font-family-generic-asian="system" style:font-pitch-asian="variable" style:font-size-asian="10.3999996185303pt" style:font-family-complex="Tahoma" style:font-family-generic-complex="system" style:font-pitch-complex="variable" style:font-size-complex="10.399999618530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00ff" draw:fill-image-width="0cm" draw:fill-image-height="0cm"/>
      <style:text-properties fo:font-family="Arial" style:font-family-generic="swiss" style:font-pitch="variable" fo:font-size="8.69999980926514pt" style:font-family-asian="'Arial Unicode MS'" style:font-family-generic-asian="system" style:font-pitch-asian="variable" style:font-size-asian="8.69999980926514pt" style:font-family-complex="Tahoma" style:font-family-generic-complex="system" style:font-pitch-complex="variable" style:font-size-complex="8.69999980926514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ff00" draw:fill-image-width="0cm" draw:fill-image-height="0cm"/>
      <style:text-properties fo:font-family="Arial" style:font-family-generic="swiss" style:font-pitch="variable" fo:font-size="8.69999980926514pt" style:font-family-asian="'Arial Unicode MS'" style:font-family-generic-asian="system" style:font-pitch-asian="variable" style:font-size-asian="8.69999980926514pt" style:font-family-complex="Tahoma" style:font-family-generic-complex="system" style:font-pitch-complex="variable" style:font-size-complex="8.69999980926514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0000" draw:fill-image-width="0cm" draw:fill-image-height="0cm"/>
      <style:text-properties fo:font-family="Arial" style:font-family-generic="swiss" style:font-pitch="variable" fo:font-size="8.69999980926514pt" style:font-family-asian="'Arial Unicode MS'" style:font-family-generic-asian="system" style:font-pitch-asian="variable" style:font-size-asian="8.69999980926514pt" style:font-family-complex="Tahoma" style:font-family-generic-complex="system" style:font-pitch-complex="variable" style:font-size-complex="8.69999980926514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00" draw:fill-image-width="0cm" draw:fill-image-height="0cm"/>
      <style:text-properties fo:font-family="Arial" style:font-family-generic="swiss" style:font-pitch="variable" fo:font-size="8.69999980926514pt" style:font-family-asian="'Arial Unicode MS'" style:font-family-generic-asian="system" style:font-pitch-asian="variable" style:font-size-asian="8.69999980926514pt" style:font-family-complex="Tahoma" style:font-family-generic-complex="system" style:font-pitch-complex="variable" style:font-size-complex="8.69999980926514pt"/>
    </style:style>
    <style:style style:name="ch11" style:family="chart">
      <style:graphic-properties draw:stroke="none" draw:fill="none" draw:fill-image-width="0cm" draw:fill-image-height="0cm"/>
    </style:style>
    <style:style style:name="ch12" style:family="chart">
      <style:graphic-properties draw:stroke="none" draw:fill-color="#999999"/>
    </style:style>
  </office:automatic-styles>
  <office:body>
    <office:chart>
      <chart:chart svg:width="14.138cm" svg:height="11.44cm" chart:class="chart:bar" chart:style-name="ch1">
        <chart:title svg:x="0.105cm" svg:y="0.228cm" chart:style-name="ch2">
          <text:p>Throughput on one server, req / second</text:p>
        </chart:title>
        <chart:legend chart:legend-position="end" svg:x="0.442cm" svg:y="4.048cm" chart:style-name="ch3"/>
        <chart:plot-area chart:style-name="ch4" svg:x="4.726cm" svg:y="1.515cm" svg:width="9.209cm" svg:height="8.894cm">
          <chart:axis chart:dimension="x" chart:name="primary-x" chart:style-name="ch5">
            <chart:categories table:cell-range-address="local-table.A2:.A2"/>
          </chart:axis>
          <chart:axis chart:dimension="y" chart:name="primary-y" chart:style-name="ch6">
            <chart:grid chart:class="major"/>
          </chart:axis>
          <chart:series chart:values-cell-range-address="local-table.B2:.B2" chart:label-cell-address="local-table.B1" chart:style-name="ch7">
            <chart:data-point/>
          </chart:series>
          <chart:series chart:values-cell-range-address="local-table.C2:.C2" chart:label-cell-address="local-table.C1" chart:style-name="ch8">
            <chart:data-point/>
          </chart:series>
          <chart:series chart:values-cell-range-address="local-table.D2:.D2" chart:label-cell-address="local-table.D1" chart:style-name="ch9">
            <chart:data-point/>
          </chart:series>
          <chart:series chart:values-cell-range-address="local-table.E2:.E2" chart:label-cell-address="local-table.E1" chart:style-name="ch10">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Linux Apache</text:p>
              </table:table-cell>
              <table:table-cell office:value-type="string">
                <text:p>Unified</text:p>
              </table:table-cell>
              <table:table-cell office:value-type="string">
                <text:p>Separated</text:p>
              </table:table-cell>
              <table:table-cell office:value-type="string">
                <text:p>Distributed</text:p>
              </table:table-cell>
            </table:table-row>
          </table:table-header-rows>
          <table:table-rows>
            <table:table-row>
              <table:table-cell office:value-type="string">
                <text:p>Requests per second</text:p>
              </table:table-cell>
              <table:table-cell office:value-type="float" office:value="6">
                <text:p>6</text:p>
              </table:table-cell>
              <table:table-cell office:value-type="float" office:value="4.8">
                <text:p>4.8</text:p>
              </table:table-cell>
              <table:table-cell office:value-type="float" office:value="4.4">
                <text:p>4.4</text:p>
              </table:table-cell>
              <table:table-cell office:value-type="float" office:value="3.4">
                <text:p>3.4</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font-family="Arial" style:font-family-generic="swiss" style:font-pitch="variable" fo:font-size="20pt" fo:font-weight="bold" style:font-family-asian="'Arial Unicode MS'" style:font-family-generic-asian="system" style:font-pitch-asian="variable" style:font-size-asian="21.1000003814697pt" style:font-family-complex="Tahoma" style:font-family-generic-complex="system" style:font-pitch-complex="variable" style:font-size-complex="21.1000003814697pt"/>
    </style:style>
    <style:style style:name="ch3" style:family="chart">
      <style:graphic-properties draw:fill="none"/>
      <style:text-properties fo:font-family="Arial" style:font-family-generic="swiss" style:font-pitch="variable" fo:font-size="14.8999996185303pt" style:font-family-asian="'Arial Unicode MS'" style:font-family-generic-asian="system" style:font-pitch-asian="variable" style:font-size-asian="9.80000019073486pt" style:font-family-complex="Tahoma" style:font-family-generic-complex="system" style:font-pitch-complex="variable" style:font-size-complex="9.8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3999996185303pt" style:font-family-asian="'Arial Unicode MS'" style:font-family-generic-asian="system" style:font-pitch-asian="variable" style:font-size-asian="10.3999996185303pt" style:font-family-complex="Tahoma" style:font-family-generic-complex="system" style:font-pitch-complex="variable" style:font-size-complex="10.3999996185303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3999996185303pt" style:font-family-asian="'Arial Unicode MS'" style:font-family-generic-asian="system" style:font-pitch-asian="variable" style:font-size-asian="10.3999996185303pt" style:font-family-complex="Tahoma" style:font-family-generic-complex="system" style:font-pitch-complex="variable" style:font-size-complex="10.399999618530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00ff" draw:fill-image-width="0cm" draw:fill-image-height="0cm"/>
      <style:text-properties fo:font-family="Arial" style:font-family-generic="swiss" style:font-pitch="variable" fo:font-size="8.69999980926514pt" style:font-family-asian="'Arial Unicode MS'" style:font-family-generic-asian="system" style:font-pitch-asian="variable" style:font-size-asian="8.69999980926514pt" style:font-family-complex="Tahoma" style:font-family-generic-complex="system" style:font-pitch-complex="variable" style:font-size-complex="8.69999980926514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ff00" draw:fill-image-width="0cm" draw:fill-image-height="0cm"/>
      <style:text-properties fo:font-family="Arial" style:font-family-generic="swiss" style:font-pitch="variable" fo:font-size="8.69999980926514pt" style:font-family-asian="'Arial Unicode MS'" style:font-family-generic-asian="system" style:font-pitch-asian="variable" style:font-size-asian="8.69999980926514pt" style:font-family-complex="Tahoma" style:font-family-generic-complex="system" style:font-pitch-complex="variable" style:font-size-complex="8.69999980926514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0000" draw:fill-image-width="0cm" draw:fill-image-height="0cm"/>
      <style:text-properties fo:font-family="Arial" style:font-family-generic="swiss" style:font-pitch="variable" fo:font-size="8.69999980926514pt" style:font-family-asian="'Arial Unicode MS'" style:font-family-generic-asian="system" style:font-pitch-asian="variable" style:font-size-asian="8.69999980926514pt" style:font-family-complex="Tahoma" style:font-family-generic-complex="system" style:font-pitch-complex="variable" style:font-size-complex="8.69999980926514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00" draw:fill-image-width="0cm" draw:fill-image-height="0cm"/>
      <style:text-properties fo:font-family="Arial" style:font-family-generic="swiss" style:font-pitch="variable" fo:font-size="8.69999980926514pt" style:font-family-asian="'Arial Unicode MS'" style:font-family-generic-asian="system" style:font-pitch-asian="variable" style:font-size-asian="8.69999980926514pt" style:font-family-complex="Tahoma" style:font-family-generic-complex="system" style:font-pitch-complex="variable" style:font-size-complex="8.69999980926514pt"/>
    </style:style>
    <style:style style:name="ch11" style:family="chart">
      <style:graphic-properties draw:stroke="none" draw:fill="none" draw:fill-image-width="0cm" draw:fill-image-height="0cm"/>
    </style:style>
    <style:style style:name="ch12" style:family="chart">
      <style:graphic-properties draw:stroke="none" draw:fill-color="#999999"/>
    </style:style>
  </office:automatic-styles>
  <office:body>
    <office:chart>
      <chart:chart svg:width="14.138cm" svg:height="11.44cm" chart:class="chart:bar" chart:style-name="ch1">
        <chart:title svg:x="0.103cm" svg:y="0.228cm" chart:style-name="ch2">
          <text:p>Throughput on one server, req / second</text:p>
        </chart:title>
        <chart:legend chart:legend-position="end" svg:x="0.442cm" svg:y="4.048cm" chart:style-name="ch3"/>
        <chart:plot-area chart:style-name="ch4" svg:x="4.726cm" svg:y="1.515cm" svg:width="9.209cm" svg:height="8.894cm">
          <chart:axis chart:dimension="x" chart:name="primary-x" chart:style-name="ch5">
            <chart:categories table:cell-range-address="local-table.A2:.A2"/>
          </chart:axis>
          <chart:axis chart:dimension="y" chart:name="primary-y" chart:style-name="ch6">
            <chart:grid chart:class="major"/>
          </chart:axis>
          <chart:series chart:values-cell-range-address="local-table.B2:.B2" chart:label-cell-address="local-table.B1" chart:style-name="ch7">
            <chart:data-point/>
          </chart:series>
          <chart:series chart:values-cell-range-address="local-table.C2:.C2" chart:label-cell-address="local-table.C1" chart:style-name="ch8">
            <chart:data-point/>
          </chart:series>
          <chart:series chart:values-cell-range-address="local-table.D2:.D2" chart:label-cell-address="local-table.D1" chart:style-name="ch9">
            <chart:data-point/>
          </chart:series>
          <chart:series chart:values-cell-range-address="local-table.E2:.E2" chart:label-cell-address="local-table.E1" chart:style-name="ch10">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Linux Apache</text:p>
              </table:table-cell>
              <table:table-cell office:value-type="string">
                <text:p>Unified</text:p>
              </table:table-cell>
              <table:table-cell office:value-type="string">
                <text:p>Separated</text:p>
              </table:table-cell>
              <table:table-cell office:value-type="string">
                <text:p>Distributed</text:p>
              </table:table-cell>
            </table:table-row>
          </table:table-header-rows>
          <table:table-rows>
            <table:table-row>
              <table:table-cell office:value-type="string">
                <text:p>Requests per second</text:p>
              </table:table-cell>
              <table:table-cell office:value-type="float" office:value="6">
                <text:p>6</text:p>
              </table:table-cell>
              <table:table-cell office:value-type="float" office:value="4.8">
                <text:p>4.8</text:p>
              </table:table-cell>
              <table:table-cell office:value-type="float" office:value="4.4">
                <text:p>4.4</text:p>
              </table:table-cell>
              <table:table-cell office:value-type="float" office:value="3.4">
                <text:p>3.4</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font-family="Arial" style:font-family-generic="swiss" style:font-pitch="variable" fo:font-size="20pt" fo:font-weight="bold" style:font-family-asian="'Arial Unicode MS'" style:font-family-generic-asian="system" style:font-pitch-asian="variable" style:font-size-asian="22.2999992370605pt" style:font-family-complex="Tahoma" style:font-family-generic-complex="system" style:font-pitch-complex="variable" style:font-size-complex="22.2999992370605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4pt" style:font-family-asian="'Arial Unicode MS'" style:font-family-generic-asian="system" style:font-pitch-asian="variable" style:font-size-asian="10.8999996185303pt" style:font-family-complex="Tahoma" style:font-family-generic-complex="system" style:font-pitch-complex="variable" style:font-size-complex="10.8999996185303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pt" style:font-family-asian="'Arial Unicode MS'" style:font-family-generic-asian="system" style:font-pitch-asian="variable" style:font-size-asian="10.8999996185303pt" style:font-family-complex="Tahoma" style:font-family-generic-complex="system" style:font-pitch-complex="variable" style:font-size-complex="10.899999618530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00" draw:fill-image-width="0cm" draw:fill-image-height="0cm"/>
      <style:text-properties fo:font-family="Arial" style:font-family-generic="swiss" style:font-pitch="variable" fo:font-size="9.30000019073486pt" style:font-family-asian="'Arial Unicode MS'" style:font-family-generic-asian="system" style:font-pitch-asian="variable" style:font-size-asian="9.30000019073486pt" style:font-family-complex="Tahoma" style:font-family-generic-complex="system" style:font-pitch-complex="variable" style:font-size-complex="9.30000019073486pt"/>
    </style:style>
    <style:style style:name="ch7" style:family="chart">
      <style:graphic-properties draw:stroke="none" draw:fill="none" draw:fill-image-width="0cm" draw:fill-image-height="0cm"/>
    </style:style>
    <style:style style:name="ch8" style:family="chart">
      <style:graphic-properties draw:stroke="none" draw:fill-color="#999999"/>
    </style:style>
  </office:automatic-styles>
  <office:body>
    <office:chart>
      <chart:chart svg:width="11.907cm" svg:height="12.005cm" chart:class="chart:bar" chart:style-name="ch1">
        <chart:title svg:x="0.453cm" svg:y="0.237cm" chart:style-name="ch2">
          <text:p>Scalability of application servers
(Fixed number of other servers)</text:p>
        </chart:title>
        <chart:plot-area chart:style-name="ch3" svg:x="0.017cm" svg:y="2.615cm" svg:width="11.517cm" svg:height="9.375cm">
          <chart:axis chart:dimension="x" chart:name="primary-x" chart:style-name="ch4">
            <chart:categories table:cell-range-address="local-table.A2:.A4"/>
          </chart:axis>
          <chart:axis chart:dimension="y" chart:name="primary-y" chart:style-name="ch5">
            <chart:grid chart:class="major"/>
          </chart:axis>
          <chart:series chart:values-cell-range-address="local-table.B2:.B4" chart:label-cell-address="local-table.B1" chart:style-name="ch6">
            <chart:data-point chart:repeated="3"/>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Distributed</text:p>
              </table:table-cell>
            </table:table-row>
          </table:table-header-rows>
          <table:table-rows>
            <table:table-row>
              <table:table-cell office:value-type="string">
                <text:p>1</text:p>
              </table:table-cell>
              <table:table-cell office:value-type="float" office:value="4.9">
                <text:p>4.9</text:p>
              </table:table-cell>
            </table:table-row>
            <table:table-row>
              <table:table-cell office:value-type="string">
                <text:p>2</text:p>
              </table:table-cell>
              <table:table-cell office:value-type="float" office:value="9.3">
                <text:p>9.3</text:p>
              </table:table-cell>
            </table:table-row>
            <table:table-row>
              <table:table-cell office:value-type="string">
                <text:p>3</text:p>
              </table:table-cell>
              <table:table-cell office:value-type="float" office:value="13.9">
                <text:p>13.9</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